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1.522cm" fo:margin-left="1.258cm" fo:margin-right="4.219cm" table:align="margins" style:writing-mode="lr-tb"/>
    </style:style>
    <style:style style:name="Tabuľka1.A" style:family="table-column">
      <style:table-column-properties style:column-width="5.084cm" style:rel-column-width="28912*"/>
    </style:style>
    <style:style style:name="Tabuľka1.B" style:family="table-column">
      <style:table-column-properties style:column-width="2.163cm" style:rel-column-width="12297*"/>
    </style:style>
    <style:style style:name="Tabuľka1.C" style:family="table-column">
      <style:table-column-properties style:column-width="2.048cm" style:rel-column-width="11645*"/>
    </style:style>
    <style:style style:name="Tabuľka1.D" style:family="table-column">
      <style:table-column-properties style:column-width="2.23cm" style:rel-column-width="12681*"/>
    </style:style>
    <style:style style:name="Tabuľ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74" style:family="table">
      <style:table-properties style:width="14.243cm" fo:margin-left="1.508cm" fo:margin-right="1.247cm" table:align="margins"/>
    </style:style>
    <style:style style:name="Tabuľka74.A" style:family="table-column">
      <style:table-column-properties style:column-width="3.436cm" style:rel-column-width="15807*"/>
    </style:style>
    <style:style style:name="Tabuľka74.B" style:family="table-column">
      <style:table-column-properties style:column-width="3.678cm" style:rel-column-width="16919*"/>
    </style:style>
    <style:style style:name="Tabuľka74.C" style:family="table-column">
      <style:table-column-properties style:column-width="4.138cm" style:rel-column-width="19038*"/>
    </style:style>
    <style:style style:name="Tabuľka74.D" style:family="table-column">
      <style:table-column-properties style:column-width="2.993cm" style:rel-column-width="13771*"/>
    </style:style>
    <style:style style:name="Tabuľka74.1" style:family="table-row">
      <style:table-row-properties style:row-height="0.6cm"/>
    </style:style>
    <style:style style:name="Tabuľka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4.D1" style:family="table-cell">
      <style:table-cell-properties fo:padding="0.097cm" fo:border="0.002cm solid #000000"/>
    </style:style>
    <style:style style:name="Tabuľka74.2" style:family="table-row">
      <style:table-row-properties style:row-height="0.801cm"/>
    </style:style>
    <style:style style:name="Tabuľka74.A2" style:family="table-cell">
      <style:table-cell-properties fo:padding="0.097cm" fo:border-left="0.002cm solid #000000" fo:border-right="none" fo:border-top="none" fo:border-bottom="0.002cm solid #000000"/>
    </style:style>
    <style:style style:name="Tabuľka7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5" style:family="table">
      <style:table-properties style:width="14.205cm" fo:margin-left="1.547cm" fo:margin-right="1.247cm" table:align="margins"/>
    </style:style>
    <style:style style:name="Tabuľka75.A" style:family="table-column">
      <style:table-column-properties style:column-width="3.401cm" style:rel-column-width="15687*"/>
    </style:style>
    <style:style style:name="Tabuľka75.B" style:family="table-column">
      <style:table-column-properties style:column-width="3.57cm" style:rel-column-width="16469*"/>
    </style:style>
    <style:style style:name="Tabuľka75.C" style:family="table-column">
      <style:table-column-properties style:column-width="4.246cm" style:rel-column-width="19587*"/>
    </style:style>
    <style:style style:name="Tabuľka75.D" style:family="table-column">
      <style:table-column-properties style:column-width="2.99cm" style:rel-column-width="13792*"/>
    </style:style>
    <style:style style:name="Tabuľka75.1" style:family="table-row">
      <style:table-row-properties style:row-height="0.51cm"/>
    </style:style>
    <style:style style:name="Tabuľka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5.D1" style:family="table-cell">
      <style:table-cell-properties fo:padding="0.097cm" fo:border="0.002cm solid #000000"/>
    </style:style>
    <style:style style:name="Tabuľka75.2" style:family="table-row">
      <style:table-row-properties style:row-height="0.81cm"/>
    </style:style>
    <style:style style:name="Tabuľka75.A2" style:family="table-cell">
      <style:table-cell-properties fo:padding="0.097cm" fo:border-left="0.002cm solid #000000" fo:border-right="none" fo:border-top="none" fo:border-bottom="0.002cm solid #000000"/>
    </style:style>
    <style:style style:name="Tabuľka7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4.243cm" fo:margin-left="1.508cm" fo:margin-right="1.247cm" table:align="margins"/>
    </style:style>
    <style:style style:name="Tabuľka2.A" style:family="table-column">
      <style:table-column-properties style:column-width="3.436cm" style:rel-column-width="15807*"/>
    </style:style>
    <style:style style:name="Tabuľka2.B" style:family="table-column">
      <style:table-column-properties style:column-width="3.568cm" style:rel-column-width="16416*"/>
    </style:style>
    <style:style style:name="Tabuľka2.C" style:family="table-column">
      <style:table-column-properties style:column-width="4.246cm" style:rel-column-width="19533*"/>
    </style:style>
    <style:style style:name="Tabuľka2.D" style:family="table-column">
      <style:table-column-properties style:column-width="2.995cm" style:rel-column-width="13779*"/>
    </style:style>
    <style:style style:name="Tabuľka2.1" style:family="table-row">
      <style:table-row-properties style:row-height="0.51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2" style:family="table-row">
      <style:table-row-properties style:row-height="0.81cm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6" style:family="table">
      <style:table-properties style:width="14.243cm" fo:margin-left="1.508cm" fo:margin-right="1.247cm" table:align="margins"/>
    </style:style>
    <style:style style:name="Tabuľka76.A" style:family="table-column">
      <style:table-column-properties style:column-width="3.436cm" style:rel-column-width="15807*"/>
    </style:style>
    <style:style style:name="Tabuľka76.B" style:family="table-column">
      <style:table-column-properties style:column-width="3.568cm" style:rel-column-width="16416*"/>
    </style:style>
    <style:style style:name="Tabuľka76.C" style:family="table-column">
      <style:table-column-properties style:column-width="4.246cm" style:rel-column-width="19533*"/>
    </style:style>
    <style:style style:name="Tabuľka76.D" style:family="table-column">
      <style:table-column-properties style:column-width="2.995cm" style:rel-column-width="13779*"/>
    </style:style>
    <style:style style:name="Tabuľka76.1" style:family="table-row">
      <style:table-row-properties style:row-height="0.676cm"/>
    </style:style>
    <style:style style:name="Tabuľk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6.D1" style:family="table-cell">
      <style:table-cell-properties fo:padding="0.097cm" fo:border="0.002cm solid #000000"/>
    </style:style>
    <style:style style:name="Tabuľka76.2" style:family="table-row">
      <style:table-row-properties style:row-height="0.81cm"/>
    </style:style>
    <style:style style:name="Tabuľka76.A2" style:family="table-cell">
      <style:table-cell-properties fo:padding="0.097cm" fo:border-left="0.002cm solid #000000" fo:border-right="none" fo:border-top="none" fo:border-bottom="0.002cm solid #000000"/>
    </style:style>
    <style:style style:name="Tabuľka7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4.243cm" fo:margin-left="1.508cm" fo:margin-right="1.247cm" table:align="margins"/>
    </style:style>
    <style:style style:name="Tabuľka11.A" style:family="table-column">
      <style:table-column-properties style:column-width="3.436cm" style:rel-column-width="15807*"/>
    </style:style>
    <style:style style:name="Tabuľka11.B" style:family="table-column">
      <style:table-column-properties style:column-width="3.568cm" style:rel-column-width="16416*"/>
    </style:style>
    <style:style style:name="Tabuľka11.C" style:family="table-column">
      <style:table-column-properties style:column-width="4.246cm" style:rel-column-width="19533*"/>
    </style:style>
    <style:style style:name="Tabuľka11.D" style:family="table-column">
      <style:table-column-properties style:column-width="2.995cm" style:rel-column-width="13779*"/>
    </style:style>
    <style:style style:name="Tabuľka11.1" style:family="table-row">
      <style:table-row-properties style:row-height="0.51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2" style:family="table-row">
      <style:table-row-properties style:row-height="0.81cm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7" style:family="table">
      <style:table-properties style:width="14.258cm" fo:margin-left="1.494cm" fo:margin-right="1.247cm" table:align="margins"/>
    </style:style>
    <style:style style:name="Tabuľka77.A" style:family="table-column">
      <style:table-column-properties style:column-width="3.466cm" style:rel-column-width="15931*"/>
    </style:style>
    <style:style style:name="Tabuľka77.B" style:family="table-column">
      <style:table-column-properties style:column-width="3.572cm" style:rel-column-width="16418*"/>
    </style:style>
    <style:style style:name="Tabuľka77.C" style:family="table-column">
      <style:table-column-properties style:column-width="4.24cm" style:rel-column-width="19492*"/>
    </style:style>
    <style:style style:name="Tabuľka77.D" style:family="table-column">
      <style:table-column-properties style:column-width="2.979cm" style:rel-column-width="13694*"/>
    </style:style>
    <style:style style:name="Tabuľka77.1" style:family="table-row">
      <style:table-row-properties style:row-height="0.51cm"/>
    </style:style>
    <style:style style:name="Tabuľk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7.D1" style:family="table-cell">
      <style:table-cell-properties fo:padding="0.097cm" fo:border="0.002cm solid #000000"/>
    </style:style>
    <style:style style:name="Tabuľka77.2" style:family="table-row">
      <style:table-row-properties style:row-height="0.81cm"/>
    </style:style>
    <style:style style:name="Tabuľka77.A2" style:family="table-cell">
      <style:table-cell-properties fo:padding="0.097cm" fo:border-left="0.002cm solid #000000" fo:border-right="none" fo:border-top="none" fo:border-bottom="0.002cm solid #000000"/>
    </style:style>
    <style:style style:name="Tabuľka7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8" style:family="table">
      <style:table-properties style:width="14.31cm" fo:margin-left="1.441cm" fo:margin-right="1.247cm" table:align="margins"/>
    </style:style>
    <style:style style:name="Tabuľka78.A" style:family="table-column">
      <style:table-column-properties style:column-width="3.517cm" style:rel-column-width="16108*"/>
    </style:style>
    <style:style style:name="Tabuľka78.B" style:family="table-column">
      <style:table-column-properties style:column-width="3.572cm" style:rel-column-width="16359*"/>
    </style:style>
    <style:style style:name="Tabuľka78.C" style:family="table-column">
      <style:table-column-properties style:column-width="4.24cm" style:rel-column-width="19422*"/>
    </style:style>
    <style:style style:name="Tabuľka78.D" style:family="table-column">
      <style:table-column-properties style:column-width="2.979cm" style:rel-column-width="13646*"/>
    </style:style>
    <style:style style:name="Tabuľka78.1" style:family="table-row">
      <style:table-row-properties style:row-height="0.619cm"/>
    </style:style>
    <style:style style:name="Tabuľk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8.D1" style:family="table-cell">
      <style:table-cell-properties fo:padding="0.097cm" fo:border="0.002cm solid #000000"/>
    </style:style>
    <style:style style:name="Tabuľka78.2" style:family="table-row">
      <style:table-row-properties style:row-height="0.81cm"/>
    </style:style>
    <style:style style:name="Tabuľka78.A2" style:family="table-cell">
      <style:table-cell-properties fo:padding="0.097cm" fo:border-left="0.002cm solid #000000" fo:border-right="none" fo:border-top="none" fo:border-bottom="0.002cm solid #000000"/>
    </style:style>
    <style:style style:name="Tabuľka7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9" style:family="table">
      <style:table-properties style:width="14.31cm" fo:margin-left="1.441cm" fo:margin-right="1.247cm" table:align="margins"/>
    </style:style>
    <style:style style:name="Tabuľka79.A" style:family="table-column">
      <style:table-column-properties style:column-width="3.517cm" style:rel-column-width="16108*"/>
    </style:style>
    <style:style style:name="Tabuľka79.B" style:family="table-column">
      <style:table-column-properties style:column-width="3.572cm" style:rel-column-width="16359*"/>
    </style:style>
    <style:style style:name="Tabuľka79.C" style:family="table-column">
      <style:table-column-properties style:column-width="4.24cm" style:rel-column-width="19422*"/>
    </style:style>
    <style:style style:name="Tabuľka79.D" style:family="table-column">
      <style:table-column-properties style:column-width="2.979cm" style:rel-column-width="13646*"/>
    </style:style>
    <style:style style:name="Tabuľka79.1" style:family="table-row">
      <style:table-row-properties style:row-height="0.769cm"/>
    </style:style>
    <style:style style:name="Tabuľk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9.D1" style:family="table-cell">
      <style:table-cell-properties fo:padding="0.097cm" fo:border="0.002cm solid #000000"/>
    </style:style>
    <style:style style:name="Tabuľka79.2" style:family="table-row">
      <style:table-row-properties style:row-height="0.81cm"/>
    </style:style>
    <style:style style:name="Tabuľka79.A2" style:family="table-cell">
      <style:table-cell-properties fo:padding="0.097cm" fo:border-left="0.002cm solid #000000" fo:border-right="none" fo:border-top="none" fo:border-bottom="0.002cm solid #000000"/>
    </style:style>
    <style:style style:name="Tabuľka7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0" style:family="table">
      <style:table-properties style:width="14.31cm" fo:margin-left="1.441cm" fo:margin-right="1.247cm" table:align="margins"/>
    </style:style>
    <style:style style:name="Tabuľka80.A" style:family="table-column">
      <style:table-column-properties style:column-width="3.517cm" style:rel-column-width="16108*"/>
    </style:style>
    <style:style style:name="Tabuľka80.B" style:family="table-column">
      <style:table-column-properties style:column-width="3.572cm" style:rel-column-width="16359*"/>
    </style:style>
    <style:style style:name="Tabuľka80.C" style:family="table-column">
      <style:table-column-properties style:column-width="4.24cm" style:rel-column-width="19422*"/>
    </style:style>
    <style:style style:name="Tabuľka80.D" style:family="table-column">
      <style:table-column-properties style:column-width="2.979cm" style:rel-column-width="13646*"/>
    </style:style>
    <style:style style:name="Tabuľka80.1" style:family="table-row">
      <style:table-row-properties style:row-height="0.51cm"/>
    </style:style>
    <style:style style:name="Tabuľk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0.D1" style:family="table-cell">
      <style:table-cell-properties fo:padding="0.097cm" fo:border="0.002cm solid #000000"/>
    </style:style>
    <style:style style:name="Tabuľka80.2" style:family="table-row">
      <style:table-row-properties style:row-height="0.81cm"/>
    </style:style>
    <style:style style:name="Tabuľka80.A2" style:family="table-cell">
      <style:table-cell-properties fo:padding="0.097cm" fo:border-left="0.002cm solid #000000" fo:border-right="none" fo:border-top="none" fo:border-bottom="0.002cm solid #000000"/>
    </style:style>
    <style:style style:name="Tabuľka8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1" style:family="table">
      <style:table-properties style:width="14.31cm" fo:margin-left="1.441cm" fo:margin-right="1.247cm" table:align="margins"/>
    </style:style>
    <style:style style:name="Tabuľka81.A" style:family="table-column">
      <style:table-column-properties style:column-width="3.517cm" style:rel-column-width="16108*"/>
    </style:style>
    <style:style style:name="Tabuľka81.B" style:family="table-column">
      <style:table-column-properties style:column-width="3.572cm" style:rel-column-width="16359*"/>
    </style:style>
    <style:style style:name="Tabuľka81.C" style:family="table-column">
      <style:table-column-properties style:column-width="4.24cm" style:rel-column-width="19422*"/>
    </style:style>
    <style:style style:name="Tabuľka81.D" style:family="table-column">
      <style:table-column-properties style:column-width="2.979cm" style:rel-column-width="13646*"/>
    </style:style>
    <style:style style:name="Tabuľka81.1" style:family="table-row">
      <style:table-row-properties style:row-height="0.51cm"/>
    </style:style>
    <style:style style:name="Tabuľka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1.D1" style:family="table-cell">
      <style:table-cell-properties fo:padding="0.097cm" fo:border="0.002cm solid #000000"/>
    </style:style>
    <style:style style:name="Tabuľka81.2" style:family="table-row">
      <style:table-row-properties style:row-height="0.81cm"/>
    </style:style>
    <style:style style:name="Tabuľka81.A2" style:family="table-cell">
      <style:table-cell-properties fo:padding="0.097cm" fo:border-left="0.002cm solid #000000" fo:border-right="none" fo:border-top="none" fo:border-bottom="0.002cm solid #000000"/>
    </style:style>
    <style:style style:name="Tabuľka8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2" style:family="table">
      <style:table-properties style:width="14.31cm" fo:margin-left="1.441cm" fo:margin-right="1.247cm" table:align="margins"/>
    </style:style>
    <style:style style:name="Tabuľka82.A" style:family="table-column">
      <style:table-column-properties style:column-width="3.517cm" style:rel-column-width="16108*"/>
    </style:style>
    <style:style style:name="Tabuľka82.B" style:family="table-column">
      <style:table-column-properties style:column-width="3.572cm" style:rel-column-width="16359*"/>
    </style:style>
    <style:style style:name="Tabuľka82.C" style:family="table-column">
      <style:table-column-properties style:column-width="4.24cm" style:rel-column-width="19422*"/>
    </style:style>
    <style:style style:name="Tabuľka82.D" style:family="table-column">
      <style:table-column-properties style:column-width="2.979cm" style:rel-column-width="13646*"/>
    </style:style>
    <style:style style:name="Tabuľka82.1" style:family="table-row">
      <style:table-row-properties style:row-height="0.51cm"/>
    </style:style>
    <style:style style:name="Tabuľka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2.D1" style:family="table-cell">
      <style:table-cell-properties fo:padding="0.097cm" fo:border="0.002cm solid #000000"/>
    </style:style>
    <style:style style:name="Tabuľka82.2" style:family="table-row">
      <style:table-row-properties style:row-height="0.81cm"/>
    </style:style>
    <style:style style:name="Tabuľka82.A2" style:family="table-cell">
      <style:table-cell-properties fo:padding="0.097cm" fo:border-left="0.002cm solid #000000" fo:border-right="none" fo:border-top="none" fo:border-bottom="0.002cm solid #000000"/>
    </style:style>
    <style:style style:name="Tabuľka8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4.31cm" fo:margin-left="1.441cm" fo:margin-right="1.247cm" table:align="margins"/>
    </style:style>
    <style:style style:name="Tabuľka4.A" style:family="table-column">
      <style:table-column-properties style:column-width="3.517cm" style:rel-column-width="16108*"/>
    </style:style>
    <style:style style:name="Tabuľka4.B" style:family="table-column">
      <style:table-column-properties style:column-width="3.572cm" style:rel-column-width="16359*"/>
    </style:style>
    <style:style style:name="Tabuľka4.C" style:family="table-column">
      <style:table-column-properties style:column-width="4.24cm" style:rel-column-width="19422*"/>
    </style:style>
    <style:style style:name="Tabuľka4.D" style:family="table-column">
      <style:table-column-properties style:column-width="2.979cm" style:rel-column-width="13646*"/>
    </style:style>
    <style:style style:name="Tabuľka4.1" style:family="table-row">
      <style:table-row-properties style:row-height="0.51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2" style:family="table-row">
      <style:table-row-properties style:row-height="0.81cm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4.312cm" fo:margin-left="1.771cm" fo:margin-right="0.915cm" table:align="margins"/>
    </style:style>
    <style:style style:name="Tabuľka5.A" style:family="table-column">
      <style:table-column-properties style:column-width="8.558cm" style:rel-column-width="39185*"/>
    </style:style>
    <style:style style:name="Tabuľka5.B" style:family="table-column">
      <style:table-column-properties style:column-width="1.914cm" style:rel-column-width="8764*"/>
    </style:style>
    <style:style style:name="Tabuľka5.C" style:family="table-column">
      <style:table-column-properties style:column-width="2.046cm" style:rel-column-width="9370*"/>
    </style:style>
    <style:style style:name="Tabuľka5.D" style:family="table-column">
      <style:table-column-properties style:column-width="1.794cm" style:rel-column-width="8216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>
      <style:table-cell-properties fo:padding="0.097cm" fo:border="0.002cm solid #000000"/>
    </style:style>
    <style:style style:name="Tabuľka5.2" style:family="table-row">
      <style:table-row-properties style:row-height="0.61cm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" style:family="table">
      <style:table-properties style:width="14.467cm" fo:margin-left="1.677cm" fo:margin-right="0.854cm" table:align="margins"/>
    </style:style>
    <style:style style:name="Tabuľka83.A" style:family="table-column">
      <style:table-column-properties style:column-width="8.675cm" style:rel-column-width="39295*"/>
    </style:style>
    <style:style style:name="Tabuľka83.B" style:family="table-column">
      <style:table-column-properties style:column-width="1.896cm" style:rel-column-width="8589*"/>
    </style:style>
    <style:style style:name="Tabuľka83.C" style:family="table-column">
      <style:table-column-properties style:column-width="2.067cm" style:rel-column-width="9364*"/>
    </style:style>
    <style:style style:name="Tabuľka83.D" style:family="table-column">
      <style:table-column-properties style:column-width="1.829cm" style:rel-column-width="8287*"/>
    </style:style>
    <style:style style:name="Tabuľka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3.B1" style:family="table-cell">
      <style:table-cell-properties fo:padding="0.097cm" fo:border="0.002cm solid #000000"/>
    </style:style>
    <style:style style:name="Tabuľka83.2" style:family="table-row">
      <style:table-row-properties style:row-height="0.61cm"/>
    </style:style>
    <style:style style:name="Tabuľka83.A2" style:family="table-cell">
      <style:table-cell-properties fo:padding="0.097cm" fo:border-left="0.002cm solid #000000" fo:border-right="none" fo:border-top="none" fo:border-bottom="0.002cm solid #000000"/>
    </style:style>
    <style:style style:name="Tabuľka8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.3" style:family="table-row">
      <style:table-row-properties style:row-height="1.404cm"/>
    </style:style>
    <style:style style:name="Tabuľka6" style:family="table">
      <style:table-properties style:width="14.053cm" fo:margin-left="1.699cm" fo:margin-right="1.247cm" table:align="margins"/>
    </style:style>
    <style:style style:name="Tabuľka6.A" style:family="table-column">
      <style:table-column-properties style:column-width="3.263cm" style:rel-column-width="15219*"/>
    </style:style>
    <style:style style:name="Tabuľka6.B" style:family="table-column">
      <style:table-column-properties style:column-width="3.57cm" style:rel-column-width="16651*"/>
    </style:style>
    <style:style style:name="Tabuľka6.C" style:family="table-column">
      <style:table-column-properties style:column-width="4.239cm" style:rel-column-width="19769*"/>
    </style:style>
    <style:style style:name="Tabuľka6.D" style:family="table-column">
      <style:table-column-properties style:column-width="2.979cm" style:rel-column-width="13896*"/>
    </style:style>
    <style:style style:name="Tabuľka6.1" style:family="table-row">
      <style:table-row-properties style:row-height="0.51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6.2" style:family="table-row">
      <style:table-row-properties style:row-height="0.81cm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4" style:family="table">
      <style:table-properties style:width="14.385cm" fo:margin-left="1.699cm" fo:margin-right="0.915cm" table:align="margins"/>
    </style:style>
    <style:style style:name="Tabuľka84.A" style:family="table-column">
      <style:table-column-properties style:column-width="8.632cm" style:rel-column-width="39333*"/>
    </style:style>
    <style:style style:name="Tabuľka84.B" style:family="table-column">
      <style:table-column-properties style:column-width="1.903cm" style:rel-column-width="8669*"/>
    </style:style>
    <style:style style:name="Tabuľka84.C" style:family="table-column">
      <style:table-column-properties style:column-width="2.057cm" style:rel-column-width="9369*"/>
    </style:style>
    <style:style style:name="Tabuľka84.D" style:family="table-column">
      <style:table-column-properties style:column-width="1.792cm" style:rel-column-width="8164*"/>
    </style:style>
    <style:style style:name="Tabuľka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4.B1" style:family="table-cell">
      <style:table-cell-properties fo:padding="0.097cm" fo:border="0.002cm solid #000000"/>
    </style:style>
    <style:style style:name="Tabuľka84.2" style:family="table-row">
      <style:table-row-properties style:row-height="0.61cm"/>
    </style:style>
    <style:style style:name="Tabuľka84.A2" style:family="table-cell">
      <style:table-cell-properties fo:padding="0.097cm" fo:border-left="0.002cm solid #000000" fo:border-right="none" fo:border-top="none" fo:border-bottom="0.002cm solid #000000"/>
    </style:style>
    <style:style style:name="Tabuľka8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4.385cm" fo:margin-left="1.699cm" fo:margin-right="0.915cm" table:align="margins"/>
    </style:style>
    <style:style style:name="Tabuľka7.A" style:family="table-column">
      <style:table-column-properties style:column-width="8.632cm" style:rel-column-width="39333*"/>
    </style:style>
    <style:style style:name="Tabuľka7.B" style:family="table-column">
      <style:table-column-properties style:column-width="1.903cm" style:rel-column-width="8669*"/>
    </style:style>
    <style:style style:name="Tabuľka7.C" style:family="table-column">
      <style:table-column-properties style:column-width="2.057cm" style:rel-column-width="9369*"/>
    </style:style>
    <style:style style:name="Tabuľka7.D" style:family="table-column">
      <style:table-column-properties style:column-width="1.792cm" style:rel-column-width="8164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>
      <style:table-cell-properties fo:padding="0.097cm" fo:border="0.002cm solid #000000"/>
    </style:style>
    <style:style style:name="Tabuľka7.2" style:family="table-row">
      <style:table-row-properties style:row-height="0.61cm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5" style:family="table">
      <style:table-properties style:width="14.053cm" fo:margin-left="1.699cm" fo:margin-right="1.247cm" table:align="margins"/>
    </style:style>
    <style:style style:name="Tabuľka85.A" style:family="table-column">
      <style:table-column-properties style:column-width="3.263cm" style:rel-column-width="15219*"/>
    </style:style>
    <style:style style:name="Tabuľka85.B" style:family="table-column">
      <style:table-column-properties style:column-width="3.57cm" style:rel-column-width="16651*"/>
    </style:style>
    <style:style style:name="Tabuľka85.C" style:family="table-column">
      <style:table-column-properties style:column-width="4.239cm" style:rel-column-width="19769*"/>
    </style:style>
    <style:style style:name="Tabuľka85.D" style:family="table-column">
      <style:table-column-properties style:column-width="2.979cm" style:rel-column-width="13896*"/>
    </style:style>
    <style:style style:name="Tabuľka85.1" style:family="table-row">
      <style:table-row-properties style:row-height="0.51cm"/>
    </style:style>
    <style:style style:name="Tabuľka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5.D1" style:family="table-cell">
      <style:table-cell-properties fo:padding="0.097cm" fo:border="0.002cm solid #000000"/>
    </style:style>
    <style:style style:name="Tabuľka85.2" style:family="table-row">
      <style:table-row-properties style:row-height="0.81cm"/>
    </style:style>
    <style:style style:name="Tabuľka85.A2" style:family="table-cell">
      <style:table-cell-properties fo:padding="0.097cm" fo:border-left="0.002cm solid #000000" fo:border-right="none" fo:border-top="none" fo:border-bottom="0.002cm solid #000000"/>
    </style:style>
    <style:style style:name="Tabuľka8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6" style:family="table">
      <style:table-properties style:width="14.385cm" fo:margin-left="1.699cm" fo:margin-right="0.915cm" table:align="margins"/>
    </style:style>
    <style:style style:name="Tabuľka86.A" style:family="table-column">
      <style:table-column-properties style:column-width="8.632cm" style:rel-column-width="39333*"/>
    </style:style>
    <style:style style:name="Tabuľka86.B" style:family="table-column">
      <style:table-column-properties style:column-width="1.903cm" style:rel-column-width="8669*"/>
    </style:style>
    <style:style style:name="Tabuľka86.C" style:family="table-column">
      <style:table-column-properties style:column-width="2.057cm" style:rel-column-width="9369*"/>
    </style:style>
    <style:style style:name="Tabuľka86.D" style:family="table-column">
      <style:table-column-properties style:column-width="1.792cm" style:rel-column-width="8164*"/>
    </style:style>
    <style:style style:name="Tabuľka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6.B1" style:family="table-cell">
      <style:table-cell-properties fo:padding="0.097cm" fo:border="0.002cm solid #000000"/>
    </style:style>
    <style:style style:name="Tabuľka86.2" style:family="table-row">
      <style:table-row-properties style:row-height="0.61cm"/>
    </style:style>
    <style:style style:name="Tabuľka86.A2" style:family="table-cell">
      <style:table-cell-properties fo:padding="0.097cm" fo:border-left="0.002cm solid #000000" fo:border-right="none" fo:border-top="none" fo:border-bottom="0.002cm solid #000000"/>
    </style:style>
    <style:style style:name="Tabuľka8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7" style:family="table">
      <style:table-properties style:width="14.385cm" fo:margin-left="1.699cm" fo:margin-right="0.915cm" table:align="margins"/>
    </style:style>
    <style:style style:name="Tabuľka87.A" style:family="table-column">
      <style:table-column-properties style:column-width="8.632cm" style:rel-column-width="39333*"/>
    </style:style>
    <style:style style:name="Tabuľka87.B" style:family="table-column">
      <style:table-column-properties style:column-width="1.903cm" style:rel-column-width="8669*"/>
    </style:style>
    <style:style style:name="Tabuľka87.C" style:family="table-column">
      <style:table-column-properties style:column-width="2.057cm" style:rel-column-width="9369*"/>
    </style:style>
    <style:style style:name="Tabuľka87.D" style:family="table-column">
      <style:table-column-properties style:column-width="1.792cm" style:rel-column-width="8164*"/>
    </style:style>
    <style:style style:name="Tabuľka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7.B1" style:family="table-cell">
      <style:table-cell-properties fo:padding="0.097cm" fo:border="0.002cm solid #000000"/>
    </style:style>
    <style:style style:name="Tabuľka87.2" style:family="table-row">
      <style:table-row-properties style:row-height="0.61cm"/>
    </style:style>
    <style:style style:name="Tabuľka87.A2" style:family="table-cell">
      <style:table-cell-properties fo:padding="0.097cm" fo:border-left="0.002cm solid #000000" fo:border-right="none" fo:border-top="none" fo:border-bottom="0.002cm solid #000000"/>
    </style:style>
    <style:style style:name="Tabuľka8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8" style:family="table">
      <style:table-properties style:width="14.385cm" fo:margin-left="1.699cm" fo:margin-right="0.915cm" table:align="margins"/>
    </style:style>
    <style:style style:name="Tabuľka88.A" style:family="table-column">
      <style:table-column-properties style:column-width="8.632cm" style:rel-column-width="39333*"/>
    </style:style>
    <style:style style:name="Tabuľka88.B" style:family="table-column">
      <style:table-column-properties style:column-width="1.903cm" style:rel-column-width="8669*"/>
    </style:style>
    <style:style style:name="Tabuľka88.C" style:family="table-column">
      <style:table-column-properties style:column-width="2.057cm" style:rel-column-width="9369*"/>
    </style:style>
    <style:style style:name="Tabuľka88.D" style:family="table-column">
      <style:table-column-properties style:column-width="1.792cm" style:rel-column-width="8164*"/>
    </style:style>
    <style:style style:name="Tabuľka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8.B1" style:family="table-cell">
      <style:table-cell-properties fo:padding="0.097cm" fo:border="0.002cm solid #000000"/>
    </style:style>
    <style:style style:name="Tabuľka88.2" style:family="table-row">
      <style:table-row-properties style:row-height="0.61cm"/>
    </style:style>
    <style:style style:name="Tabuľka88.A2" style:family="table-cell">
      <style:table-cell-properties fo:padding="0.097cm" fo:border-left="0.002cm solid #000000" fo:border-right="none" fo:border-top="none" fo:border-bottom="0.002cm solid #000000"/>
    </style:style>
    <style:style style:name="Tabuľka8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9" style:family="table">
      <style:table-properties style:width="14.053cm" fo:margin-left="1.699cm" fo:margin-right="1.247cm" table:align="margins"/>
    </style:style>
    <style:style style:name="Tabuľka89.A" style:family="table-column">
      <style:table-column-properties style:column-width="3.263cm" style:rel-column-width="15219*"/>
    </style:style>
    <style:style style:name="Tabuľka89.B" style:family="table-column">
      <style:table-column-properties style:column-width="3.57cm" style:rel-column-width="16651*"/>
    </style:style>
    <style:style style:name="Tabuľka89.C" style:family="table-column">
      <style:table-column-properties style:column-width="4.239cm" style:rel-column-width="19769*"/>
    </style:style>
    <style:style style:name="Tabuľka89.D" style:family="table-column">
      <style:table-column-properties style:column-width="2.979cm" style:rel-column-width="13896*"/>
    </style:style>
    <style:style style:name="Tabuľka89.1" style:family="table-row">
      <style:table-row-properties style:row-height="0.51cm"/>
    </style:style>
    <style:style style:name="Tabuľka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9.D1" style:family="table-cell">
      <style:table-cell-properties fo:padding="0.097cm" fo:border="0.002cm solid #000000"/>
    </style:style>
    <style:style style:name="Tabuľka89.2" style:family="table-row">
      <style:table-row-properties style:row-height="0.81cm"/>
    </style:style>
    <style:style style:name="Tabuľka89.A2" style:family="table-cell">
      <style:table-cell-properties fo:padding="0.097cm" fo:border-left="0.002cm solid #000000" fo:border-right="none" fo:border-top="none" fo:border-bottom="0.002cm solid #000000"/>
    </style:style>
    <style:style style:name="Tabuľka8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0" style:family="table">
      <style:table-properties style:width="14.385cm" fo:margin-left="1.699cm" fo:margin-right="0.915cm" table:align="margins"/>
    </style:style>
    <style:style style:name="Tabuľka90.A" style:family="table-column">
      <style:table-column-properties style:column-width="8.632cm" style:rel-column-width="39333*"/>
    </style:style>
    <style:style style:name="Tabuľka90.B" style:family="table-column">
      <style:table-column-properties style:column-width="1.903cm" style:rel-column-width="8669*"/>
    </style:style>
    <style:style style:name="Tabuľka90.C" style:family="table-column">
      <style:table-column-properties style:column-width="2.057cm" style:rel-column-width="9369*"/>
    </style:style>
    <style:style style:name="Tabuľka90.D" style:family="table-column">
      <style:table-column-properties style:column-width="1.792cm" style:rel-column-width="8164*"/>
    </style:style>
    <style:style style:name="Tabuľka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0.B1" style:family="table-cell">
      <style:table-cell-properties fo:padding="0.097cm" fo:border="0.002cm solid #000000"/>
    </style:style>
    <style:style style:name="Tabuľka90.2" style:family="table-row">
      <style:table-row-properties style:row-height="0.61cm"/>
    </style:style>
    <style:style style:name="Tabuľka90.A2" style:family="table-cell">
      <style:table-cell-properties fo:padding="0.097cm" fo:border-left="0.002cm solid #000000" fo:border-right="none" fo:border-top="none" fo:border-bottom="0.002cm solid #000000"/>
    </style:style>
    <style:style style:name="Tabuľka9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2.367cm" table:align="center" style:writing-mode="lr-tb"/>
    </style:style>
    <style:style style:name="Tabuľka9.A" style:family="table-column">
      <style:table-column-properties style:column-width="1.804cm"/>
    </style:style>
    <style:style style:name="Tabuľka9.B" style:family="table-column">
      <style:table-column-properties style:column-width="7.856cm"/>
    </style:style>
    <style:style style:name="Tabuľka9.C" style:family="table-column">
      <style:table-column-properties style:column-width="2.706cm"/>
    </style:style>
    <style:style style:name="Tabuľka9.1" style:family="table-row">
      <style:table-row-properties style:min-row-height="0.31cm"/>
    </style:style>
    <style:style style:name="Tabuľka9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9.C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uľka9.A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9.C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8" style:family="table">
      <style:table-properties style:width="14.053cm" fo:margin-left="1.699cm" fo:margin-right="1.247cm" table:align="margins"/>
    </style:style>
    <style:style style:name="Tabuľka8.A" style:family="table-column">
      <style:table-column-properties style:column-width="3.263cm" style:rel-column-width="15219*"/>
    </style:style>
    <style:style style:name="Tabuľka8.B" style:family="table-column">
      <style:table-column-properties style:column-width="3.57cm" style:rel-column-width="16651*"/>
    </style:style>
    <style:style style:name="Tabuľka8.C" style:family="table-column">
      <style:table-column-properties style:column-width="4.239cm" style:rel-column-width="19769*"/>
    </style:style>
    <style:style style:name="Tabuľka8.D" style:family="table-column">
      <style:table-column-properties style:column-width="2.979cm" style:rel-column-width="13896*"/>
    </style:style>
    <style:style style:name="Tabuľka8.1" style:family="table-row">
      <style:table-row-properties style:row-height="0.51cm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>
      <style:table-cell-properties fo:padding="0.097cm" fo:border="0.002cm solid #000000"/>
    </style:style>
    <style:style style:name="Tabuľka8.2" style:family="table-row">
      <style:table-row-properties style:row-height="0.81cm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4.385cm" fo:margin-left="1.699cm" fo:margin-right="0.915cm" table:align="margins"/>
    </style:style>
    <style:style style:name="Tabuľka10.A" style:family="table-column">
      <style:table-column-properties style:column-width="8.632cm" style:rel-column-width="39333*"/>
    </style:style>
    <style:style style:name="Tabuľka10.B" style:family="table-column">
      <style:table-column-properties style:column-width="1.903cm" style:rel-column-width="8669*"/>
    </style:style>
    <style:style style:name="Tabuľka10.C" style:family="table-column">
      <style:table-column-properties style:column-width="2.057cm" style:rel-column-width="9369*"/>
    </style:style>
    <style:style style:name="Tabuľka10.D" style:family="table-column">
      <style:table-column-properties style:column-width="1.792cm" style:rel-column-width="8164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2" style:family="table-row">
      <style:table-row-properties style:row-height="0.61cm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4.111cm" fo:margin-left="1.677cm" fo:margin-right="1.21cm" table:align="margins"/>
    </style:style>
    <style:style style:name="Tabuľka13.A" style:family="table-column">
      <style:table-column-properties style:column-width="3.284cm" style:rel-column-width="15250*"/>
    </style:style>
    <style:style style:name="Tabuľka13.B" style:family="table-column">
      <style:table-column-properties style:column-width="3.568cm" style:rel-column-width="16570*"/>
    </style:style>
    <style:style style:name="Tabuľka13.C" style:family="table-column">
      <style:table-column-properties style:column-width="4.242cm" style:rel-column-width="19700*"/>
    </style:style>
    <style:style style:name="Tabuľka13.D" style:family="table-column">
      <style:table-column-properties style:column-width="3.018cm" style:rel-column-width="14015*"/>
    </style:style>
    <style:style style:name="Tabuľka13.1" style:family="table-row">
      <style:table-row-properties style:row-height="0.51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D1" style:family="table-cell">
      <style:table-cell-properties fo:padding="0.097cm" fo:border="0.002cm solid #000000"/>
    </style:style>
    <style:style style:name="Tabuľka13.2" style:family="table-row">
      <style:table-row-properties style:row-height="0.81cm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4.312cm" fo:margin-left="1.771cm" fo:margin-right="0.915cm" table:align="margins"/>
    </style:style>
    <style:style style:name="Tabuľka14.A" style:family="table-column">
      <style:table-column-properties style:column-width="8.56cm" style:rel-column-width="39194*"/>
    </style:style>
    <style:style style:name="Tabuľka14.B" style:family="table-column">
      <style:table-column-properties style:column-width="1.896cm" style:rel-column-width="8685*"/>
    </style:style>
    <style:style style:name="Tabuľka14.C" style:family="table-column">
      <style:table-column-properties style:column-width="2.064cm" style:rel-column-width="9453*"/>
    </style:style>
    <style:style style:name="Tabuľka14.D" style:family="table-column">
      <style:table-column-properties style:column-width="1.792cm" style:rel-column-width="8203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4.2" style:family="table-row">
      <style:table-row-properties style:row-height="0.61cm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4.111cm" fo:margin-left="1.677cm" fo:margin-right="1.21cm" table:align="margins"/>
    </style:style>
    <style:style style:name="Tabuľka15.A" style:family="table-column">
      <style:table-column-properties style:column-width="3.284cm" style:rel-column-width="15250*"/>
    </style:style>
    <style:style style:name="Tabuľka15.B" style:family="table-column">
      <style:table-column-properties style:column-width="3.568cm" style:rel-column-width="16570*"/>
    </style:style>
    <style:style style:name="Tabuľka15.C" style:family="table-column">
      <style:table-column-properties style:column-width="4.242cm" style:rel-column-width="19700*"/>
    </style:style>
    <style:style style:name="Tabuľka15.D" style:family="table-column">
      <style:table-column-properties style:column-width="3.018cm" style:rel-column-width="14015*"/>
    </style:style>
    <style:style style:name="Tabuľka15.1" style:family="table-row">
      <style:table-row-properties style:row-height="0.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2" style:family="table-row">
      <style:table-row-properties style:row-height="0.81cm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4.386cm" fo:margin-left="1.697cm" fo:margin-right="0.915cm" table:align="margins"/>
    </style:style>
    <style:style style:name="Tabuľka16.A" style:family="table-column">
      <style:table-column-properties style:column-width="8.636cm" style:rel-column-width="39337*"/>
    </style:style>
    <style:style style:name="Tabuľka16.B" style:family="table-column">
      <style:table-column-properties style:column-width="1.896cm" style:rel-column-width="8636*"/>
    </style:style>
    <style:style style:name="Tabuľka16.C" style:family="table-column">
      <style:table-column-properties style:column-width="2.066cm" style:rel-column-width="9408*"/>
    </style:style>
    <style:style style:name="Tabuľka16.D" style:family="table-column">
      <style:table-column-properties style:column-width="1.79cm" style:rel-column-width="8154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="0.002cm solid #000000"/>
    </style:style>
    <style:style style:name="Tabuľka16.2" style:family="table-row">
      <style:table-row-properties style:row-height="0.61cm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4.111cm" fo:margin-left="1.677cm" fo:margin-right="1.21cm" table:align="margins"/>
    </style:style>
    <style:style style:name="Tabuľka17.A" style:family="table-column">
      <style:table-column-properties style:column-width="3.284cm" style:rel-column-width="15250*"/>
    </style:style>
    <style:style style:name="Tabuľka17.B" style:family="table-column">
      <style:table-column-properties style:column-width="3.568cm" style:rel-column-width="16570*"/>
    </style:style>
    <style:style style:name="Tabuľka17.C" style:family="table-column">
      <style:table-column-properties style:column-width="4.242cm" style:rel-column-width="19700*"/>
    </style:style>
    <style:style style:name="Tabuľka17.D" style:family="table-column">
      <style:table-column-properties style:column-width="3.018cm" style:rel-column-width="14015*"/>
    </style:style>
    <style:style style:name="Tabuľka17.1" style:family="table-row">
      <style:table-row-properties style:row-height="0.51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2" style:family="table-row">
      <style:table-row-properties style:row-height="0.81cm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4.386cm" fo:margin-left="1.697cm" fo:margin-right="0.915cm" table:align="margins"/>
    </style:style>
    <style:style style:name="Tabuľka18.A" style:family="table-column">
      <style:table-column-properties style:column-width="8.636cm" style:rel-column-width="39337*"/>
    </style:style>
    <style:style style:name="Tabuľka18.B" style:family="table-column">
      <style:table-column-properties style:column-width="1.896cm" style:rel-column-width="8636*"/>
    </style:style>
    <style:style style:name="Tabuľka18.C" style:family="table-column">
      <style:table-column-properties style:column-width="2.066cm" style:rel-column-width="9408*"/>
    </style:style>
    <style:style style:name="Tabuľka18.D" style:family="table-column">
      <style:table-column-properties style:column-width="1.79cm" style:rel-column-width="8154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B1" style:family="table-cell">
      <style:table-cell-properties fo:padding="0.097cm" fo:border="0.002cm solid #000000"/>
    </style:style>
    <style:style style:name="Tabuľka18.2" style:family="table-row">
      <style:table-row-properties style:row-height="0.61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4.111cm" fo:margin-left="1.677cm" fo:margin-right="1.21cm" table:align="margins"/>
    </style:style>
    <style:style style:name="Tabuľka19.A" style:family="table-column">
      <style:table-column-properties style:column-width="3.284cm" style:rel-column-width="15250*"/>
    </style:style>
    <style:style style:name="Tabuľka19.B" style:family="table-column">
      <style:table-column-properties style:column-width="3.568cm" style:rel-column-width="16570*"/>
    </style:style>
    <style:style style:name="Tabuľka19.C" style:family="table-column">
      <style:table-column-properties style:column-width="4.242cm" style:rel-column-width="19700*"/>
    </style:style>
    <style:style style:name="Tabuľka19.D" style:family="table-column">
      <style:table-column-properties style:column-width="3.018cm" style:rel-column-width="14015*"/>
    </style:style>
    <style:style style:name="Tabuľka19.1" style:family="table-row">
      <style:table-row-properties style:row-height="0.51cm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D1" style:family="table-cell">
      <style:table-cell-properties fo:padding="0.097cm" fo:border="0.002cm solid #000000"/>
    </style:style>
    <style:style style:name="Tabuľka19.2" style:family="table-row">
      <style:table-row-properties style:row-height="0.81cm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4.386cm" fo:margin-left="1.697cm" fo:margin-right="0.915cm" table:align="margins"/>
    </style:style>
    <style:style style:name="Tabuľka20.A" style:family="table-column">
      <style:table-column-properties style:column-width="8.636cm" style:rel-column-width="39337*"/>
    </style:style>
    <style:style style:name="Tabuľka20.B" style:family="table-column">
      <style:table-column-properties style:column-width="1.896cm" style:rel-column-width="8636*"/>
    </style:style>
    <style:style style:name="Tabuľka20.C" style:family="table-column">
      <style:table-column-properties style:column-width="2.066cm" style:rel-column-width="9408*"/>
    </style:style>
    <style:style style:name="Tabuľka20.D" style:family="table-column">
      <style:table-column-properties style:column-width="1.79cm" style:rel-column-width="8154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B1" style:family="table-cell">
      <style:table-cell-properties fo:padding="0.097cm" fo:border="0.002cm solid #000000"/>
    </style:style>
    <style:style style:name="Tabuľka20.2" style:family="table-row">
      <style:table-row-properties style:row-height="0.61cm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14.111cm" fo:margin-left="1.677cm" fo:margin-right="1.21cm" table:align="margins"/>
    </style:style>
    <style:style style:name="Tabuľka21.A" style:family="table-column">
      <style:table-column-properties style:column-width="3.284cm" style:rel-column-width="15250*"/>
    </style:style>
    <style:style style:name="Tabuľka21.B" style:family="table-column">
      <style:table-column-properties style:column-width="3.568cm" style:rel-column-width="16570*"/>
    </style:style>
    <style:style style:name="Tabuľka21.C" style:family="table-column">
      <style:table-column-properties style:column-width="4.242cm" style:rel-column-width="19700*"/>
    </style:style>
    <style:style style:name="Tabuľka21.D" style:family="table-column">
      <style:table-column-properties style:column-width="3.018cm" style:rel-column-width="14015*"/>
    </style:style>
    <style:style style:name="Tabuľka21.1" style:family="table-row">
      <style:table-row-properties style:row-height="0.5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2" style:family="table-row">
      <style:table-row-properties style:row-height="0.81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4.386cm" fo:margin-left="1.697cm" fo:margin-right="0.915cm" table:align="margins"/>
    </style:style>
    <style:style style:name="Tabuľka22.A" style:family="table-column">
      <style:table-column-properties style:column-width="8.636cm" style:rel-column-width="39337*"/>
    </style:style>
    <style:style style:name="Tabuľka22.B" style:family="table-column">
      <style:table-column-properties style:column-width="1.896cm" style:rel-column-width="8636*"/>
    </style:style>
    <style:style style:name="Tabuľka22.C" style:family="table-column">
      <style:table-column-properties style:column-width="2.066cm" style:rel-column-width="9408*"/>
    </style:style>
    <style:style style:name="Tabuľka22.D" style:family="table-column">
      <style:table-column-properties style:column-width="1.79cm" style:rel-column-width="8154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>
      <style:table-cell-properties fo:padding="0.097cm" fo:border="0.002cm solid #000000"/>
    </style:style>
    <style:style style:name="Tabuľka22.2" style:family="table-row">
      <style:table-row-properties style:row-height="0.61cm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3" style:family="table">
      <style:table-properties style:width="14.111cm" fo:margin-left="1.677cm" fo:margin-right="1.21cm" table:align="margins"/>
    </style:style>
    <style:style style:name="Tabuľka23.A" style:family="table-column">
      <style:table-column-properties style:column-width="3.284cm" style:rel-column-width="15250*"/>
    </style:style>
    <style:style style:name="Tabuľka23.B" style:family="table-column">
      <style:table-column-properties style:column-width="3.568cm" style:rel-column-width="16570*"/>
    </style:style>
    <style:style style:name="Tabuľka23.C" style:family="table-column">
      <style:table-column-properties style:column-width="4.242cm" style:rel-column-width="19700*"/>
    </style:style>
    <style:style style:name="Tabuľka23.D" style:family="table-column">
      <style:table-column-properties style:column-width="3.018cm" style:rel-column-width="14015*"/>
    </style:style>
    <style:style style:name="Tabuľka23.1" style:family="table-row">
      <style:table-row-properties style:row-height="0.51cm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D1" style:family="table-cell">
      <style:table-cell-properties fo:padding="0.097cm" fo:border="0.002cm solid #000000"/>
    </style:style>
    <style:style style:name="Tabuľka23.2" style:family="table-row">
      <style:table-row-properties style:row-height="0.81cm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14.386cm" fo:margin-left="1.697cm" fo:margin-right="0.915cm" table:align="margins"/>
    </style:style>
    <style:style style:name="Tabuľka24.A" style:family="table-column">
      <style:table-column-properties style:column-width="8.636cm" style:rel-column-width="39337*"/>
    </style:style>
    <style:style style:name="Tabuľka24.B" style:family="table-column">
      <style:table-column-properties style:column-width="1.894cm" style:rel-column-width="8630*"/>
    </style:style>
    <style:style style:name="Tabuľka24.C" style:family="table-column">
      <style:table-column-properties style:column-width="2.064cm" style:rel-column-width="9402*"/>
    </style:style>
    <style:style style:name="Tabuľka24.D" style:family="table-column">
      <style:table-column-properties style:column-width="1.792cm" style:rel-column-width="8166*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B1" style:family="table-cell">
      <style:table-cell-properties fo:padding="0.097cm" fo:border="0.002cm solid #000000"/>
    </style:style>
    <style:style style:name="Tabuľka24.2" style:family="table-row">
      <style:table-row-properties style:row-height="0.61cm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4.386cm" fo:margin-left="1.697cm" fo:margin-right="0.915cm" table:align="margins"/>
    </style:style>
    <style:style style:name="Tabuľka25.A" style:family="table-column">
      <style:table-column-properties style:column-width="8.636cm" style:rel-column-width="39337*"/>
    </style:style>
    <style:style style:name="Tabuľka25.B" style:family="table-column">
      <style:table-column-properties style:column-width="1.894cm" style:rel-column-width="8630*"/>
    </style:style>
    <style:style style:name="Tabuľka25.C" style:family="table-column">
      <style:table-column-properties style:column-width="2.064cm" style:rel-column-width="9402*"/>
    </style:style>
    <style:style style:name="Tabuľka25.D" style:family="table-column">
      <style:table-column-properties style:column-width="1.792cm" style:rel-column-width="8166*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B1" style:family="table-cell">
      <style:table-cell-properties fo:padding="0.097cm" fo:border="0.002cm solid #000000"/>
    </style:style>
    <style:style style:name="Tabuľka25.2" style:family="table-row">
      <style:table-row-properties style:row-height="0.61cm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" style:family="table">
      <style:table-properties style:width="14.111cm" fo:margin-left="1.677cm" fo:margin-right="1.21cm" table:align="margins"/>
    </style:style>
    <style:style style:name="Tabuľka26.A" style:family="table-column">
      <style:table-column-properties style:column-width="3.284cm" style:rel-column-width="15250*"/>
    </style:style>
    <style:style style:name="Tabuľka26.B" style:family="table-column">
      <style:table-column-properties style:column-width="3.568cm" style:rel-column-width="16570*"/>
    </style:style>
    <style:style style:name="Tabuľka26.C" style:family="table-column">
      <style:table-column-properties style:column-width="4.242cm" style:rel-column-width="19700*"/>
    </style:style>
    <style:style style:name="Tabuľka26.D" style:family="table-column">
      <style:table-column-properties style:column-width="3.018cm" style:rel-column-width="14015*"/>
    </style:style>
    <style:style style:name="Tabuľka26.1" style:family="table-row">
      <style:table-row-properties style:row-height="0.51cm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D1" style:family="table-cell">
      <style:table-cell-properties fo:padding="0.097cm" fo:border="0.002cm solid #000000"/>
    </style:style>
    <style:style style:name="Tabuľka26.2" style:family="table-row">
      <style:table-row-properties style:row-height="0.81cm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4.369cm" fo:margin-left="1.715cm" fo:margin-right="0.915cm" table:align="margins"/>
    </style:style>
    <style:style style:name="Tabuľka27.A" style:family="table-column">
      <style:table-column-properties style:column-width="8.613cm" style:rel-column-width="39288*"/>
    </style:style>
    <style:style style:name="Tabuľka27.B" style:family="table-column">
      <style:table-column-properties style:column-width="1.894cm" style:rel-column-width="8641*"/>
    </style:style>
    <style:style style:name="Tabuľka27.C" style:family="table-column">
      <style:table-column-properties style:column-width="2.066cm" style:rel-column-width="9421*"/>
    </style:style>
    <style:style style:name="Tabuľka27.D" style:family="table-column">
      <style:table-column-properties style:column-width="1.794cm" style:rel-column-width="8185*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B1" style:family="table-cell">
      <style:table-cell-properties fo:padding="0.097cm" fo:border="0.002cm solid #000000"/>
    </style:style>
    <style:style style:name="Tabuľka27.2" style:family="table-row">
      <style:table-row-properties style:row-height="0.61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4.369cm" fo:margin-left="1.715cm" fo:margin-right="0.915cm" table:align="margins"/>
    </style:style>
    <style:style style:name="Tabuľka28.A" style:family="table-column">
      <style:table-column-properties style:column-width="8.613cm" style:rel-column-width="39288*"/>
    </style:style>
    <style:style style:name="Tabuľka28.B" style:family="table-column">
      <style:table-column-properties style:column-width="1.894cm" style:rel-column-width="8641*"/>
    </style:style>
    <style:style style:name="Tabuľka28.C" style:family="table-column">
      <style:table-column-properties style:column-width="2.066cm" style:rel-column-width="9421*"/>
    </style:style>
    <style:style style:name="Tabuľka28.D" style:family="table-column">
      <style:table-column-properties style:column-width="1.794cm" style:rel-column-width="8185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B1" style:family="table-cell">
      <style:table-cell-properties fo:padding="0.097cm" fo:border="0.002cm solid #000000"/>
    </style:style>
    <style:style style:name="Tabuľka28.2" style:family="table-row">
      <style:table-row-properties style:row-height="0.61cm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4.349cm" fo:margin-left="1.734cm" fo:margin-right="0.915cm" table:align="margins"/>
    </style:style>
    <style:style style:name="Tabuľka29.A" style:family="table-column">
      <style:table-column-properties style:column-width="8.597cm" style:rel-column-width="39262*"/>
    </style:style>
    <style:style style:name="Tabuľka29.B" style:family="table-column">
      <style:table-column-properties style:column-width="1.896cm" style:rel-column-width="8663*"/>
    </style:style>
    <style:style style:name="Tabuľka29.C" style:family="table-column">
      <style:table-column-properties style:column-width="2.064cm" style:rel-column-width="9428*"/>
    </style:style>
    <style:style style:name="Tabuľka29.D" style:family="table-column">
      <style:table-column-properties style:column-width="1.792cm" style:rel-column-width="8182*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B1" style:family="table-cell">
      <style:table-cell-properties fo:padding="0.097cm" fo:border="0.002cm solid #000000"/>
    </style:style>
    <style:style style:name="Tabuľka29.2" style:family="table-row">
      <style:table-row-properties style:row-height="0.61cm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4.349cm" fo:margin-left="1.734cm" fo:margin-right="0.915cm" table:align="margins"/>
    </style:style>
    <style:style style:name="Tabuľka30.A" style:family="table-column">
      <style:table-column-properties style:column-width="8.597cm" style:rel-column-width="39262*"/>
    </style:style>
    <style:style style:name="Tabuľka30.B" style:family="table-column">
      <style:table-column-properties style:column-width="1.896cm" style:rel-column-width="8663*"/>
    </style:style>
    <style:style style:name="Tabuľka30.C" style:family="table-column">
      <style:table-column-properties style:column-width="2.064cm" style:rel-column-width="9428*"/>
    </style:style>
    <style:style style:name="Tabuľka30.D" style:family="table-column">
      <style:table-column-properties style:column-width="1.792cm" style:rel-column-width="8182*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B1" style:family="table-cell">
      <style:table-cell-properties fo:padding="0.097cm" fo:border="0.002cm solid #000000"/>
    </style:style>
    <style:style style:name="Tabuľka30.2" style:family="table-row">
      <style:table-row-properties style:row-height="0.61cm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1" style:family="table">
      <style:table-properties style:width="14.349cm" fo:margin-left="1.734cm" fo:margin-right="0.915cm" table:align="margins"/>
    </style:style>
    <style:style style:name="Tabuľka31.A" style:family="table-column">
      <style:table-column-properties style:column-width="8.597cm" style:rel-column-width="39262*"/>
    </style:style>
    <style:style style:name="Tabuľka31.B" style:family="table-column">
      <style:table-column-properties style:column-width="1.896cm" style:rel-column-width="8663*"/>
    </style:style>
    <style:style style:name="Tabuľka31.C" style:family="table-column">
      <style:table-column-properties style:column-width="2.064cm" style:rel-column-width="9428*"/>
    </style:style>
    <style:style style:name="Tabuľka31.D" style:family="table-column">
      <style:table-column-properties style:column-width="1.792cm" style:rel-column-width="8182*"/>
    </style:style>
    <style:style style:name="Tabuľk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1.B1" style:family="table-cell">
      <style:table-cell-properties fo:padding="0.097cm" fo:border="0.002cm solid #000000"/>
    </style:style>
    <style:style style:name="Tabuľka31.2" style:family="table-row">
      <style:table-row-properties style:row-height="0.61cm"/>
    </style:style>
    <style:style style:name="Tabuľka31.A2" style:family="table-cell">
      <style:table-cell-properties fo:padding="0.097cm" fo:border-left="0.002cm solid #000000" fo:border-right="none" fo:border-top="none" fo:border-bottom="0.002cm solid #000000"/>
    </style:style>
    <style:style style:name="Tabuľka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2" style:family="table">
      <style:table-properties style:width="14.111cm" fo:margin-left="1.677cm" fo:margin-right="1.21cm" table:align="margins"/>
    </style:style>
    <style:style style:name="Tabuľka32.A" style:family="table-column">
      <style:table-column-properties style:column-width="3.284cm" style:rel-column-width="15250*"/>
    </style:style>
    <style:style style:name="Tabuľka32.B" style:family="table-column">
      <style:table-column-properties style:column-width="3.568cm" style:rel-column-width="16570*"/>
    </style:style>
    <style:style style:name="Tabuľka32.C" style:family="table-column">
      <style:table-column-properties style:column-width="4.242cm" style:rel-column-width="19700*"/>
    </style:style>
    <style:style style:name="Tabuľka32.D" style:family="table-column">
      <style:table-column-properties style:column-width="3.018cm" style:rel-column-width="14015*"/>
    </style:style>
    <style:style style:name="Tabuľka32.1" style:family="table-row">
      <style:table-row-properties style:row-height="0.51cm"/>
    </style:style>
    <style:style style:name="Tabuľk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2.D1" style:family="table-cell">
      <style:table-cell-properties fo:padding="0.097cm" fo:border="0.002cm solid #000000"/>
    </style:style>
    <style:style style:name="Tabuľka32.2" style:family="table-row">
      <style:table-row-properties style:row-height="0.81cm"/>
    </style:style>
    <style:style style:name="Tabuľka32.A2" style:family="table-cell">
      <style:table-cell-properties fo:padding="0.097cm" fo:border-left="0.002cm solid #000000" fo:border-right="none" fo:border-top="none" fo:border-bottom="0.002cm solid #000000"/>
    </style:style>
    <style:style style:name="Tabuľka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4.349cm" fo:margin-left="1.734cm" fo:margin-right="0.915cm" table:align="margins"/>
    </style:style>
    <style:style style:name="Tabuľka33.A" style:family="table-column">
      <style:table-column-properties style:column-width="8.597cm" style:rel-column-width="39262*"/>
    </style:style>
    <style:style style:name="Tabuľka33.B" style:family="table-column">
      <style:table-column-properties style:column-width="1.896cm" style:rel-column-width="8663*"/>
    </style:style>
    <style:style style:name="Tabuľka33.C" style:family="table-column">
      <style:table-column-properties style:column-width="2.064cm" style:rel-column-width="9428*"/>
    </style:style>
    <style:style style:name="Tabuľka33.D" style:family="table-column">
      <style:table-column-properties style:column-width="1.792cm" style:rel-column-width="8182*"/>
    </style:style>
    <style:style style:name="Tabuľk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3.B1" style:family="table-cell">
      <style:table-cell-properties fo:padding="0.097cm" fo:border="0.002cm solid #000000"/>
    </style:style>
    <style:style style:name="Tabuľka33.2" style:family="table-row">
      <style:table-row-properties style:row-height="0.61cm"/>
    </style:style>
    <style:style style:name="Tabuľka33.A2" style:family="table-cell">
      <style:table-cell-properties fo:padding="0.097cm" fo:border-left="0.002cm solid #000000" fo:border-right="none" fo:border-top="none" fo:border-bottom="0.002cm solid #000000"/>
    </style:style>
    <style:style style:name="Tabuľka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4" style:family="table">
      <style:table-properties style:width="14.349cm" fo:margin-left="1.734cm" fo:margin-right="0.915cm" table:align="margins"/>
    </style:style>
    <style:style style:name="Tabuľka34.A" style:family="table-column">
      <style:table-column-properties style:column-width="8.597cm" style:rel-column-width="39262*"/>
    </style:style>
    <style:style style:name="Tabuľka34.B" style:family="table-column">
      <style:table-column-properties style:column-width="1.896cm" style:rel-column-width="8663*"/>
    </style:style>
    <style:style style:name="Tabuľka34.C" style:family="table-column">
      <style:table-column-properties style:column-width="2.064cm" style:rel-column-width="9428*"/>
    </style:style>
    <style:style style:name="Tabuľka34.D" style:family="table-column">
      <style:table-column-properties style:column-width="1.792cm" style:rel-column-width="8182*"/>
    </style:style>
    <style:style style:name="Tabuľk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4.B1" style:family="table-cell">
      <style:table-cell-properties fo:padding="0.097cm" fo:border="0.002cm solid #000000"/>
    </style:style>
    <style:style style:name="Tabuľka34.2" style:family="table-row">
      <style:table-row-properties style:row-height="0.61cm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5" style:family="table">
      <style:table-properties style:width="14.111cm" fo:margin-left="1.677cm" fo:margin-right="1.21cm" table:align="margins"/>
    </style:style>
    <style:style style:name="Tabuľka35.A" style:family="table-column">
      <style:table-column-properties style:column-width="3.284cm" style:rel-column-width="15250*"/>
    </style:style>
    <style:style style:name="Tabuľka35.B" style:family="table-column">
      <style:table-column-properties style:column-width="3.568cm" style:rel-column-width="16570*"/>
    </style:style>
    <style:style style:name="Tabuľka35.C" style:family="table-column">
      <style:table-column-properties style:column-width="4.242cm" style:rel-column-width="19700*"/>
    </style:style>
    <style:style style:name="Tabuľka35.D" style:family="table-column">
      <style:table-column-properties style:column-width="3.018cm" style:rel-column-width="14015*"/>
    </style:style>
    <style:style style:name="Tabuľka35.1" style:family="table-row">
      <style:table-row-properties style:row-height="0.51cm"/>
    </style:style>
    <style:style style:name="Tabuľk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5.D1" style:family="table-cell">
      <style:table-cell-properties fo:padding="0.097cm" fo:border="0.002cm solid #000000"/>
    </style:style>
    <style:style style:name="Tabuľka35.2" style:family="table-row">
      <style:table-row-properties style:row-height="0.81cm"/>
    </style:style>
    <style:style style:name="Tabuľka35.A2" style:family="table-cell">
      <style:table-cell-properties fo:padding="0.097cm" fo:border-left="0.002cm solid #000000" fo:border-right="none" fo:border-top="none" fo:border-bottom="0.002cm solid #000000"/>
    </style:style>
    <style:style style:name="Tabuľka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6" style:family="table">
      <style:table-properties style:width="14.349cm" fo:margin-left="1.734cm" fo:margin-right="0.915cm" table:align="margins"/>
    </style:style>
    <style:style style:name="Tabuľka36.A" style:family="table-column">
      <style:table-column-properties style:column-width="8.597cm" style:rel-column-width="39262*"/>
    </style:style>
    <style:style style:name="Tabuľka36.B" style:family="table-column">
      <style:table-column-properties style:column-width="1.896cm" style:rel-column-width="8663*"/>
    </style:style>
    <style:style style:name="Tabuľka36.C" style:family="table-column">
      <style:table-column-properties style:column-width="2.064cm" style:rel-column-width="9428*"/>
    </style:style>
    <style:style style:name="Tabuľka36.D" style:family="table-column">
      <style:table-column-properties style:column-width="1.792cm" style:rel-column-width="8182*"/>
    </style:style>
    <style:style style:name="Tabuľk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6.B1" style:family="table-cell">
      <style:table-cell-properties fo:padding="0.097cm" fo:border="0.002cm solid #000000"/>
    </style:style>
    <style:style style:name="Tabuľka36.2" style:family="table-row">
      <style:table-row-properties style:row-height="0.61cm"/>
    </style:style>
    <style:style style:name="Tabuľka36.A2" style:family="table-cell">
      <style:table-cell-properties fo:padding="0.097cm" fo:border-left="0.002cm solid #000000" fo:border-right="none" fo:border-top="none" fo:border-bottom="0.002cm solid #000000"/>
    </style:style>
    <style:style style:name="Tabuľka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" style:family="table">
      <style:table-properties style:width="14.111cm" fo:margin-left="1.677cm" fo:margin-right="1.21cm" table:align="margins"/>
    </style:style>
    <style:style style:name="Tabuľka37.A" style:family="table-column">
      <style:table-column-properties style:column-width="3.284cm" style:rel-column-width="15250*"/>
    </style:style>
    <style:style style:name="Tabuľka37.B" style:family="table-column">
      <style:table-column-properties style:column-width="3.568cm" style:rel-column-width="16570*"/>
    </style:style>
    <style:style style:name="Tabuľka37.C" style:family="table-column">
      <style:table-column-properties style:column-width="4.242cm" style:rel-column-width="19700*"/>
    </style:style>
    <style:style style:name="Tabuľka37.D" style:family="table-column">
      <style:table-column-properties style:column-width="3.018cm" style:rel-column-width="14015*"/>
    </style:style>
    <style:style style:name="Tabuľka37.1" style:family="table-row">
      <style:table-row-properties style:row-height="0.51cm"/>
    </style:style>
    <style:style style:name="Tabuľk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7.D1" style:family="table-cell">
      <style:table-cell-properties fo:padding="0.097cm" fo:border="0.002cm solid #000000"/>
    </style:style>
    <style:style style:name="Tabuľka37.2" style:family="table-row">
      <style:table-row-properties style:row-height="0.81cm"/>
    </style:style>
    <style:style style:name="Tabuľka37.A2" style:family="table-cell">
      <style:table-cell-properties fo:padding="0.097cm" fo:border-left="0.002cm solid #000000" fo:border-right="none" fo:border-top="none" fo:border-bottom="0.002cm solid #000000"/>
    </style:style>
    <style:style style:name="Tabuľka3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4.349cm" fo:margin-left="1.734cm" fo:margin-right="0.915cm" table:align="margins"/>
    </style:style>
    <style:style style:name="Tabuľka38.A" style:family="table-column">
      <style:table-column-properties style:column-width="8.597cm" style:rel-column-width="39261*"/>
    </style:style>
    <style:style style:name="Tabuľka38.B" style:family="table-column">
      <style:table-column-properties style:column-width="1.896cm" style:rel-column-width="8661*"/>
    </style:style>
    <style:style style:name="Tabuľka38.C" style:family="table-column">
      <style:table-column-properties style:column-width="2.064cm" style:rel-column-width="9426*"/>
    </style:style>
    <style:style style:name="Tabuľka38.D" style:family="table-column">
      <style:table-column-properties style:column-width="1.792cm" style:rel-column-width="8187*"/>
    </style:style>
    <style:style style:name="Tabuľk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8.B1" style:family="table-cell">
      <style:table-cell-properties fo:padding="0.097cm" fo:border="0.002cm solid #000000"/>
    </style:style>
    <style:style style:name="Tabuľka38.2" style:family="table-row">
      <style:table-row-properties style:row-height="0.61cm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4.111cm" fo:margin-left="1.677cm" fo:margin-right="1.21cm" table:align="margins"/>
    </style:style>
    <style:style style:name="Table1.A" style:family="table-column">
      <style:table-column-properties style:column-width="3.284cm" style:rel-column-width="15250*"/>
    </style:style>
    <style:style style:name="Table1.B" style:family="table-column">
      <style:table-column-properties style:column-width="3.568cm" style:rel-column-width="16570*"/>
    </style:style>
    <style:style style:name="Table1.C" style:family="table-column">
      <style:table-column-properties style:column-width="4.242cm" style:rel-column-width="19700*"/>
    </style:style>
    <style:style style:name="Table1.D" style:family="table-column">
      <style:table-column-properties style:column-width="3.018cm" style:rel-column-width="14015*"/>
    </style:style>
    <style:style style:name="Table1.1" style:family="table-row">
      <style:table-row-properties style:row-height="0.5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2" style:family="table-row">
      <style:table-row-properties style:row-height="0.81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4.349cm" fo:margin-left="1.734cm" fo:margin-right="0.915cm" table:align="margins"/>
    </style:style>
    <style:style style:name="Tabuľka39.A" style:family="table-column">
      <style:table-column-properties style:column-width="8.597cm" style:rel-column-width="39261*"/>
    </style:style>
    <style:style style:name="Tabuľka39.B" style:family="table-column">
      <style:table-column-properties style:column-width="1.896cm" style:rel-column-width="8661*"/>
    </style:style>
    <style:style style:name="Tabuľka39.C" style:family="table-column">
      <style:table-column-properties style:column-width="2.064cm" style:rel-column-width="9426*"/>
    </style:style>
    <style:style style:name="Tabuľka39.D" style:family="table-column">
      <style:table-column-properties style:column-width="1.792cm" style:rel-column-width="8187*"/>
    </style:style>
    <style:style style:name="Tabuľk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9.B1" style:family="table-cell">
      <style:table-cell-properties fo:padding="0.097cm" fo:border="0.002cm solid #000000"/>
    </style:style>
    <style:style style:name="Tabuľka39.2" style:family="table-row">
      <style:table-row-properties style:row-height="0.61cm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4.111cm" fo:margin-left="1.677cm" fo:margin-right="1.21cm" table:align="margins"/>
    </style:style>
    <style:style style:name="Tabuľka3.A" style:family="table-column">
      <style:table-column-properties style:column-width="3.284cm" style:rel-column-width="15250*"/>
    </style:style>
    <style:style style:name="Tabuľka3.B" style:family="table-column">
      <style:table-column-properties style:column-width="3.568cm" style:rel-column-width="16570*"/>
    </style:style>
    <style:style style:name="Tabuľka3.C" style:family="table-column">
      <style:table-column-properties style:column-width="4.242cm" style:rel-column-width="19700*"/>
    </style:style>
    <style:style style:name="Tabuľka3.D" style:family="table-column">
      <style:table-column-properties style:column-width="3.018cm" style:rel-column-width="14015*"/>
    </style:style>
    <style:style style:name="Tabuľka3.1" style:family="table-row">
      <style:table-row-properties style:row-height="0.51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2" style:family="table-row">
      <style:table-row-properties style:row-height="0.81cm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0" style:family="table">
      <style:table-properties style:width="14.111cm" fo:margin-left="1.677cm" fo:margin-right="1.21cm" table:align="margins"/>
    </style:style>
    <style:style style:name="Tabuľka40.A" style:family="table-column">
      <style:table-column-properties style:column-width="3.284cm" style:rel-column-width="15250*"/>
    </style:style>
    <style:style style:name="Tabuľka40.B" style:family="table-column">
      <style:table-column-properties style:column-width="3.568cm" style:rel-column-width="16570*"/>
    </style:style>
    <style:style style:name="Tabuľka40.C" style:family="table-column">
      <style:table-column-properties style:column-width="4.242cm" style:rel-column-width="19700*"/>
    </style:style>
    <style:style style:name="Tabuľka40.D" style:family="table-column">
      <style:table-column-properties style:column-width="3.018cm" style:rel-column-width="14015*"/>
    </style:style>
    <style:style style:name="Tabuľka40.1" style:family="table-row">
      <style:table-row-properties style:row-height="0.51cm"/>
    </style:style>
    <style:style style:name="Tabuľk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0.D1" style:family="table-cell">
      <style:table-cell-properties fo:padding="0.097cm" fo:border="0.002cm solid #000000"/>
    </style:style>
    <style:style style:name="Tabuľka40.2" style:family="table-row">
      <style:table-row-properties style:row-height="0.81cm"/>
    </style:style>
    <style:style style:name="Tabuľka40.A2" style:family="table-cell">
      <style:table-cell-properties fo:padding="0.097cm" fo:border-left="0.002cm solid #000000" fo:border-right="none" fo:border-top="none" fo:border-bottom="0.002cm solid #000000"/>
    </style:style>
    <style:style style:name="Tabuľka4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1" style:family="table">
      <style:table-properties style:width="14.256cm" fo:margin-left="1.827cm" fo:margin-right="0.915cm" table:align="margins"/>
    </style:style>
    <style:style style:name="Tabuľka41.A" style:family="table-column">
      <style:table-column-properties style:column-width="8.5cm" style:rel-column-width="39080*"/>
    </style:style>
    <style:style style:name="Tabuľka41.B" style:family="table-column">
      <style:table-column-properties style:column-width="1.896cm" style:rel-column-width="8717*"/>
    </style:style>
    <style:style style:name="Tabuľka41.C" style:family="table-column">
      <style:table-column-properties style:column-width="2.064cm" style:rel-column-width="9488*"/>
    </style:style>
    <style:style style:name="Tabuľka41.D" style:family="table-column">
      <style:table-column-properties style:column-width="1.794cm" style:rel-column-width="8250*"/>
    </style:style>
    <style:style style:name="Tabuľk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1.B1" style:family="table-cell">
      <style:table-cell-properties fo:padding="0.097cm" fo:border="0.002cm solid #000000"/>
    </style:style>
    <style:style style:name="Tabuľka41.2" style:family="table-row">
      <style:table-row-properties style:row-height="0.61cm"/>
    </style:style>
    <style:style style:name="Tabuľka41.A2" style:family="table-cell">
      <style:table-cell-properties fo:padding="0.097cm" fo:border-left="0.002cm solid #000000" fo:border-right="none" fo:border-top="none" fo:border-bottom="0.002cm solid #000000"/>
    </style:style>
    <style:style style:name="Tabuľka4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2" style:family="table">
      <style:table-properties style:width="14.111cm" fo:margin-left="1.677cm" fo:margin-right="1.21cm" table:align="margins"/>
    </style:style>
    <style:style style:name="Tabuľka42.A" style:family="table-column">
      <style:table-column-properties style:column-width="3.284cm" style:rel-column-width="15250*"/>
    </style:style>
    <style:style style:name="Tabuľka42.B" style:family="table-column">
      <style:table-column-properties style:column-width="3.568cm" style:rel-column-width="16570*"/>
    </style:style>
    <style:style style:name="Tabuľka42.C" style:family="table-column">
      <style:table-column-properties style:column-width="4.242cm" style:rel-column-width="19700*"/>
    </style:style>
    <style:style style:name="Tabuľka42.D" style:family="table-column">
      <style:table-column-properties style:column-width="3.018cm" style:rel-column-width="14015*"/>
    </style:style>
    <style:style style:name="Tabuľka42.1" style:family="table-row">
      <style:table-row-properties style:row-height="0.51cm"/>
    </style:style>
    <style:style style:name="Tabuľk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2.D1" style:family="table-cell">
      <style:table-cell-properties fo:padding="0.097cm" fo:border="0.002cm solid #000000"/>
    </style:style>
    <style:style style:name="Tabuľka42.2" style:family="table-row">
      <style:table-row-properties style:row-height="0.81cm"/>
    </style:style>
    <style:style style:name="Tabuľka42.A2" style:family="table-cell">
      <style:table-cell-properties fo:padding="0.097cm" fo:border-left="0.002cm solid #000000" fo:border-right="none" fo:border-top="none" fo:border-bottom="0.002cm solid #000000"/>
    </style:style>
    <style:style style:name="Tabuľka4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3" style:family="table">
      <style:table-properties style:width="14.256cm" fo:margin-left="1.827cm" fo:margin-right="0.915cm" table:align="margins"/>
    </style:style>
    <style:style style:name="Tabuľka43.A" style:family="table-column">
      <style:table-column-properties style:column-width="8.502cm" style:rel-column-width="39082*"/>
    </style:style>
    <style:style style:name="Tabuľka43.B" style:family="table-column">
      <style:table-column-properties style:column-width="1.894cm" style:rel-column-width="8712*"/>
    </style:style>
    <style:style style:name="Tabuľka43.C" style:family="table-column">
      <style:table-column-properties style:column-width="2.062cm" style:rel-column-width="9482*"/>
    </style:style>
    <style:style style:name="Tabuľka43.D" style:family="table-column">
      <style:table-column-properties style:column-width="1.797cm" style:rel-column-width="8259*"/>
    </style:style>
    <style:style style:name="Tabuľk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3.B1" style:family="table-cell">
      <style:table-cell-properties fo:padding="0.097cm" fo:border="0.002cm solid #000000"/>
    </style:style>
    <style:style style:name="Tabuľka43.2" style:family="table-row">
      <style:table-row-properties style:row-height="0.61cm"/>
    </style:style>
    <style:style style:name="Tabuľka43.A2" style:family="table-cell">
      <style:table-cell-properties fo:padding="0.097cm" fo:border-left="0.002cm solid #000000" fo:border-right="none" fo:border-top="none" fo:border-bottom="0.002cm solid #000000"/>
    </style:style>
    <style:style style:name="Tabuľka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4" style:family="table">
      <style:table-properties style:width="14.111cm" fo:margin-left="1.677cm" fo:margin-right="1.21cm" table:align="margins"/>
    </style:style>
    <style:style style:name="Tabuľka44.A" style:family="table-column">
      <style:table-column-properties style:column-width="3.284cm" style:rel-column-width="15250*"/>
    </style:style>
    <style:style style:name="Tabuľka44.B" style:family="table-column">
      <style:table-column-properties style:column-width="3.568cm" style:rel-column-width="16570*"/>
    </style:style>
    <style:style style:name="Tabuľka44.C" style:family="table-column">
      <style:table-column-properties style:column-width="4.242cm" style:rel-column-width="19700*"/>
    </style:style>
    <style:style style:name="Tabuľka44.D" style:family="table-column">
      <style:table-column-properties style:column-width="3.018cm" style:rel-column-width="14015*"/>
    </style:style>
    <style:style style:name="Tabuľka44.1" style:family="table-row">
      <style:table-row-properties style:row-height="0.51cm"/>
    </style:style>
    <style:style style:name="Tabuľk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4.D1" style:family="table-cell">
      <style:table-cell-properties fo:padding="0.097cm" fo:border="0.002cm solid #000000"/>
    </style:style>
    <style:style style:name="Tabuľka44.2" style:family="table-row">
      <style:table-row-properties style:row-height="0.81cm"/>
    </style:style>
    <style:style style:name="Tabuľka44.A2" style:family="table-cell">
      <style:table-cell-properties fo:padding="0.097cm" fo:border-left="0.002cm solid #000000" fo:border-right="none" fo:border-top="none" fo:border-bottom="0.002cm solid #000000"/>
    </style:style>
    <style:style style:name="Tabuľka4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5" style:family="table">
      <style:table-properties style:width="14.256cm" fo:margin-left="1.827cm" fo:margin-right="0.915cm" table:align="margins"/>
    </style:style>
    <style:style style:name="Tabuľka45.A" style:family="table-column">
      <style:table-column-properties style:column-width="8.5cm" style:rel-column-width="39080*"/>
    </style:style>
    <style:style style:name="Tabuľka45.B" style:family="table-column">
      <style:table-column-properties style:column-width="1.896cm" style:rel-column-width="8717*"/>
    </style:style>
    <style:style style:name="Tabuľka45.C" style:family="table-column">
      <style:table-column-properties style:column-width="2.064cm" style:rel-column-width="9488*"/>
    </style:style>
    <style:style style:name="Tabuľka45.D" style:family="table-column">
      <style:table-column-properties style:column-width="1.794cm" style:rel-column-width="8250*"/>
    </style:style>
    <style:style style:name="Tabuľk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5.B1" style:family="table-cell">
      <style:table-cell-properties fo:padding="0.097cm" fo:border="0.002cm solid #000000"/>
    </style:style>
    <style:style style:name="Tabuľka45.2" style:family="table-row">
      <style:table-row-properties style:row-height="0.61cm"/>
    </style:style>
    <style:style style:name="Tabuľka45.A2" style:family="table-cell">
      <style:table-cell-properties fo:padding="0.097cm" fo:border-left="0.002cm solid #000000" fo:border-right="none" fo:border-top="none" fo:border-bottom="0.002cm solid #000000"/>
    </style:style>
    <style:style style:name="Tabuľka4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6" style:family="table">
      <style:table-properties style:width="14.111cm" fo:margin-left="1.677cm" fo:margin-right="1.21cm" table:align="margins"/>
    </style:style>
    <style:style style:name="Tabuľka46.A" style:family="table-column">
      <style:table-column-properties style:column-width="3.284cm" style:rel-column-width="15250*"/>
    </style:style>
    <style:style style:name="Tabuľka46.B" style:family="table-column">
      <style:table-column-properties style:column-width="3.568cm" style:rel-column-width="16570*"/>
    </style:style>
    <style:style style:name="Tabuľka46.C" style:family="table-column">
      <style:table-column-properties style:column-width="4.242cm" style:rel-column-width="19700*"/>
    </style:style>
    <style:style style:name="Tabuľka46.D" style:family="table-column">
      <style:table-column-properties style:column-width="3.018cm" style:rel-column-width="14015*"/>
    </style:style>
    <style:style style:name="Tabuľka46.1" style:family="table-row">
      <style:table-row-properties style:row-height="0.51cm"/>
    </style:style>
    <style:style style:name="Tabuľk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6.D1" style:family="table-cell">
      <style:table-cell-properties fo:padding="0.097cm" fo:border="0.002cm solid #000000"/>
    </style:style>
    <style:style style:name="Tabuľka46.2" style:family="table-row">
      <style:table-row-properties style:row-height="0.81cm"/>
    </style:style>
    <style:style style:name="Tabuľka46.A2" style:family="table-cell">
      <style:table-cell-properties fo:padding="0.097cm" fo:border-left="0.002cm solid #000000" fo:border-right="none" fo:border-top="none" fo:border-bottom="0.002cm solid #000000"/>
    </style:style>
    <style:style style:name="Tabuľka4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7" style:family="table">
      <style:table-properties style:width="14.256cm" fo:margin-left="1.827cm" fo:margin-right="0.915cm" table:align="margins"/>
    </style:style>
    <style:style style:name="Tabuľka47.A" style:family="table-column">
      <style:table-column-properties style:column-width="8.5cm" style:rel-column-width="39080*"/>
    </style:style>
    <style:style style:name="Tabuľka47.B" style:family="table-column">
      <style:table-column-properties style:column-width="1.896cm" style:rel-column-width="8717*"/>
    </style:style>
    <style:style style:name="Tabuľka47.C" style:family="table-column">
      <style:table-column-properties style:column-width="2.064cm" style:rel-column-width="9488*"/>
    </style:style>
    <style:style style:name="Tabuľka47.D" style:family="table-column">
      <style:table-column-properties style:column-width="1.794cm" style:rel-column-width="8250*"/>
    </style:style>
    <style:style style:name="Tabuľk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7.B1" style:family="table-cell">
      <style:table-cell-properties fo:padding="0.097cm" fo:border="0.002cm solid #000000"/>
    </style:style>
    <style:style style:name="Tabuľka47.2" style:family="table-row">
      <style:table-row-properties style:row-height="0.61cm"/>
    </style:style>
    <style:style style:name="Tabuľka47.A2" style:family="table-cell">
      <style:table-cell-properties fo:padding="0.097cm" fo:border-left="0.002cm solid #000000" fo:border-right="none" fo:border-top="none" fo:border-bottom="0.002cm solid #000000"/>
    </style:style>
    <style:style style:name="Tabuľka4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8" style:family="table">
      <style:table-properties style:width="14.256cm" fo:margin-left="1.827cm" fo:margin-right="0.915cm" table:align="margins"/>
    </style:style>
    <style:style style:name="Tabuľka48.A" style:family="table-column">
      <style:table-column-properties style:column-width="8.5cm" style:rel-column-width="39080*"/>
    </style:style>
    <style:style style:name="Tabuľka48.B" style:family="table-column">
      <style:table-column-properties style:column-width="1.896cm" style:rel-column-width="8717*"/>
    </style:style>
    <style:style style:name="Tabuľka48.C" style:family="table-column">
      <style:table-column-properties style:column-width="2.064cm" style:rel-column-width="9488*"/>
    </style:style>
    <style:style style:name="Tabuľka48.D" style:family="table-column">
      <style:table-column-properties style:column-width="1.794cm" style:rel-column-width="8250*"/>
    </style:style>
    <style:style style:name="Tabuľk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8.B1" style:family="table-cell">
      <style:table-cell-properties fo:padding="0.097cm" fo:border="0.002cm solid #000000"/>
    </style:style>
    <style:style style:name="Tabuľka48.2" style:family="table-row">
      <style:table-row-properties style:row-height="0.61cm"/>
    </style:style>
    <style:style style:name="Tabuľka48.A2" style:family="table-cell">
      <style:table-cell-properties fo:padding="0.097cm" fo:border-left="0.002cm solid #000000" fo:border-right="none" fo:border-top="none" fo:border-bottom="0.002cm solid #000000"/>
    </style:style>
    <style:style style:name="Tabuľka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9" style:family="table">
      <style:table-properties style:width="14.148cm" fo:margin-left="1.64cm" fo:margin-right="1.21cm" table:align="margins"/>
    </style:style>
    <style:style style:name="Tabuľka49.A" style:family="table-column">
      <style:table-column-properties style:column-width="3.32cm" style:rel-column-width="15376*"/>
    </style:style>
    <style:style style:name="Tabuľka49.B" style:family="table-column">
      <style:table-column-properties style:column-width="3.568cm" style:rel-column-width="16528*"/>
    </style:style>
    <style:style style:name="Tabuľka49.C" style:family="table-column">
      <style:table-column-properties style:column-width="4.242cm" style:rel-column-width="19651*"/>
    </style:style>
    <style:style style:name="Tabuľka49.D" style:family="table-column">
      <style:table-column-properties style:column-width="3.018cm" style:rel-column-width="13980*"/>
    </style:style>
    <style:style style:name="Tabuľka49.1" style:family="table-row">
      <style:table-row-properties style:row-height="0.51cm"/>
    </style:style>
    <style:style style:name="Tabuľka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9.D1" style:family="table-cell">
      <style:table-cell-properties fo:padding="0.097cm" fo:border="0.002cm solid #000000"/>
    </style:style>
    <style:style style:name="Tabuľka49.2" style:family="table-row">
      <style:table-row-properties style:row-height="0.81cm"/>
    </style:style>
    <style:style style:name="Tabuľka49.A2" style:family="table-cell">
      <style:table-cell-properties fo:padding="0.097cm" fo:border-left="0.002cm solid #000000" fo:border-right="none" fo:border-top="none" fo:border-bottom="0.002cm solid #000000"/>
    </style:style>
    <style:style style:name="Tabuľka4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0" style:family="table">
      <style:table-properties style:width="14.256cm" fo:margin-left="1.827cm" fo:margin-right="0.915cm" table:align="margins"/>
    </style:style>
    <style:style style:name="Tabuľka50.A" style:family="table-column">
      <style:table-column-properties style:column-width="8.5cm" style:rel-column-width="39080*"/>
    </style:style>
    <style:style style:name="Tabuľka50.B" style:family="table-column">
      <style:table-column-properties style:column-width="1.896cm" style:rel-column-width="8717*"/>
    </style:style>
    <style:style style:name="Tabuľka50.C" style:family="table-column">
      <style:table-column-properties style:column-width="2.064cm" style:rel-column-width="9488*"/>
    </style:style>
    <style:style style:name="Tabuľka50.D" style:family="table-column">
      <style:table-column-properties style:column-width="1.794cm" style:rel-column-width="8250*"/>
    </style:style>
    <style:style style:name="Tabuľk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0.B1" style:family="table-cell">
      <style:table-cell-properties fo:padding="0.097cm" fo:border="0.002cm solid #000000"/>
    </style:style>
    <style:style style:name="Tabuľka50.2" style:family="table-row">
      <style:table-row-properties style:row-height="0.61cm"/>
    </style:style>
    <style:style style:name="Tabuľka50.A2" style:family="table-cell">
      <style:table-cell-properties fo:padding="0.097cm" fo:border-left="0.002cm solid #000000" fo:border-right="none" fo:border-top="none" fo:border-bottom="0.002cm solid #000000"/>
    </style:style>
    <style:style style:name="Tabuľka5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1" style:family="table">
      <style:table-properties style:width="14.148cm" fo:margin-left="1.64cm" fo:margin-right="1.21cm" table:align="margins"/>
    </style:style>
    <style:style style:name="Tabuľka51.A" style:family="table-column">
      <style:table-column-properties style:column-width="3.32cm" style:rel-column-width="15376*"/>
    </style:style>
    <style:style style:name="Tabuľka51.B" style:family="table-column">
      <style:table-column-properties style:column-width="3.568cm" style:rel-column-width="16528*"/>
    </style:style>
    <style:style style:name="Tabuľka51.C" style:family="table-column">
      <style:table-column-properties style:column-width="4.242cm" style:rel-column-width="19651*"/>
    </style:style>
    <style:style style:name="Tabuľka51.D" style:family="table-column">
      <style:table-column-properties style:column-width="3.018cm" style:rel-column-width="13980*"/>
    </style:style>
    <style:style style:name="Tabuľka51.1" style:family="table-row">
      <style:table-row-properties style:row-height="0.51cm"/>
    </style:style>
    <style:style style:name="Tabuľk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1.D1" style:family="table-cell">
      <style:table-cell-properties fo:padding="0.097cm" fo:border="0.002cm solid #000000"/>
    </style:style>
    <style:style style:name="Tabuľka51.2" style:family="table-row">
      <style:table-row-properties style:row-height="0.81cm"/>
    </style:style>
    <style:style style:name="Tabuľka51.A2" style:family="table-cell">
      <style:table-cell-properties fo:padding="0.097cm" fo:border-left="0.002cm solid #000000" fo:border-right="none" fo:border-top="none" fo:border-bottom="0.002cm solid #000000"/>
    </style:style>
    <style:style style:name="Tabuľka5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2" style:family="table">
      <style:table-properties style:width="14.162cm" fo:margin-left="1.921cm" fo:margin-right="0.915cm" table:align="margins"/>
    </style:style>
    <style:style style:name="Tabuľka52.A" style:family="table-column">
      <style:table-column-properties style:column-width="8.41cm" style:rel-column-width="38914*"/>
    </style:style>
    <style:style style:name="Tabuľka52.B" style:family="table-column">
      <style:table-column-properties style:column-width="1.896cm" style:rel-column-width="8772*"/>
    </style:style>
    <style:style style:name="Tabuľka52.C" style:family="table-column">
      <style:table-column-properties style:column-width="2.067cm" style:rel-column-width="9565*"/>
    </style:style>
    <style:style style:name="Tabuľka52.D" style:family="table-column">
      <style:table-column-properties style:column-width="1.79cm" style:rel-column-width="8284*"/>
    </style:style>
    <style:style style:name="Tabuľk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2.B1" style:family="table-cell">
      <style:table-cell-properties fo:padding="0.097cm" fo:border="0.002cm solid #000000"/>
    </style:style>
    <style:style style:name="Tabuľka52.2" style:family="table-row">
      <style:table-row-properties style:row-height="0.61cm"/>
    </style:style>
    <style:style style:name="Tabuľka52.A2" style:family="table-cell">
      <style:table-cell-properties fo:padding="0.097cm" fo:border-left="0.002cm solid #000000" fo:border-right="none" fo:border-top="none" fo:border-bottom="0.002cm solid #000000"/>
    </style:style>
    <style:style style:name="Tabuľka5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3" style:family="table">
      <style:table-properties style:width="14.148cm" fo:margin-left="1.64cm" fo:margin-right="1.21cm" table:align="margins"/>
    </style:style>
    <style:style style:name="Tabuľka53.A" style:family="table-column">
      <style:table-column-properties style:column-width="3.32cm" style:rel-column-width="15376*"/>
    </style:style>
    <style:style style:name="Tabuľka53.B" style:family="table-column">
      <style:table-column-properties style:column-width="3.568cm" style:rel-column-width="16528*"/>
    </style:style>
    <style:style style:name="Tabuľka53.C" style:family="table-column">
      <style:table-column-properties style:column-width="4.242cm" style:rel-column-width="19651*"/>
    </style:style>
    <style:style style:name="Tabuľka53.D" style:family="table-column">
      <style:table-column-properties style:column-width="3.018cm" style:rel-column-width="13980*"/>
    </style:style>
    <style:style style:name="Tabuľka53.1" style:family="table-row">
      <style:table-row-properties style:row-height="0.51cm"/>
    </style:style>
    <style:style style:name="Tabuľka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3.D1" style:family="table-cell">
      <style:table-cell-properties fo:padding="0.097cm" fo:border="0.002cm solid #000000"/>
    </style:style>
    <style:style style:name="Tabuľka53.2" style:family="table-row">
      <style:table-row-properties style:row-height="0.81cm"/>
    </style:style>
    <style:style style:name="Tabuľka53.A2" style:family="table-cell">
      <style:table-cell-properties fo:padding="0.097cm" fo:border-left="0.002cm solid #000000" fo:border-right="none" fo:border-top="none" fo:border-bottom="0.002cm solid #000000"/>
    </style:style>
    <style:style style:name="Tabuľka5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4" style:family="table">
      <style:table-properties style:width="14.162cm" fo:margin-left="1.921cm" fo:margin-right="0.915cm" table:align="margins"/>
    </style:style>
    <style:style style:name="Tabuľka54.A" style:family="table-column">
      <style:table-column-properties style:column-width="8.41cm" style:rel-column-width="38914*"/>
    </style:style>
    <style:style style:name="Tabuľka54.B" style:family="table-column">
      <style:table-column-properties style:column-width="1.896cm" style:rel-column-width="8772*"/>
    </style:style>
    <style:style style:name="Tabuľka54.C" style:family="table-column">
      <style:table-column-properties style:column-width="2.067cm" style:rel-column-width="9565*"/>
    </style:style>
    <style:style style:name="Tabuľka54.D" style:family="table-column">
      <style:table-column-properties style:column-width="1.79cm" style:rel-column-width="8284*"/>
    </style:style>
    <style:style style:name="Tabuľk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4.B1" style:family="table-cell">
      <style:table-cell-properties fo:padding="0.097cm" fo:border="0.002cm solid #000000"/>
    </style:style>
    <style:style style:name="Tabuľka54.2" style:family="table-row">
      <style:table-row-properties style:row-height="0.61cm"/>
    </style:style>
    <style:style style:name="Tabuľka54.A2" style:family="table-cell">
      <style:table-cell-properties fo:padding="0.097cm" fo:border-left="0.002cm solid #000000" fo:border-right="none" fo:border-top="none" fo:border-bottom="0.002cm solid #000000"/>
    </style:style>
    <style:style style:name="Tabuľka5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5" style:family="table">
      <style:table-properties style:width="14.148cm" fo:margin-left="1.64cm" fo:margin-right="1.21cm" table:align="margins"/>
    </style:style>
    <style:style style:name="Tabuľka55.A" style:family="table-column">
      <style:table-column-properties style:column-width="3.32cm" style:rel-column-width="15376*"/>
    </style:style>
    <style:style style:name="Tabuľka55.B" style:family="table-column">
      <style:table-column-properties style:column-width="3.568cm" style:rel-column-width="16528*"/>
    </style:style>
    <style:style style:name="Tabuľka55.C" style:family="table-column">
      <style:table-column-properties style:column-width="4.242cm" style:rel-column-width="19651*"/>
    </style:style>
    <style:style style:name="Tabuľka55.D" style:family="table-column">
      <style:table-column-properties style:column-width="3.018cm" style:rel-column-width="13980*"/>
    </style:style>
    <style:style style:name="Tabuľka55.1" style:family="table-row">
      <style:table-row-properties style:row-height="0.51cm"/>
    </style:style>
    <style:style style:name="Tabuľka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5.D1" style:family="table-cell">
      <style:table-cell-properties fo:padding="0.097cm" fo:border="0.002cm solid #000000"/>
    </style:style>
    <style:style style:name="Tabuľka55.2" style:family="table-row">
      <style:table-row-properties style:row-height="0.81cm"/>
    </style:style>
    <style:style style:name="Tabuľka55.A2" style:family="table-cell">
      <style:table-cell-properties fo:padding="0.097cm" fo:border-left="0.002cm solid #000000" fo:border-right="none" fo:border-top="none" fo:border-bottom="0.002cm solid #000000"/>
    </style:style>
    <style:style style:name="Tabuľka5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6" style:family="table">
      <style:table-properties style:width="14.162cm" fo:margin-left="1.921cm" fo:margin-right="0.915cm" table:align="margins"/>
    </style:style>
    <style:style style:name="Tabuľka56.A" style:family="table-column">
      <style:table-column-properties style:column-width="8.41cm" style:rel-column-width="38914*"/>
    </style:style>
    <style:style style:name="Tabuľka56.B" style:family="table-column">
      <style:table-column-properties style:column-width="1.896cm" style:rel-column-width="8772*"/>
    </style:style>
    <style:style style:name="Tabuľka56.C" style:family="table-column">
      <style:table-column-properties style:column-width="2.067cm" style:rel-column-width="9565*"/>
    </style:style>
    <style:style style:name="Tabuľka56.D" style:family="table-column">
      <style:table-column-properties style:column-width="1.79cm" style:rel-column-width="8284*"/>
    </style:style>
    <style:style style:name="Tabuľka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6.B1" style:family="table-cell">
      <style:table-cell-properties fo:padding="0.097cm" fo:border="0.002cm solid #000000"/>
    </style:style>
    <style:style style:name="Tabuľka56.2" style:family="table-row">
      <style:table-row-properties style:row-height="0.61cm"/>
    </style:style>
    <style:style style:name="Tabuľka56.A2" style:family="table-cell">
      <style:table-cell-properties fo:padding="0.097cm" fo:border-left="0.002cm solid #000000" fo:border-right="none" fo:border-top="none" fo:border-bottom="0.002cm solid #000000"/>
    </style:style>
    <style:style style:name="Tabuľka5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8" style:family="table">
      <style:table-properties style:width="14.148cm" fo:margin-left="1.64cm" fo:margin-right="1.21cm" table:align="margins"/>
    </style:style>
    <style:style style:name="Tabuľka58.A" style:family="table-column">
      <style:table-column-properties style:column-width="3.32cm" style:rel-column-width="15376*"/>
    </style:style>
    <style:style style:name="Tabuľka58.B" style:family="table-column">
      <style:table-column-properties style:column-width="3.568cm" style:rel-column-width="16528*"/>
    </style:style>
    <style:style style:name="Tabuľka58.C" style:family="table-column">
      <style:table-column-properties style:column-width="4.242cm" style:rel-column-width="19651*"/>
    </style:style>
    <style:style style:name="Tabuľka58.D" style:family="table-column">
      <style:table-column-properties style:column-width="3.018cm" style:rel-column-width="13980*"/>
    </style:style>
    <style:style style:name="Tabuľka58.1" style:family="table-row">
      <style:table-row-properties style:row-height="0.51cm"/>
    </style:style>
    <style:style style:name="Tabuľka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8.D1" style:family="table-cell">
      <style:table-cell-properties fo:padding="0.097cm" fo:border="0.002cm solid #000000"/>
    </style:style>
    <style:style style:name="Tabuľka58.2" style:family="table-row">
      <style:table-row-properties style:row-height="0.81cm"/>
    </style:style>
    <style:style style:name="Tabuľka58.A2" style:family="table-cell">
      <style:table-cell-properties fo:padding="0.097cm" fo:border-left="0.002cm solid #000000" fo:border-right="none" fo:border-top="none" fo:border-bottom="0.002cm solid #000000"/>
    </style:style>
    <style:style style:name="Tabuľka5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9" style:family="table">
      <style:table-properties style:width="14.162cm" fo:margin-left="1.921cm" fo:margin-right="0.915cm" table:align="margins"/>
    </style:style>
    <style:style style:name="Tabuľka59.A" style:family="table-column">
      <style:table-column-properties style:column-width="8.41cm" style:rel-column-width="38914*"/>
    </style:style>
    <style:style style:name="Tabuľka59.B" style:family="table-column">
      <style:table-column-properties style:column-width="1.896cm" style:rel-column-width="8772*"/>
    </style:style>
    <style:style style:name="Tabuľka59.C" style:family="table-column">
      <style:table-column-properties style:column-width="2.067cm" style:rel-column-width="9565*"/>
    </style:style>
    <style:style style:name="Tabuľka59.D" style:family="table-column">
      <style:table-column-properties style:column-width="1.79cm" style:rel-column-width="8284*"/>
    </style:style>
    <style:style style:name="Tabuľka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9.B1" style:family="table-cell">
      <style:table-cell-properties fo:padding="0.097cm" fo:border="0.002cm solid #000000"/>
    </style:style>
    <style:style style:name="Tabuľka59.2" style:family="table-row">
      <style:table-row-properties style:row-height="0.61cm"/>
    </style:style>
    <style:style style:name="Tabuľka59.A2" style:family="table-cell">
      <style:table-cell-properties fo:padding="0.097cm" fo:border-left="0.002cm solid #000000" fo:border-right="none" fo:border-top="none" fo:border-bottom="0.002cm solid #000000"/>
    </style:style>
    <style:style style:name="Tabuľka5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7" style:family="table">
      <style:table-properties style:width="14.131cm" fo:margin-left="1.658cm" fo:margin-right="1.21cm" table:align="margins"/>
    </style:style>
    <style:style style:name="Tabuľka57.A" style:family="table-column">
      <style:table-column-properties style:column-width="3.304cm" style:rel-column-width="15321*"/>
    </style:style>
    <style:style style:name="Tabuľka57.B" style:family="table-column">
      <style:table-column-properties style:column-width="3.568cm" style:rel-column-width="16549*"/>
    </style:style>
    <style:style style:name="Tabuľka57.C" style:family="table-column">
      <style:table-column-properties style:column-width="4.242cm" style:rel-column-width="19676*"/>
    </style:style>
    <style:style style:name="Tabuľka57.D" style:family="table-column">
      <style:table-column-properties style:column-width="3.016cm" style:rel-column-width="13989*"/>
    </style:style>
    <style:style style:name="Tabuľka57.1" style:family="table-row">
      <style:table-row-properties style:row-height="0.51cm"/>
    </style:style>
    <style:style style:name="Tabuľka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7.D1" style:family="table-cell">
      <style:table-cell-properties fo:padding="0.097cm" fo:border="0.002cm solid #000000"/>
    </style:style>
    <style:style style:name="Tabuľka57.2" style:family="table-row">
      <style:table-row-properties style:row-height="0.81cm"/>
    </style:style>
    <style:style style:name="Tabuľka57.A2" style:family="table-cell">
      <style:table-cell-properties fo:padding="0.097cm" fo:border-left="0.002cm solid #000000" fo:border-right="none" fo:border-top="none" fo:border-bottom="0.002cm solid #000000"/>
    </style:style>
    <style:style style:name="Tabuľka5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0" style:family="table">
      <style:table-properties style:width="14.162cm" fo:margin-left="1.921cm" fo:margin-right="0.915cm" table:align="margins"/>
    </style:style>
    <style:style style:name="Tabuľka60.A" style:family="table-column">
      <style:table-column-properties style:column-width="8.41cm" style:rel-column-width="38914*"/>
    </style:style>
    <style:style style:name="Tabuľka60.B" style:family="table-column">
      <style:table-column-properties style:column-width="1.896cm" style:rel-column-width="8772*"/>
    </style:style>
    <style:style style:name="Tabuľka60.C" style:family="table-column">
      <style:table-column-properties style:column-width="2.067cm" style:rel-column-width="9565*"/>
    </style:style>
    <style:style style:name="Tabuľka60.D" style:family="table-column">
      <style:table-column-properties style:column-width="1.79cm" style:rel-column-width="8284*"/>
    </style:style>
    <style:style style:name="Tabuľka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0.B1" style:family="table-cell">
      <style:table-cell-properties fo:padding="0.097cm" fo:border="0.002cm solid #000000"/>
    </style:style>
    <style:style style:name="Tabuľka60.2" style:family="table-row">
      <style:table-row-properties style:row-height="0.61cm"/>
    </style:style>
    <style:style style:name="Tabuľka60.A2" style:family="table-cell">
      <style:table-cell-properties fo:padding="0.097cm" fo:border-left="0.002cm solid #000000" fo:border-right="none" fo:border-top="none" fo:border-bottom="0.002cm solid #000000"/>
    </style:style>
    <style:style style:name="Tabuľka6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1" style:family="table">
      <style:table-properties style:width="14.131cm" fo:margin-left="1.658cm" fo:margin-right="1.21cm" table:align="margins"/>
    </style:style>
    <style:style style:name="Tabuľka61.A" style:family="table-column">
      <style:table-column-properties style:column-width="3.304cm" style:rel-column-width="15321*"/>
    </style:style>
    <style:style style:name="Tabuľka61.B" style:family="table-column">
      <style:table-column-properties style:column-width="3.568cm" style:rel-column-width="16549*"/>
    </style:style>
    <style:style style:name="Tabuľka61.C" style:family="table-column">
      <style:table-column-properties style:column-width="4.242cm" style:rel-column-width="19676*"/>
    </style:style>
    <style:style style:name="Tabuľka61.D" style:family="table-column">
      <style:table-column-properties style:column-width="3.016cm" style:rel-column-width="13989*"/>
    </style:style>
    <style:style style:name="Tabuľka61.1" style:family="table-row">
      <style:table-row-properties style:row-height="0.51cm"/>
    </style:style>
    <style:style style:name="Tabuľka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1.D1" style:family="table-cell">
      <style:table-cell-properties fo:padding="0.097cm" fo:border="0.002cm solid #000000"/>
    </style:style>
    <style:style style:name="Tabuľka61.2" style:family="table-row">
      <style:table-row-properties style:row-height="0.81cm"/>
    </style:style>
    <style:style style:name="Tabuľka61.A2" style:family="table-cell">
      <style:table-cell-properties fo:padding="0.097cm" fo:border-left="0.002cm solid #000000" fo:border-right="none" fo:border-top="none" fo:border-bottom="0.002cm solid #000000"/>
    </style:style>
    <style:style style:name="Tabuľka6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2" style:family="table">
      <style:table-properties style:width="14.131cm" fo:margin-left="1.658cm" fo:margin-right="1.21cm" table:align="margins"/>
    </style:style>
    <style:style style:name="Tabuľka62.A" style:family="table-column">
      <style:table-column-properties style:column-width="3.304cm" style:rel-column-width="15321*"/>
    </style:style>
    <style:style style:name="Tabuľka62.B" style:family="table-column">
      <style:table-column-properties style:column-width="3.568cm" style:rel-column-width="16549*"/>
    </style:style>
    <style:style style:name="Tabuľka62.C" style:family="table-column">
      <style:table-column-properties style:column-width="4.242cm" style:rel-column-width="19676*"/>
    </style:style>
    <style:style style:name="Tabuľka62.D" style:family="table-column">
      <style:table-column-properties style:column-width="3.016cm" style:rel-column-width="13989*"/>
    </style:style>
    <style:style style:name="Tabuľka62.1" style:family="table-row">
      <style:table-row-properties style:row-height="0.51cm"/>
    </style:style>
    <style:style style:name="Tabuľka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2.D1" style:family="table-cell">
      <style:table-cell-properties fo:padding="0.097cm" fo:border="0.002cm solid #000000"/>
    </style:style>
    <style:style style:name="Tabuľka62.2" style:family="table-row">
      <style:table-row-properties style:row-height="0.81cm"/>
    </style:style>
    <style:style style:name="Tabuľka62.A2" style:family="table-cell">
      <style:table-cell-properties fo:padding="0.097cm" fo:border-left="0.002cm solid #000000" fo:border-right="none" fo:border-top="none" fo:border-bottom="0.002cm solid #000000"/>
    </style:style>
    <style:style style:name="Tabuľka6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4" style:family="table">
      <style:table-properties style:width="17.02cm" fo:margin-left="-0.011cm" fo:margin-right="-0.011cm" table:align="margins"/>
    </style:style>
    <style:style style:name="Tabuľka64.A" style:family="table-column">
      <style:table-column-properties style:column-width="4.26cm" style:rel-column-width="16400*"/>
    </style:style>
    <style:style style:name="Tabuľka64.C" style:family="table-column">
      <style:table-column-properties style:column-width="4.242cm" style:rel-column-width="16332*"/>
    </style:style>
    <style:style style:name="Tabuľka64.D" style:family="table-column">
      <style:table-column-properties style:column-width="4.26cm" style:rel-column-width="16403*"/>
    </style:style>
    <style:style style:name="Tabuľka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4.D1" style:family="table-cell">
      <style:table-cell-properties fo:padding="0.097cm" fo:border="0.002cm solid #000000"/>
    </style:style>
    <style:style style:name="Tabuľka64.A2" style:family="table-cell">
      <style:table-cell-properties fo:padding="0.097cm" fo:border-left="0.002cm solid #000000" fo:border-right="none" fo:border-top="none" fo:border-bottom="0.002cm solid #000000"/>
    </style:style>
    <style:style style:name="Tabuľka6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31cm" fo:margin-left="1.441cm" fo:margin-right="1.247cm" table:align="margins"/>
    </style:style>
    <style:style style:name="Table2.A" style:family="table-column">
      <style:table-column-properties style:column-width="3.517cm" style:rel-column-width="16108*"/>
    </style:style>
    <style:style style:name="Table2.B" style:family="table-column">
      <style:table-column-properties style:column-width="3.572cm" style:rel-column-width="16359*"/>
    </style:style>
    <style:style style:name="Table2.C" style:family="table-column">
      <style:table-column-properties style:column-width="4.24cm" style:rel-column-width="19422*"/>
    </style:style>
    <style:style style:name="Table2.D" style:family="table-column">
      <style:table-column-properties style:column-width="2.979cm" style:rel-column-width="13646*"/>
    </style:style>
    <style:style style:name="Table2.1" style:family="table-row">
      <style:table-row-properties style:row-height="0.51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2" style:family="table-row">
      <style:table-row-properties style:row-height="0.81cm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fo:font-size="10pt" fo:text-shadow="1pt 1pt" style:text-underline-style="solid" style:text-underline-type="double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fo:font-size="10pt" fo:text-shadow="none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style:font-size-asian="10pt" style:font-weight-asian="normal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00" fo:font-size="10pt" style:text-underline-style="non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fo:text-shadow="none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fo:text-shadow="none" style:text-underline-style="solid" style:text-underline-type="double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/>
    </style:style>
    <style:style style:name="P37" style:family="paragraph" style:parent-style-name="Standard">
      <style:paragraph-properties fo:text-align="justify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39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1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2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44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fo:font-weight="bold" style:font-style-asian="normal" style:font-weight-asian="bold" style:font-style-complex="normal"/>
    </style:style>
    <style:style style:name="P46" style:family="paragraph" style:parent-style-name="Standard">
      <style:text-properties fo:color="#000000" fo:font-size="11pt" style:text-underline-style="none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fo:font-size="11pt" style:text-underline-style="none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52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text-align="start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P6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532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fo:color="#0000ff" fo:text-shadow="1pt 1pt" style:text-underline-style="solid" style:text-underline-type="double" style:text-underline-width="auto" style:text-underline-color="font-color" fo:font-weight="bold" style:font-weight-asian="bold"/>
    </style:style>
    <style:style style:name="P79" style:family="paragraph" style:parent-style-name="Standard">
      <style:paragraph-properties fo:text-align="justify" style:justify-single-word="false"/>
      <style:text-properties fo:color="#0000ff" fo:text-shadow="none" style:text-underline-style="none" fo:font-weight="bold" style:font-weight-asian="bold"/>
    </style:style>
    <style:style style:name="P80" style:family="paragraph" style:parent-style-name="Standard">
      <style:paragraph-properties fo:text-align="justify" style:justify-single-word="false"/>
      <style:text-properties fo:color="#0000ff" fo:text-shadow="none" style:text-underline-style="none"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ff" fo:font-style="italic" fo:font-weight="bold" style:font-style-asian="italic" style:font-weight-asian="bold"/>
    </style:style>
    <style:style style:name="P82" style:family="paragraph" style:parent-style-name="Standard">
      <style:paragraph-properties fo:text-align="justify" style:justify-single-word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3" style:family="paragraph" style:parent-style-name="Standard">
      <style:paragraph-properties fo:text-align="center" style:justify-single-word="false"/>
      <style:text-properties fo:color="#0000ff" fo:font-size="13pt" fo:text-shadow="1pt 1pt" fo:font-weight="bold" style:font-size-asian="13pt" style:font-weight-asian="bold" style:font-size-complex="13pt"/>
    </style:style>
    <style:style style:name="P84" style:family="paragraph" style:parent-style-name="Standard">
      <style:paragraph-properties fo:text-align="start" style:justify-single-word="false"/>
      <style:text-properties fo:color="#0000ff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5" style:family="paragraph" style:parent-style-name="Standard">
      <style:paragraph-properties fo:text-align="justify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87" style:family="paragraph" style:parent-style-name="Standard">
      <style:paragraph-properties fo:text-align="center" style:justify-single-word="false"/>
      <style:text-properties fo:font-variant="small-caps"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/>
    </style:style>
    <style:style style:name="P88" style:family="paragraph" style:parent-style-name="Standard">
      <style:paragraph-properties fo:text-align="center" style:justify-single-word="false"/>
      <style:text-properties fo:font-variant="small-caps" fo:color="#000000" fo:font-size="18pt" fo:text-shadow="none" fo:font-weight="bold" style:font-size-asian="18pt" style:font-weight-asian="bold" style:font-size-complex="18pt"/>
    </style:style>
    <style:style style:name="P89" style:family="paragraph" style:parent-style-name="Standard">
      <style:paragraph-properties fo:text-align="start" style:justify-single-word="false"/>
      <style:text-properties fo:font-variant="small-caps" fo:color="#000000" fo:font-size="10pt" fo:text-shadow="1pt 1pt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variant="small-caps" fo:color="#000000" fo:font-size="16pt" fo:text-shadow="1pt 1pt" fo:font-weight="bold" style:font-size-asian="16pt" style:font-weight-asian="bold" style:font-size-complex="16pt"/>
    </style:style>
    <style:style style:name="P91" style:family="paragraph" style:parent-style-name="Standard">
      <style:text-properties fo:font-variant="small-caps" fo:color="#cc0000" fo:font-size="18pt" fo:text-shadow="1pt 1pt" fo:font-weight="bold" style:font-size-asian="18pt" style:font-weight-asian="bold" style:font-size-complex="18pt"/>
    </style:style>
    <style:style style:name="P92" style:family="paragraph" style:parent-style-name="Standard">
      <style:paragraph-properties fo:text-align="center" style:justify-single-word="false"/>
      <style:text-properties fo:font-variant="small-caps" fo:color="#cc0000" fo:font-size="18pt" fo:text-shadow="1pt 1pt" fo:font-weight="bold" style:font-size-asian="18pt" style:font-weight-asian="bold" style:font-size-complex="18pt"/>
    </style:style>
    <style:style style:name="P93" style:family="paragraph" style:parent-style-name="Standard">
      <style:paragraph-properties fo:text-align="justify" style:justify-single-word="false"/>
      <style:text-properties fo:font-variant="small-caps" fo:color="#0000ff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9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text-properties fo:font-size="11pt" style:font-size-asian="11pt" style:font-size-complex="11pt"/>
    </style:style>
    <style:style style:name="P96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97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98" style:family="paragraph" style:parent-style-name="Standard">
      <style:text-properties fo:text-transform="lowercase" fo:color="#000000" fo:font-size="10pt" fo:text-shadow="1pt 1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start" style:justify-single-word="false"/>
      <style:text-properties fo:font-variant="normal" fo:text-transform="none" fo:color="#000000" fo:font-size="10pt" fo:text-shadow="1pt 1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variant="normal" fo:text-transform="none" fo:color="#000000" fo:font-size="16pt" fo:text-shadow="1pt 1pt" fo:font-weight="bold" style:font-size-asian="16pt" style:font-weight-asian="bold" style:font-size-complex="16pt"/>
    </style:style>
    <style:style style:name="P10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2" style:family="paragraph" style:parent-style-name="Standard">
      <style:paragraph-properties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ff9900" fo:font-style="italic" style:font-style-asian="italic"/>
    </style:style>
    <style:style style:name="P10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 style:font-size-complex="10pt"/>
    </style:style>
    <style:style style:name="P108" style:family="paragraph" style:parent-style-name="Standard">
      <style:paragraph-properties fo:text-align="justify" style:justify-single-word="false" fo:padding-left="0.141cm" fo:padding-right="0.141cm" fo:padding-top="0.035cm" fo:padding-bottom="0.035cm" fo:border="0.002cm solid #000000"/>
      <style:text-properties style:text-underline-style="none"/>
    </style:style>
    <style:style style:name="P109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10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1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/>
    </style:style>
    <style:style style:name="P114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0pt"/>
    </style:style>
    <style:style style:name="P115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style:font-size-complex="10pt"/>
    </style:style>
    <style:style style:name="P116" style:family="paragraph" style:parent-style-name="Heading_20_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0pt"/>
    </style:style>
    <style:style style:name="P11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1.984cm"/>
        </style:tab-stops>
      </style:paragraph-properties>
      <style:text-properties fo:font-size="10pt" style:font-size-asian="10pt" style:font-size-complex="10pt"/>
    </style:style>
    <style:style style:name="P118" style:family="paragraph" style:parent-style-name="Základní_20_text_5f_IMP">
      <style:paragraph-properties fo:margin-left="0cm" fo:margin-right="0cm" fo:line-height="100%" fo:orphans="2" fo:widows="2" fo:text-indent="0cm" style:auto-text-indent="false">
        <style:tab-stops/>
      </style:paragraph-properties>
      <style:text-properties fo:color="#ff0000" fo:font-size="10pt" fo:language="sk" fo:country="SK" style:font-size-asian="10pt" style:font-size-complex="10pt"/>
    </style:style>
    <style:style style:name="P1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2" style:family="paragraph" style:parent-style-name="Body_20_Text_20_Indent_20_2">
      <style:paragraph-properties fo:margin-left="0cm" fo:margin-right="0cm" fo:text-indent="1.249cm" style:auto-text-indent="false"/>
      <style:text-properties style:font-size-complex="10pt"/>
    </style:style>
    <style:style style:name="P123" style:family="paragraph" style:parent-style-name="Základní_20_text_5f_IMP">
      <style:paragraph-properties fo:margin-left="0cm" fo:margin-right="0cm" fo:line-height="100%" fo:orphans="2" fo:widows="2" fo:text-indent="1.249cm" style:auto-text-indent="false"/>
      <style:text-properties fo:font-size="10pt" fo:language="sk" fo:country="SK" style:text-underline-style="none" style:font-size-asian="10pt" style:font-size-complex="10pt"/>
    </style:style>
    <style:style style:name="P124" style:family="paragraph" style:parent-style-name="Základní_20_text_5f_IMP">
      <style:paragraph-properties fo:margin-left="0cm" fo:margin-right="0cm" fo:line-height="100%" fo:orphans="2" fo:widows="2" fo:text-indent="1.249cm" style:auto-text-indent="false"/>
      <style:text-properties fo:font-size="10pt" fo:language="sk" fo:country="SK" style:font-size-asian="10pt" style:font-size-complex="10pt"/>
    </style:style>
    <style:style style:name="P125" style:family="paragraph" style:parent-style-name="Standard">
      <style:paragraph-properties fo:margin-left="1.905cm" fo:margin-right="0.127cm" fo:text-align="justify" style:justify-single-word="false" fo:text-indent="-1.905cm" style:auto-text-indent="false">
        <style:tab-stops>
          <style:tab-stop style:position="13.9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6" style:family="paragraph" style:parent-style-name="Standard">
      <style:paragraph-properties fo:margin-left="0cm" fo:margin-right="0.127cm" fo:text-align="justify" style:justify-single-word="false" fo:text-indent="-1.27cm" style:auto-text-indent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31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132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P133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134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5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normal" style:font-weight-complex="normal"/>
    </style:style>
    <style:style style:name="P136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37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normal"/>
    </style:style>
    <style:style style:name="P1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3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40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cm" fo:margin-right="0.127cm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4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14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45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146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4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4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4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5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152" style:family="paragraph" style:parent-style-name="Standard">
      <style:paragraph-properties fo:margin-left="0cm" fo:margin-right="0.127cm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5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15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normal" style:font-weight-complex="normal"/>
    </style:style>
    <style:style style:name="P15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Standard">
      <style:paragraph-properties fo:margin-left="0cm" fo:margin-right="0.127cm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6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5" style:family="paragraph" style:parent-style-name="Standard">
      <style:paragraph-properties fo:margin-left="0cm" fo:margin-right="0.127cm" fo:text-indent="0cm" style:auto-text-indent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margin-left="0cm" fo:margin-right="0.127cm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6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6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6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2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normal" style:font-size-asian="11pt" style:font-style-asian="normal" style:font-size-complex="11pt" style:font-style-complex="normal"/>
    </style:style>
    <style:style style:name="P17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4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7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76" style:family="paragraph" style:parent-style-name="Standard">
      <style:paragraph-properties fo:margin-left="0cm" fo:margin-right="0.127cm" fo:text-indent="0cm" style:auto-text-indent="false"/>
      <style:text-properties fo:color="#000000" fo:font-size="11pt" style:font-size-asian="11pt" style:font-size-complex="11pt"/>
    </style:style>
    <style:style style:name="P17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8" style:family="paragraph" style:parent-style-name="Standard">
      <style:paragraph-properties fo:margin-left="0cm" fo:margin-right="0.127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82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8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8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 style:font-style-complex="normal"/>
    </style:style>
    <style:style style:name="P18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8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/>
    </style:style>
    <style:style style:name="P18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/>
    </style:style>
    <style:style style:name="P18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CG Omega" fo:font-size="10pt" fo:font-weight="bold" style:font-size-asian="10pt" style:font-weight-asian="bold" style:font-size-complex="10pt"/>
    </style:style>
    <style:style style:name="P18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9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P191" style:family="paragraph" style:parent-style-name="Standard">
      <style:paragraph-properties fo:margin-left="0cm" fo:margin-right="0.127cm" fo:text-indent="0cm" style:auto-text-indent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9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9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9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0pt" style:font-size-asian="10pt" style:font-size-complex="10pt"/>
    </style:style>
    <style:style style:name="P19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style:font-size-asian="10pt" style:font-size-complex="10pt"/>
    </style:style>
    <style:style style:name="P19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0pt" style:font-size-asian="10pt" style:font-size-complex="10pt"/>
    </style:style>
    <style:style style:name="P19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style:font-size-asian="10pt" style:font-size-complex="10pt"/>
    </style:style>
    <style:style style:name="P198" style:family="paragraph" style:parent-style-name="Standard">
      <style:paragraph-properties fo:margin-left="0cm" fo:margin-right="0.127cm" fo:text-indent="0cm" style:auto-text-indent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19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/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0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0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size-complex="11pt"/>
    </style:style>
    <style:style style:name="P2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P214" style:family="paragraph" style:parent-style-name="Standard">
      <style:paragraph-properties fo:margin-left="0cm" fo:margin-right="0.127cm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21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8pt" style:font-size-asian="8pt" style:font-size-complex="8pt"/>
    </style:style>
    <style:style style:name="P21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1.389cm"/>
        </style:tab-stops>
      </style:paragraph-properties>
      <style:text-properties fo:font-size="8pt" style:font-size-asian="8pt" style:font-size-complex="8pt"/>
    </style:style>
    <style:style style:name="P21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1.389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20" style:family="paragraph" style:parent-style-name="Standard">
      <style:paragraph-properties fo:margin-left="0cm" fo:margin-right="0.127cm" fo:text-align="justify" style:justify-single-word="false" fo:text-indent="0cm" style:auto-text-indent="false">
        <style:tab-stops/>
      </style:paragraph-properties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221" style:family="paragraph" style:parent-style-name="Standard">
      <style:paragraph-properties fo:margin-left="0cm" fo:margin-right="0.127cm" fo:text-align="center" style:justify-single-word="false" fo:text-indent="0cm" style:auto-text-indent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222" style:family="paragraph" style:parent-style-name="Standard">
      <style:paragraph-properties fo:margin-left="0cm" fo:margin-right="0.127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223" style:family="paragraph" style:parent-style-name="Standard">
      <style:paragraph-properties fo:margin-left="3.175cm" fo:margin-right="0cm" fo:text-indent="-3.175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224" style:family="paragraph" style:parent-style-name="Standard">
      <style:paragraph-properties fo:margin-left="3.175cm" fo:margin-right="0cm" fo:text-indent="-3.175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225" style:family="paragraph" style:parent-style-name="Standard">
      <style:paragraph-properties fo:margin-left="2.858cm" fo:margin-right="0.127cm" fo:text-indent="-3.175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226" style:family="paragraph" style:parent-style-name="Standard">
      <style:paragraph-properties fo:margin-left="0cm" fo:margin-right="0.127cm" fo:text-align="justify" style:justify-single-word="false" fo:text-indent="1.249cm" style:auto-text-indent="false"/>
      <style:text-properties fo:color="#000000"/>
    </style:style>
    <style:style style:name="P227" style:family="paragraph" style:parent-style-name="Standard">
      <style:paragraph-properties fo:margin-left="0cm" fo:margin-right="0.127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228" style:family="paragraph" style:parent-style-name="Standard">
      <style:paragraph-properties fo:margin-left="3.175cm" fo:margin-right="0.127cm" fo:text-align="justify" style:justify-single-word="false" fo:text-indent="-3.175cm" style:auto-text-indent="false"/>
      <style:text-properties fo:color="#000000" fo:font-style="italic" fo:font-weight="bold" style:font-style-asian="italic" style:font-weight-asian="bold"/>
    </style:style>
    <style:style style:name="P229" style:family="paragraph" style:parent-style-name="Standard">
      <style:paragraph-properties fo:margin-left="-4.445cm" fo:margin-right="0.127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0" style:family="paragraph" style:parent-style-name="Standard">
      <style:paragraph-properties fo:margin-left="-1.251cm" fo:margin-right="0.127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1" style:family="paragraph" style:parent-style-name="Standard">
      <style:paragraph-properties fo:margin-left="-1.251cm" fo:margin-right="0.127cm" fo:text-align="justify" style:justify-single-word="false" fo:text-indent="0cm" style:auto-text-indent="false">
        <style:tab-stops>
          <style:tab-stop style:position="5.186cm"/>
        </style:tab-stops>
      </style:paragraph-properties>
      <style:text-properties fo:color="#0000ff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32" style:family="paragraph" style:parent-style-name="Standard">
      <style:paragraph-properties fo:margin-left="-1.251cm" fo:margin-right="0.127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3" style:family="paragraph" style:parent-style-name="Standard">
      <style:paragraph-properties fo:margin-left="-1.251cm" fo:margin-right="0.127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4" style:family="paragraph" style:parent-style-name="Standard">
      <style:paragraph-properties fo:margin-left="-1.251cm" fo:margin-right="0.127cm" fo:text-align="start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35" style:family="paragraph" style:parent-style-name="Standard">
      <style:paragraph-properties fo:margin-left="-1.251cm" fo:margin-right="0.127cm" fo:text-align="justify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3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3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23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23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24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24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24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4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4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/>
    </style:style>
    <style:style style:name="P24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4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24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4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25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25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25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normal" fo:font-weight="bold" style:font-style-asian="normal" style:font-weight-asian="bold" style:font-style-complex="normal"/>
    </style:style>
    <style:style style:name="P25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5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25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5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260" style:family="paragraph" style:parent-style-name="Standard">
      <style:paragraph-properties fo:margin-left="0cm" fo:margin-right="-0.191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261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0pt" fo:text-shadow="1pt 1pt" fo:font-weight="normal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0pt" fo:text-shadow="1pt 1pt" fo:font-weight="bold" style:font-size-asian="10pt" style:font-weight-asian="bold" style:font-size-complex="10pt"/>
    </style:style>
    <style:style style:name="P263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style:font-name="Times New Roman2" fo:font-size="10pt" fo:text-shadow="1pt 1pt" fo:font-weight="normal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style:font-name="Times New Roman2" fo:font-size="10pt" fo:text-shadow="none" fo:font-weight="normal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 style:font-weight-complex="bold"/>
    </style:style>
    <style:style style:name="P266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267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size="10pt" style:font-size-asian="10pt" style:font-size-complex="10pt"/>
    </style:style>
    <style:style style:name="P268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normal" fo:text-transform="none" fo:color="#000000" fo:font-size="10pt" fo:text-shadow="1pt 1pt" fo:font-weight="normal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000000" fo:font-size="10pt" fo:text-shadow="1pt 1pt" fo:font-weight="normal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271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272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73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74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0cm" fo:margin-right="0.166cm" fo:text-align="justify" style:justify-single-word="false" fo:text-indent="0cm" style:auto-text-indent="false"/>
      <style:text-properties fo:color="#cc0000" fo:font-size="10pt" fo:font-style="italic" fo:font-weight="bold" style:font-size-asian="10pt" style:font-style-asian="italic" style:font-weight-asian="bold" style:font-size-complex="10pt"/>
    </style:style>
    <style:style style:name="P276" style:family="paragraph" style:parent-style-name="Standard">
      <style:paragraph-properties fo:margin-left="0cm" fo:margin-right="0.445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font-weight="bold" style:font-size-asian="13pt" style:font-weight-asian="bold" style:font-size-complex="13pt"/>
    </style:style>
    <style:style style:name="P277" style:family="paragraph" style:parent-style-name="Standard">
      <style:paragraph-properties fo:margin-left="0cm" fo:margin-right="0.445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278" style:family="paragraph" style:parent-style-name="Standard">
      <style:paragraph-properties fo:text-align="center" style:justify-single-word="false" fo:padding-left="0.141cm" fo:padding-right="0cm" fo:padding-top="0.035cm" fo:padding-bottom="0.035cm" fo:border="0.002cm solid #000000"/>
      <style:text-properties fo:color="#0000ff" fo:font-size="13pt" fo:text-shadow="1pt 1pt" style:text-underline-style="none" fo:font-weight="bold" style:font-size-asian="13pt" style:font-weight-asian="bold" style:font-size-complex="13pt"/>
    </style:style>
    <style:style style:name="P279" style:family="paragraph" style:parent-style-name="Standard">
      <style:paragraph-properties fo:text-align="center" style:justify-single-word="false" fo:padding-left="0.141cm" fo:padding-right="0cm" fo:padding-top="0.035cm" fo:padding-bottom="0.035cm" fo:border="0.002cm solid #000000"/>
      <style:text-properties fo:color="#000000" fo:font-size="13pt" fo:text-shadow="1pt 1pt" style:text-underline-style="none" fo:font-weight="bold" style:font-size-asian="13pt" style:font-weight-asian="bold" style:font-size-complex="13pt"/>
    </style:style>
    <style:style style:name="P280" style:family="paragraph" style:parent-style-name="Standard">
      <style:paragraph-properties fo:margin-left="-0.69cm" fo:margin-right="0.127cm" fo:text-indent="0cm" style:auto-text-indent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281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282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4" style:family="paragraph" style:parent-style-name="Standard">
      <style:paragraph-properties fo:margin-left="-0.69cm" fo:margin-right="0.127cm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5" style:family="paragraph" style:parent-style-name="Standard">
      <style:paragraph-properties fo:margin-left="-0.69cm" fo:margin-right="0.127cm" fo:text-align="center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8pt" style:font-size-asian="8pt" style:font-size-complex="8pt"/>
    </style:style>
    <style:style style:name="P287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88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9" style:family="paragraph" style:parent-style-name="Standard">
      <style:paragraph-properties fo:margin-left="1.251cm" fo:margin-right="0.127cm" fo:text-align="justify" style:justify-single-word="false" fo:text-indent="-1.344cm" style:auto-text-indent="false"/>
      <style:text-properties fo:font-size="10pt" style:font-size-asian="10pt" style:font-size-complex="10pt"/>
    </style:style>
    <style:style style:name="P290" style:family="paragraph" style:parent-style-name="Standard">
      <style:paragraph-properties fo:margin-left="0cm" fo:margin-right="0.127cm" fo:text-align="justify" style:justify-single-word="false" fo:text-indent="-1.344cm" style:auto-text-indent="false"/>
      <style:text-properties fo:font-size="10pt" style:font-size-asian="10pt" style:font-size-complex="10pt"/>
    </style:style>
    <style:style style:name="P291" style:family="paragraph" style:parent-style-name="Standard">
      <style:paragraph-properties fo:margin-left="-0.635cm" fo:margin-right="0.127cm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-0.635cm" fo:margin-right="0.127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3" style:family="paragraph" style:parent-style-name="Standard">
      <style:paragraph-properties fo:margin-left="-0.635cm" fo:margin-right="0.127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94" style:family="paragraph" style:parent-style-name="Standard">
      <style:paragraph-properties fo:margin-left="-0.635cm" fo:margin-right="0.127cm" fo:text-align="justify" style:justify-single-word="false" fo:text-indent="0cm" style:auto-text-indent="false">
        <style:tab-stops/>
      </style:paragraph-properties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295" style:family="paragraph" style:parent-style-name="Standard">
      <style:paragraph-properties fo:margin-left="1.251cm" fo:margin-right="0.127cm" fo:text-align="justify" style:justify-single-word="false" fo:text-indent="0cm" style:auto-text-indent="false">
        <style:tab-stops/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96" style:family="paragraph" style:parent-style-name="Standard">
      <style:paragraph-properties fo:margin-left="0.66cm" fo:margin-right="0cm" fo:text-indent="-0.66cm" style:auto-text-indent="false"/>
      <style:text-properties fo:font-size="10pt" style:font-size-asian="10pt" style:font-size-complex="10pt"/>
    </style:style>
    <style:style style:name="P297" style:family="paragraph" style:parent-style-name="Body_20_Text_20_Indent_20_2">
      <style:paragraph-properties fo:margin-left="-1.349cm" fo:margin-right="0cm" fo:text-indent="0cm" style:auto-text-indent="false">
        <style:tab-stops>
          <style:tab-stop style:position="1.984cm"/>
        </style:tab-stops>
      </style:paragraph-properties>
      <style:text-properties fo:color="#0000ff" fo:text-shadow="1pt 1pt" style:text-underline-style="solid" style:text-underline-type="double" style:text-underline-width="auto" style:text-underline-color="font-color" fo:font-weight="bold" style:font-weight-asian="bold"/>
    </style:style>
    <style:style style:name="P298" style:family="paragraph" style:parent-style-name="Základní_20_text_5f_IMP">
      <style:paragraph-properties fo:line-height="100%" fo:orphans="2" fo:widows="2"/>
      <style:text-properties fo:font-size="10pt" fo:language="sk" fo:country="SK" style:font-size-asian="10pt" style:font-size-complex="10pt"/>
    </style:style>
    <style:style style:name="P299" style:family="paragraph" style:parent-style-name="Základní_20_text_5f_IMP">
      <style:paragraph-properties fo:line-height="100%" fo:orphans="2" fo:widows="2"/>
      <style:text-properties fo:font-size="10pt" style:font-size-asian="10pt" style:font-size-complex="10pt"/>
    </style:style>
    <style:style style:name="P300" style:family="paragraph" style:parent-style-name="Základní_20_text_5f_IMP">
      <style:paragraph-properties fo:line-height="100%" fo:orphans="2" fo:widows="2"/>
    </style:style>
    <style:style style:name="P301" style:family="paragraph" style:parent-style-name="Základní_20_text_5f_IMP">
      <style:paragraph-properties fo:line-height="100%" fo:text-align="center" style:justify-single-word="false" fo:orphans="2" fo:widows="2"/>
      <style:text-properties fo:color="#000000" fo:font-size="14pt" fo:language="sk" fo:country="SK" fo:font-weight="bold" style:font-size-asian="14pt" style:font-weight-asian="bold" style:font-size-complex="14pt"/>
    </style:style>
    <style:style style:name="P302" style:family="paragraph" style:parent-style-name="Základní_20_text_5f_IMP">
      <style:paragraph-properties fo:line-height="100%" fo:text-align="center" style:justify-single-word="false" fo:orphans="2" fo:widows="2"/>
      <style:text-properties fo:color="#000000" fo:font-size="10pt" fo:language="sk" fo:country="SK" fo:font-weight="bold" style:font-size-asian="10pt" style:font-weight-asian="bold" style:font-size-complex="10pt"/>
    </style:style>
    <style:style style:name="P303" style:family="paragraph" style:parent-style-name="Základní_20_text_5f_IMP">
      <style:paragraph-properties fo:line-height="100%" fo:text-align="center" style:justify-single-word="false" fo:orphans="2" fo:widows="2"/>
      <style:text-properties fo:color="#000000" fo:font-size="16pt" fo:language="sk" fo:country="SK" fo:font-weight="bold" style:font-size-asian="16pt" style:font-weight-asian="bold" style:font-size-complex="16pt"/>
    </style:style>
    <style:style style:name="P304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5" style:family="paragraph" style:parent-style-name="Standard" style:list-style-name="L2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6" style:family="paragraph" style:parent-style-name="Standard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7" style:family="paragraph" style:parent-style-name="Standard" style:list-style-name="L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9" style:family="paragraph" style:parent-style-name="Standard" style:list-style-name="L7">
      <style:paragraph-properties fo:text-align="justify" style:justify-single-word="false"/>
      <style:text-properties fo:font-size="10pt" style:font-size-asian="10pt" style:font-size-complex="10pt"/>
    </style:style>
    <style:style style:name="P310" style:family="paragraph" style:parent-style-name="Standard" style:list-style-name="L9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1" style:family="paragraph" style:parent-style-name="Standard" style:list-style-name="L10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2" style:family="paragraph" style:parent-style-name="Standard" style:list-style-name="L11">
      <style:paragraph-properties fo:text-align="justify" style:justify-single-word="false">
        <style:tab-stops>
          <style:tab-stop style:position="13.67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3" style:family="paragraph" style:parent-style-name="Standard" style:list-style-name="L1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5" style:family="paragraph" style:parent-style-name="Standard" style:list-style-name="L6">
      <style:paragraph-properties fo:text-align="justify" style:justify-single-word="false"/>
      <style:text-properties fo:color="#000000" fo:text-shadow="none" style:text-underline-style="solid" style:text-underline-width="auto" style:text-underline-color="font-color" fo:font-weight="bold" style:font-weight-asian="bold"/>
    </style:style>
    <style:style style:name="P316" style:family="paragraph" style:parent-style-name="Standard" style:list-style-name="L8">
      <style:paragraph-properties fo:text-align="justify" style:justify-single-word="false"/>
      <style:text-properties fo:color="#000000" fo:text-shadow="none" style:text-underline-style="none" fo:font-weight="bold" style:font-weight-asian="bold" style:font-weight-complex="bold"/>
    </style:style>
    <style:style style:name="P317" style:family="paragraph" style:parent-style-name="Standard">
      <style:text-properties fo:color="#000000" fo:font-size="10pt" style:font-size-asian="10pt" style:font-size-complex="10pt"/>
    </style:style>
    <style:style style:name="P31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9" style:family="paragraph" style:parent-style-name="Standard" style:list-style-name="L5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0" style:family="paragraph" style:parent-style-name="Standard" style:list-style-name="L13">
      <style:paragraph-properties fo:margin-left="0cm" fo:margin-right="0cm" fo:text-align="start" style:justify-single-word="false" fo:text-indent="1.249cm" style:auto-text-indent="false"/>
      <style:text-properties fo:color="#000000" fo:font-size="10pt" style:font-size-asian="10pt" style:font-size-complex="10pt"/>
    </style:style>
    <style:style style:name="P321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22" style:family="paragraph" style:parent-style-name="Standard" style:list-style-name="L12">
      <style:paragraph-properties fo:margin-left="0cm" fo:margin-right="0.127cm" fo:text-align="justify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323" style:family="paragraph" style:parent-style-name="Standard" style:list-style-name="L14">
      <style:paragraph-properties fo:margin-left="0cm" fo:margin-right="0.127cm" fo:text-align="justify" style:justify-single-word="false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5" style:family="paragraph" style:parent-style-name="Standard" style:list-style-name="WW8Num63">
      <style:paragraph-properties fo:margin-left="-4.445cm" fo:margin-right="0.127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326" style:family="paragraph" style:parent-style-name="Standard" style:list-style-name="WW8Num37">
      <style:paragraph-properties fo:margin-left="-1.251cm" fo:margin-right="0.127cm" fo:text-align="justify" style:justify-single-word="false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8" style:family="paragraph" style:parent-style-name="Základní_20_text_5f_IMP" style:list-style-name="WW8Num22">
      <style:paragraph-properties fo:margin-left="0cm" fo:margin-right="0cm" fo:line-height="100%" fo:orphans="2" fo:widows="2" fo:text-indent="0cm" style:auto-text-indent="false">
        <style:tab-stops/>
      </style:paragraph-properties>
      <style:text-properties fo:font-size="10pt" fo:language="sk" fo:country="SK" style:font-size-asian="10pt" style:font-size-complex="10pt"/>
    </style:style>
    <style:style style:name="P329" style:family="paragraph" style:parent-style-name="Základní_20_text_5f_IMP" style:list-style-name="WW8Num22">
      <style:paragraph-properties fo:margin-left="0cm" fo:margin-right="0cm" fo:line-height="100%" fo:orphans="2" fo:widows="2" fo:text-indent="0cm" style:auto-text-indent="false">
        <style:tab-stops/>
      </style:paragraph-properties>
    </style:style>
    <style:style style:name="P330" style:family="paragraph" style:parent-style-name="Základní_20_text_5f_IMP" style:list-style-name="WW8Num22">
      <style:paragraph-properties fo:margin-left="0cm" fo:margin-right="0cm" fo:line-height="100%" fo:orphans="2" fo:widows="2" fo:text-indent="0cm" style:auto-text-indent="false">
        <style:tab-stops/>
      </style:paragraph-properties>
      <style:text-properties fo:color="#000000" fo:font-size="10pt" fo:language="sk" fo:country="SK" style:font-size-asian="10pt" style:font-size-complex="10pt"/>
    </style:style>
    <style:style style:name="P33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32" style:family="paragraph" style:parent-style-name="Table_20_Contents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33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34" style:family="paragraph" style:parent-style-name="Table_20_Heading">
      <style:text-properties fo:font-size="10pt" style:font-size-asian="10pt" style:font-size-complex="10pt"/>
    </style:style>
    <style:style style:name="P335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0pt" fo:language="sk" fo:country="SK" style:font-size-asian="10pt"/>
    </style:style>
    <style:style style:name="T2" style:family="text">
      <style:text-properties fo:font-size="10pt" fo:language="sk" fo:country="SK" style:font-size-asian="10pt" style:font-size-complex="10pt"/>
    </style:style>
    <style:style style:name="T3" style:family="text">
      <style:text-properties fo:font-size="10pt" fo:language="sk" fo:country="SK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0pt" fo:language="sk" fo:country="SK" style:font-size-asian="10pt" style:font-size-complex="10pt"/>
    </style:style>
    <style:style style:name="T12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fo:text-shadow="1pt 1pt"/>
    </style:style>
    <style:style style:name="T17" style:family="text">
      <style:text-properties fo:color="#000000" fo:font-size="12pt" fo:text-shadow="1pt 1pt" style:font-size-asian="12pt" style:font-size-complex="12pt"/>
    </style:style>
    <style:style style:name="T1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 style:font-weight-complex="normal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style-complex="normal" style:font-weight-complex="normal"/>
    </style:style>
    <style:style style:name="T28" style:family="text">
      <style:text-properties fo:font-style="normal" style:text-underline-style="none" style:font-style-asian="normal"/>
    </style:style>
    <style:style style:name="T29" style:family="text">
      <style:text-properties fo:font-style="normal" style:text-underline-style="none" style:font-style-asian="normal" style:font-weight-complex="bold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style:font-size-asian="11pt" style:font-style-asian="normal" style:font-size-complex="11pt" style:font-style-complex="normal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text-shadow="none"/>
    </style:style>
    <style:style style:name="T41" style:family="text">
      <style:text-properties fo:text-transform="lowercase"/>
    </style:style>
    <style:style style:name="T42" style:family="text">
      <style:text-properties fo:text-transform="lowercase" fo:color="#000000" fo:font-size="10pt" fo:text-shadow="1pt 1pt" fo:font-weight="normal" fo:background-color="transparent" style:font-size-asian="10pt" style:font-weight-asian="normal" style:font-size-complex="10pt" style:font-weight-complex="normal"/>
    </style:style>
    <style:style style:name="T43" style:family="text">
      <style:text-properties fo:font-variant="small-caps" fo:color="#000000" style:font-name="Times New Roman2" fo:font-size="10pt" fo:text-shadow="none" fo:font-weight="normal" style:font-size-asian="10pt" style:font-weight-asian="normal" style:font-size-complex="10pt" style:font-weight-complex="normal"/>
    </style:style>
    <style:style style:name="T44" style:family="text">
      <style:text-properties fo:font-variant="small-caps" fo:color="#000000" fo:font-size="10pt" fo:text-shadow="1pt 1pt" fo:font-weight="normal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fo:color="#000000" fo:text-shadow="1pt 1pt" fo:font-weight="normal" style:font-weight-asian="normal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text-shadow="1pt 1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style:font-weight-complex="normal"/>
    </style:style>
    <style:style style:name="T5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094cm" text:min-label-width="0.499cm"/>
      </text:list-level-style-number>
      <text:list-level-style-number text:level="3" style:num-suffix="." style:num-format="1" text:display-levels="3">
        <style:list-level-properties text:space-before="0.187cm" text:min-label-width="0.499cm"/>
      </text:list-level-style-number>
      <text:list-level-style-number text:level="4" style:num-suffix="." style:num-format="1" text:display-levels="4">
        <style:list-level-properties text:space-before="0.281cm" text:min-label-width="0.499cm"/>
      </text:list-level-style-number>
      <text:list-level-style-number text:level="5" style:num-suffix="." style:num-format="1" text:display-levels="5">
        <style:list-level-properties text:space-before="0.374cm" text:min-label-width="0.499cm"/>
      </text:list-level-style-number>
      <text:list-level-style-number text:level="6" style:num-suffix="." style:num-format="1" text:display-levels="6">
        <style:list-level-properties text:space-before="0.468cm" text:min-label-width="0.499cm"/>
      </text:list-level-style-number>
      <text:list-level-style-number text:level="7" style:num-suffix="." style:num-format="1" text:display-levels="7">
        <style:list-level-properties text:space-before="0.561cm" text:min-label-width="0.499cm"/>
      </text:list-level-style-number>
      <text:list-level-style-number text:level="8" style:num-suffix="." style:num-format="1" text:display-levels="8">
        <style:list-level-properties text:space-before="0.655cm" text:min-label-width="0.499cm"/>
      </text:list-level-style-number>
      <text:list-level-style-number text:level="9" style:num-suffix="." style:num-format="1" text:display-levels="9">
        <style:list-level-properties text:space-before="0.748cm" text:min-label-width="0.499cm"/>
      </text:list-level-style-number>
      <text:list-level-style-number text:level="10" style:num-suffix="." style:num-format="1" text:display-levels="10">
        <style:list-level-properties text:space-before="0.84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094cm" text:min-label-width="0.499cm"/>
      </text:list-level-style-number>
      <text:list-level-style-number text:level="3" style:num-suffix="." style:num-format="1" text:display-levels="3">
        <style:list-level-properties text:space-before="0.187cm" text:min-label-width="0.499cm"/>
      </text:list-level-style-number>
      <text:list-level-style-number text:level="4" style:num-suffix="." style:num-format="1" text:display-levels="4">
        <style:list-level-properties text:space-before="0.281cm" text:min-label-width="0.499cm"/>
      </text:list-level-style-number>
      <text:list-level-style-number text:level="5" style:num-suffix="." style:num-format="1" text:display-levels="5">
        <style:list-level-properties text:space-before="0.374cm" text:min-label-width="0.499cm"/>
      </text:list-level-style-number>
      <text:list-level-style-number text:level="6" style:num-suffix="." style:num-format="1" text:display-levels="6">
        <style:list-level-properties text:space-before="0.468cm" text:min-label-width="0.499cm"/>
      </text:list-level-style-number>
      <text:list-level-style-number text:level="7" style:num-suffix="." style:num-format="1" text:display-levels="7">
        <style:list-level-properties text:space-before="0.561cm" text:min-label-width="0.499cm"/>
      </text:list-level-style-number>
      <text:list-level-style-number text:level="8" style:num-suffix="." style:num-format="1" text:display-levels="8">
        <style:list-level-properties text:space-before="0.655cm" text:min-label-width="0.499cm"/>
      </text:list-level-style-number>
      <text:list-level-style-number text:level="9" style:num-suffix="." style:num-format="1" text:display-levels="9">
        <style:list-level-properties text:space-before="0.748cm" text:min-label-width="0.499cm"/>
      </text:list-level-style-number>
      <text:list-level-style-number text:level="10" style:num-suffix="." style:num-format="1" text:display-levels="10">
        <style:list-level-properties text:space-before="0.84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094cm" text:min-label-width="0.499cm"/>
      </text:list-level-style-number>
      <text:list-level-style-number text:level="3" style:num-suffix="." style:num-format="1" text:display-levels="3">
        <style:list-level-properties text:space-before="0.187cm" text:min-label-width="0.499cm"/>
      </text:list-level-style-number>
      <text:list-level-style-number text:level="4" style:num-suffix="." style:num-format="1" text:display-levels="4">
        <style:list-level-properties text:space-before="0.281cm" text:min-label-width="0.499cm"/>
      </text:list-level-style-number>
      <text:list-level-style-number text:level="5" style:num-suffix="." style:num-format="1" text:display-levels="5">
        <style:list-level-properties text:space-before="0.374cm" text:min-label-width="0.499cm"/>
      </text:list-level-style-number>
      <text:list-level-style-number text:level="6" style:num-suffix="." style:num-format="1" text:display-levels="6">
        <style:list-level-properties text:space-before="0.468cm" text:min-label-width="0.499cm"/>
      </text:list-level-style-number>
      <text:list-level-style-number text:level="7" style:num-suffix="." style:num-format="1" text:display-levels="7">
        <style:list-level-properties text:space-before="0.561cm" text:min-label-width="0.499cm"/>
      </text:list-level-style-number>
      <text:list-level-style-number text:level="8" style:num-suffix="." style:num-format="1" text:display-levels="8">
        <style:list-level-properties text:space-before="0.655cm" text:min-label-width="0.499cm"/>
      </text:list-level-style-number>
      <text:list-level-style-number text:level="9" style:num-suffix="." style:num-format="1" text:display-levels="9">
        <style:list-level-properties text:space-before="0.748cm" text:min-label-width="0.499cm"/>
      </text:list-level-style-number>
      <text:list-level-style-number text:level="10" style:num-suffix="." style:num-format="1" text:display-levels="10">
        <style:list-level-properties text:space-before="0.84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09cm" text:min-label-width="0.499cm"/>
      </text:list-level-style-number>
      <text:list-level-style-number text:level="3" style:num-suffix="." style:num-format="1" text:display-levels="3">
        <style:list-level-properties text:space-before="0.18cm" text:min-label-width="0.499cm"/>
      </text:list-level-style-number>
      <text:list-level-style-number text:level="4" style:num-suffix="." style:num-format="1" text:display-levels="4">
        <style:list-level-properties text:space-before="0.27cm" text:min-label-width="0.499cm"/>
      </text:list-level-style-number>
      <text:list-level-style-number text:level="5" style:num-suffix="." style:num-format="1" text:display-levels="5">
        <style:list-level-properties text:space-before="0.36cm" text:min-label-width="0.499cm"/>
      </text:list-level-style-number>
      <text:list-level-style-number text:level="6" style:num-suffix="." style:num-format="1" text:display-levels="6">
        <style:list-level-properties text:space-before="0.45cm" text:min-label-width="0.499cm"/>
      </text:list-level-style-number>
      <text:list-level-style-number text:level="7" style:num-suffix="." style:num-format="1" text:display-levels="7">
        <style:list-level-properties text:space-before="0.54cm" text:min-label-width="0.499cm"/>
      </text:list-level-style-number>
      <text:list-level-style-number text:level="8" style:num-suffix="." style:num-format="1" text:display-levels="8">
        <style:list-level-properties text:space-before="0.63cm" text:min-label-width="0.499cm"/>
      </text:list-level-style-number>
      <text:list-level-style-number text:level="9" style:num-suffix="." style:num-format="1" text:display-levels="9">
        <style:list-level-properties text:space-before="0.72cm" text:min-label-width="0.499cm"/>
      </text:list-level-style-number>
      <text:list-level-style-number text:level="10" style:num-suffix="." style:num-format="1" text:display-levels="10">
        <style:list-level-properties text:space-before="0.81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7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5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836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11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394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672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951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2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508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ový rozpočet Obce Ďurkov</text:p>
      <text:p text:style-name="P20">na roky 2012 - 2014</text:p>
      <text:p text:style-name="P108"/>
      <text:p text:style-name="P123"/>
      <text:p text:style-name="P124">Programový rozpočet Obce Ďurkov na rok 2011-2013 je zostavený v súlade s nasledovnými právnymi <text:s text:c="2"/></text:p>
      <text:p text:style-name="P124"><text:s/>normami:</text:p>
      <text:list text:style-name="WW8Num22">
        <text:list-item>
          <text:p text:style-name="P328">so zákonom č. 583/2004 Z. z. o rozpočtových pravidlách územnej samosprávy a o zmene a doplnení niektorých zákonov v znení neskorších predpisov, </text:p>
        </text:list-item>
        <text:list-item>
          <text:p text:style-name="P329"><text:span text:style-name="T2">so zákonom č. 523/2004 Z. z. o rozpočtových pravidlách verejnej správy a o zmene a doplnení niektorých zákonov v znení neskorších predpisov</text:span><text:span text:style-name="T11">, </text:span></text:p>
        </text:list-item>
        <text:list-item>
          <text:p text:style-name="P328">so zákonom č. 564/2004 Z. z. o rozpočtovom určení výnosu dane z príjmov územnej samospráve a o zmene a doplnení niektorých zákonov v znení neskorších predpisov</text:p>
        </text:list-item>
        <text:list-item>
          <text:p text:style-name="P330">so zákonom č. 369/1990 Zb. o obecnom zriadení v znení neskorších predpisov, </text:p>
        </text:list-item>
        <text:list-item>
          <text:p text:style-name="P330">s nariadením vlády č. 668/2004 Z. z. o rozdeľovaní a poukazovaní výnosu dane z príjmov územnej samospráve</text:p>
        </text:list-item>
        <text:list-item>
          <text:p text:style-name="P330">so zákonom č. 582/2004 Z. z. o miestnych daniach a miestnom poplatku za komunálne odpady a drobné stavebné odpady v znení neskorších predpisov</text:p>
        </text:list-item>
        <text:list-item>
          <text:p text:style-name="P330">so zákonom č. 597/2003 Z. z. o financovaní základných škôl, stredných škôl a školských zariadení v znení neskorších predpisov</text:p>
        </text:list-item>
        <text:list-item>
          <text:p text:style-name="P329"><text:span text:style-name="T11">s opatrením</text:span><text:span text:style-name="T2"> MF SR č. MF/010175/2004-42 zo dňa 8.12.2004 v znení neskorších predpisov, ktorým sa ustanovuje druhová klasifikácia, organizačná klasifikácia a ekonomická klasifikácia rozpočtovej klasifikácie, </text:span></text:p>
        </text:list-item>
      </text:list>
      <text:p text:style-name="P118"/>
      <text:p text:style-name="P61"/>
      <text:p text:style-name="P21"/>
      <text:p text:style-name="P31">Programový rozpočet Obce Ďurkov na r. 2012 <text:s/></text:p>
      <text:p text:style-name="P67"/>
      <text:p text:style-name="P67"><text:s text:c="15"/>Programový rozpočet Obce Ďurkov na rok 2012 je navrhnutý ako vyrovnaný t.j. rozdiel medzi príjmami a výdavkami (vrátane príjmových a výdavkových finančných operácií) je 0. </text:p>
      <text:p text:style-name="P298"><text:tab/></text:p>
      <text:p text:style-name="P111"><text:s text:c="9"/>Návrh rozpočtu je zostavený ako programový t.j. zdôrazňujúci vzťah medzi rozpočtovými výdavkami a očakávanými výstupmi a výsledkami realizovaných rozpočtových programov a aktivít. Pre roky 2012-2014 je rozpočtovaných <text:s/>14 programov, ktoré predstavujú 38 <text:s/>podprogramov <text:s/>slúžiacich k plneniu zámeru jednotlivých programov.</text:p>
      <text:p text:style-name="P111"><text:tab/></text:p>
      <text:p text:style-name="P299"/>
      <text:p text:style-name="P300"><text:span text:style-name="T2"><text:tab/>Návrh Programového rozpočtu Obce Ďurkov na roky 2012-2014 je uvedený v tabuľkovej časti Programového rozpočtu. Rozpočet na roky 2012-2014 nie je v zmysle § 9 ods.3 zákona č.583/2004 Z.z. o rozpočtových pravidlách územnej samosprávy a o zmene a doplnení niektorých zákonov v znení neskorších predpisov záväzný.</text:span><text:span text:style-name="T3"> <text:s text:c="8"/></text:span></text:p>
      <text:p text:style-name="P298"><text:s text:c="2"/></text:p>
      <text:p text:style-name="P298"/>
      <text:p text:style-name="P298"/>
      <text:p text:style-name="P298"/>
      <text:p text:style-name="P301">Rozpočet Obce Ďurkov na roky 2012 -2014</text:p>
      <text:p text:style-name="P301"/>
      <text:p text:style-name="P302">1. <text:s text:c="2"/>P <text:s/>R <text:s/>Í <text:s/>J <text:s/>M <text:s/>O V <text:s/>Á <text:s text:c="4"/>Č <text:s/>A S  Ť</text:p>
      <text:p text:style-name="P22"/>
      <text:p text:style-name="P298">Celkové príjmy sú rozpočtované vo výške v štruktúre uvedenej v tabuľke č.1.</text:p>
      <text:p text:style-name="P67"><text:s text:c="11"/></text:p>
      <text:p text:style-name="P67"><text:s text:c="11"/></text:p>
      <text:p text:style-name="P298"><text:s text:c="75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h text:style-name="P114" text:outline-level="4"><text:s/><text:span text:style-name="T1">v € <text:s text:c="2"/></text:span></text:h>
          </table:table-cell>
          <table:table-cell table:style-name="Tabuľka1.A1" office:value-type="string">
            <text:p text:style-name="P62">2012</text:p>
          </table:table-cell>
          <table:table-cell table:style-name="Tabuľka1.A1" office:value-type="string">
            <text:p text:style-name="P62">2013</text:p>
          </table:table-cell>
          <table:table-cell table:style-name="Tabuľka1.D1" office:value-type="string">
            <text:p text:style-name="P62">2014</text:p>
          </table:table-cell>
        </table:table-row>
        <table:table-row>
          <table:table-cell table:style-name="Tabuľka1.A2" office:value-type="string">
            <text:h text:style-name="P116" text:outline-level="4">Kapitálové príjmy</text:h>
          </table:table-cell>
          <table:table-cell table:style-name="Tabuľka1.A2" office:value-type="string">
            <text:p text:style-name="P65">364 392</text:p>
          </table:table-cell>
          <table:table-cell table:style-name="Tabuľka1.A2" office:value-type="string">
            <text:p text:style-name="P65">0</text:p>
          </table:table-cell>
          <table:table-cell table:style-name="Tabuľka1.D2" office:value-type="string">
            <text:p text:style-name="P65">0</text:p>
          </table:table-cell>
        </table:table-row>
        <table:table-row>
          <table:table-cell table:style-name="Tabuľka1.A2" office:value-type="string">
            <text:h text:style-name="P115" text:outline-level="4">B e ž n é <text:s text:c="2"/>p r í j m y</text:h>
          </table:table-cell>
          <table:table-cell table:style-name="Tabuľka1.A2" office:value-type="string">
            <text:p text:style-name="P64">820 865</text:p>
          </table:table-cell>
          <table:table-cell table:style-name="Tabuľka1.A2" office:value-type="string">
            <text:p text:style-name="P64">835 <text:s/>577</text:p>
          </table:table-cell>
          <table:table-cell table:style-name="Tabuľka1.D2" office:value-type="string">
            <text:p text:style-name="P64">868 535</text:p>
          </table:table-cell>
        </table:table-row>
        <table:table-row>
          <table:table-cell table:style-name="Tabuľka1.A2" office:value-type="string">
            <text:p text:style-name="P67"><text:s text:c="2"/>- daňové príjmy</text:p>
          </table:table-cell>
          <table:table-cell table:style-name="Tabuľka1.A2" office:value-type="string">
            <text:p text:style-name="P72">331 030</text:p>
          </table:table-cell>
          <table:table-cell table:style-name="Tabuľka1.A2" office:value-type="string">
            <text:p text:style-name="P72">347 810</text:p>
          </table:table-cell>
          <table:table-cell table:style-name="Tabuľka1.D2" office:value-type="string">
            <text:p text:style-name="P72">365 050</text:p>
          </table:table-cell>
        </table:table-row>
        <table:table-row>
          <table:table-cell table:style-name="Tabuľka1.A2" office:value-type="string">
            <text:p text:style-name="P67"><text:s text:c="2"/>- nedaňové príjmy</text:p>
          </table:table-cell>
          <table:table-cell table:style-name="Tabuľka1.A2" office:value-type="string">
            <text:p text:style-name="P70">62 207</text:p>
          </table:table-cell>
          <table:table-cell table:style-name="Tabuľka1.A2" office:value-type="string">
            <text:p text:style-name="P70">42 378</text:p>
          </table:table-cell>
          <table:table-cell table:style-name="Tabuľka1.D2" office:value-type="string">
            <text:p text:style-name="P70">44 331</text:p>
          </table:table-cell>
        </table:table-row>
        <table:table-row>
          <table:table-cell table:style-name="Tabuľka1.A2" office:value-type="string">
            <text:p text:style-name="P67"><text:s text:c="2"/>- granty a transfery</text:p>
          </table:table-cell>
          <table:table-cell table:style-name="Tabuľka1.A2" office:value-type="string">
            <text:p text:style-name="P70">427 628</text:p>
          </table:table-cell>
          <table:table-cell table:style-name="Tabuľka1.A2" office:value-type="string">
            <text:p text:style-name="P70">445 389</text:p>
          </table:table-cell>
          <table:table-cell table:style-name="Tabuľka1.D2" office:value-type="string">
            <text:p text:style-name="P70">459 154</text:p>
          </table:table-cell>
        </table:table-row>
        <table:table-row>
          <table:table-cell table:style-name="Tabuľka1.A2" office:value-type="string">
            <text:p text:style-name="P63"><text:s/>Príjmy spolu</text:p>
            <text:p text:style-name="P63"/>
          </table:table-cell>
          <table:table-cell table:style-name="Tabuľka1.A2" office:value-type="string">
            <text:p text:style-name="P64">1 185 257</text:p>
          </table:table-cell>
          <table:table-cell table:style-name="Tabuľka1.A2" office:value-type="string">
            <text:p text:style-name="P64">835 577</text:p>
          </table:table-cell>
          <table:table-cell table:style-name="Tabuľka1.D2" office:value-type="string">
            <text:p text:style-name="P64">868 535</text:p>
          </table:table-cell>
        </table:table-row>
      </table:table>
      <text:p text:style-name="P77"/>
      <text:p text:style-name="P77"><text:soft-page-break/></text:p>
      <text:p text:style-name="P77"/>
      <text:p text:style-name="P32">B e ž n é <text:s text:c="3"/>p r í j m y</text:p>
      <text:p text:style-name="P32"/>
      <text:p text:style-name="P34">Daňové príjmy</text:p>
      <text:p text:style-name="P78"/>
      <text:p text:style-name="P61"/>
      <text:list text:style-name="L1">
        <text:list-item>
          <text:list>
            <text:list-item>
              <text:p text:style-name="P304"><text:s/>Výnos dane z príjmov poukázaný územnej samospráve</text:p>
            </text:list-item>
          </text:list>
        </text:list-item>
      </text:list>
      <text:p text:style-name="P61"/>
      <text:p text:style-name="P61"/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header-rows>
          <table:table-row table:style-name="Tabuľka74.1">
            <table:table-cell table:style-name="Tabuľka74.A1" office:value-type="string">
              <text:p text:style-name="P1">v €</text:p>
            </table:table-cell>
            <table:table-cell table:style-name="Tabuľka74.A1" office:value-type="string">
              <text:p text:style-name="P2">2012</text:p>
            </table:table-cell>
            <table:table-cell table:style-name="Tabuľka74.A1" office:value-type="string">
              <text:p text:style-name="P2">2013</text:p>
            </table:table-cell>
            <table:table-cell table:style-name="Tabuľka74.D1" office:value-type="string">
              <text:p text:style-name="P2">2014</text:p>
            </table:table-cell>
          </table:table-row>
        </table:table-header-rows>
        <table:table-row table:style-name="Tabuľka74.2">
          <table:table-cell table:style-name="Tabuľka74.A2" office:value-type="string">
            <text:p text:style-name="P5">rozpočet</text:p>
          </table:table-cell>
          <table:table-cell table:style-name="Tabuľka74.A2" office:value-type="string">
            <text:p text:style-name="P6">305 000</text:p>
          </table:table-cell>
          <table:table-cell table:style-name="Tabuľka74.A2" office:value-type="string">
            <text:p text:style-name="P7">323 000</text:p>
          </table:table-cell>
          <table:table-cell table:style-name="Tabuľka74.D2" office:value-type="string">
            <text:p text:style-name="P7">339 000</text:p>
          </table:table-cell>
        </table:table-row>
      </table:table>
      <text:p text:style-name="P61"/>
      <text:p text:style-name="P67"><text:s text:c="4"/>v zmysle zákona č. 564/2004 Z.z. o rozpočtovom určení výnosu dane z príjmov územnej samospráve a o zmene a doplnení niektorých zákonov v znení neskorších výnos dane z príjmov <text:s/>fyzických osôb je príjmom rozpočtu obce vo výške 37,1 % za rok 2012.</text:p>
      <text:p text:style-name="P67"><text:s/></text:p>
      <text:p text:style-name="P61"/>
      <text:list text:style-name="L2">
        <text:list-item>
          <text:list>
            <text:list-item>
              <text:p text:style-name="P305"><text:s/>Daň z nehnuteľnosti</text:p>
            </text:list-item>
          </text:list>
        </text:list-item>
      </text:list>
      <text:p text:style-name="P61"/>
      <text:p text:style-name="P61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header-rows>
          <table:table-row table:style-name="Tabuľka75.1">
            <table:table-cell table:style-name="Tabuľka75.A1" office:value-type="string">
              <text:p text:style-name="P1">v €</text:p>
            </table:table-cell>
            <table:table-cell table:style-name="Tabuľka75.A1" office:value-type="string">
              <text:p text:style-name="P2">2012</text:p>
            </table:table-cell>
            <table:table-cell table:style-name="Tabuľka75.A1" office:value-type="string">
              <text:p text:style-name="P2">2013</text:p>
            </table:table-cell>
            <table:table-cell table:style-name="Tabuľka75.D1" office:value-type="string">
              <text:p text:style-name="P2">2014</text:p>
            </table:table-cell>
          </table:table-row>
        </table:table-header-rows>
        <table:table-row table:style-name="Tabuľka75.2">
          <table:table-cell table:style-name="Tabuľka75.A2" office:value-type="string">
            <text:p text:style-name="P5">rozpočet</text:p>
          </table:table-cell>
          <table:table-cell table:style-name="Tabuľka75.A2" office:value-type="string">
            <text:p text:style-name="P9">12 700</text:p>
          </table:table-cell>
          <table:table-cell table:style-name="Tabuľka75.A2" office:value-type="string">
            <text:p text:style-name="P10">11 000</text:p>
          </table:table-cell>
          <table:table-cell table:style-name="Tabuľka75.D2" office:value-type="string">
            <text:p text:style-name="P10">11 550</text:p>
          </table:table-cell>
        </table:table-row>
      </table:table>
      <text:p text:style-name="P122"/>
      <text:p text:style-name="P112"><text:s text:c="9"/><text:span text:style-name="T4">Daň z nehnuteľnosti upravuje zákon č.582/2004 o miestnych daniach a poplatku za komunálne odpady a drobné stavebné odpady v znení neskorších predpisov. Daň z nehnuteľností sa člení na daň z pozemkov, daň zo stavieb <text:s/>a nebytových priestorov. Pre vyrubenie dane je rozhodujúci stav k 1.januáru zdaňovacieho obdobia. Na zmeny skutočností rozhodujúcich pre daňovú povinnosť, ktoré nastanú v priebehu zdaňovacieho obdobia sa neprihliada, ak zákon neustanovuje inak. <text:s/>Sadzby dane z nehnuteľností pre rok 2009 sú v zmysle VZN obce <text:s/>č.6/2009</text:span></text:p>
      <text:p text:style-name="P112"><text:s/></text:p>
      <text:p text:style-name="P112"/>
      <text:list text:style-name="L3">
        <text:list-item>
          <text:list>
            <text:list-item>
              <text:p text:style-name="P306"><text:s/>Daň za psa</text:p>
            </text:list-item>
          </text:list>
        </text:list-item>
      </text:list>
      <text:p text:style-name="P6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header-rows>
          <table:table-row table:style-name="Tabuľka2.1">
            <table:table-cell table:style-name="Tabuľka2.A1" office:value-type="string">
              <text:p text:style-name="P1">v €</text:p>
            </table:table-cell>
            <table:table-cell table:style-name="Tabuľka2.A1" office:value-type="string">
              <text:p text:style-name="P2">2012</text:p>
            </table:table-cell>
            <table:table-cell table:style-name="Tabuľka2.A1" office:value-type="string">
              <text:p text:style-name="P2">2013</text:p>
            </table:table-cell>
            <table:table-cell table:style-name="Tabuľka2.D1" office:value-type="string">
              <text:p text:style-name="P2">2014</text:p>
            </table:table-cell>
          </table:table-row>
        </table:table-header-rows>
        <table:table-row table:style-name="Tabuľka2.2">
          <table:table-cell table:style-name="Tabuľka2.A2" office:value-type="string">
            <text:p text:style-name="P5">rozpočet</text:p>
          </table:table-cell>
          <table:table-cell table:style-name="Tabuľka2.A2" office:value-type="string">
            <text:p text:style-name="P6">630</text:p>
          </table:table-cell>
          <table:table-cell table:style-name="Tabuľka2.A2" office:value-type="string">
            <text:p text:style-name="P7">660</text:p>
          </table:table-cell>
          <table:table-cell table:style-name="Tabuľka2.D2" office:value-type="string">
            <text:p text:style-name="P7">690</text:p>
          </table:table-cell>
        </table:table-row>
      </table:table>
      <text:p text:style-name="P61"/>
      <text:p text:style-name="P61"><text:s text:c="5"/><text:span text:style-name="T19"><text:s text:c="11"/>Podľa zákona č.582/2004 Z.z. o miestných daniach a poplatku za komunálne odpady a drobné stavebné odpady v znení neskorších predpisov daňovej povinnosti podlieha pes starší ako 6 mesiacov chovaný fyzickou alebo právnickou osobou.</text:span></text:p>
      <text:p text:style-name="P61"/>
      <text:p text:style-name="P67"/>
      <text:list text:style-name="L4">
        <text:list-item>
          <text:list>
            <text:list-item>
              <text:p text:style-name="P307"><text:s/>Poplatok za komunálne odpady a drobný stavebný odpad</text:p>
            </text:list-item>
          </text:list>
        </text:list-item>
      </text:list>
      <text:p text:style-name="P61"/>
      <text:p text:style-name="P61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header-rows>
          <table:table-row table:style-name="Tabuľka76.1">
            <table:table-cell table:style-name="Tabuľka76.A1" office:value-type="string">
              <text:p text:style-name="P1">v €</text:p>
            </table:table-cell>
            <table:table-cell table:style-name="Tabuľka76.A1" office:value-type="string">
              <text:p text:style-name="P2">2012</text:p>
            </table:table-cell>
            <table:table-cell table:style-name="Tabuľka76.A1" office:value-type="string">
              <text:p text:style-name="P2">2013</text:p>
            </table:table-cell>
            <table:table-cell table:style-name="Tabuľka76.D1" office:value-type="string">
              <text:p text:style-name="P2">2014</text:p>
            </table:table-cell>
          </table:table-row>
        </table:table-header-rows>
        <table:table-row table:style-name="Tabuľka76.2">
          <table:table-cell table:style-name="Tabuľka76.A2" office:value-type="string">
            <text:p text:style-name="P5">rozpočet</text:p>
          </table:table-cell>
          <table:table-cell table:style-name="Tabuľka76.A2" office:value-type="string">
            <text:p text:style-name="P6">8 200</text:p>
          </table:table-cell>
          <table:table-cell table:style-name="Tabuľka76.A2" office:value-type="string">
            <text:p text:style-name="P7">8 650</text:p>
          </table:table-cell>
          <table:table-cell table:style-name="Tabuľka76.D2" office:value-type="string">
            <text:p text:style-name="P7">9 310</text:p>
          </table:table-cell>
        </table:table-row>
      </table:table>
      <text:p text:style-name="P61"/>
      <text:p text:style-name="P61"/>
      <text:p text:style-name="P119">Podľa <text:s/>zákona č.582/2004 Z. z. o miestnych daniach a poplatku za komunálne a drobné stavebné odpady v znení neskorších predpisov sa platí za komunálne odpady a drobné stavebné odpady, ktoré vznikajú na území obce.</text:p>
      <text:p text:style-name="P119"/>
      <text:list text:style-name="L5">
        <text:list-item>
          <text:p text:style-name="P319">5 Daň zo zábavných hracích automatov.</text:p>
        </text:list-item>
      </text:list>
      <text:p text:style-name="P120"/>
      <text:p text:style-name="P12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header-rows>
          <text:soft-page-break/>
          <table:table-row table:style-name="Tabuľka11.1">
            <table:table-cell table:style-name="Tabuľka11.A1" office:value-type="string">
              <text:p text:style-name="P1">v €</text:p>
            </table:table-cell>
            <table:table-cell table:style-name="Tabuľka11.A1" office:value-type="string">
              <text:p text:style-name="P2">2012</text:p>
            </table:table-cell>
            <table:table-cell table:style-name="Tabuľka11.A1" office:value-type="string">
              <text:p text:style-name="P2">2013</text:p>
            </table:table-cell>
            <table:table-cell table:style-name="Tabuľka11.D1" office:value-type="string">
              <text:p text:style-name="P2">2014</text:p>
            </table:table-cell>
          </table:table-row>
        </table:table-header-rows>
        <table:table-row table:style-name="Tabuľka11.2">
          <table:table-cell table:style-name="Tabuľka11.A2" office:value-type="string">
            <text:p text:style-name="P5">rozpočet</text:p>
          </table:table-cell>
          <table:table-cell table:style-name="Tabuľka11.A2" office:value-type="string">
            <text:p text:style-name="P6">4 500</text:p>
          </table:table-cell>
          <table:table-cell table:style-name="Tabuľka11.A2" office:value-type="string">
            <text:p text:style-name="P7">4 500</text:p>
          </table:table-cell>
          <table:table-cell table:style-name="Tabuľka11.D2" office:value-type="string">
            <text:p text:style-name="P7">4 500</text:p>
          </table:table-cell>
        </table:table-row>
      </table:table>
      <text:p text:style-name="P68"/>
      <text:p text:style-name="P68">Sadzba podľa zákona č.145/1995 Z.z. o prevádzkovaní výherných hracích prístrojov.</text:p>
      <text:p text:style-name="P117"/>
      <text:p text:style-name="P297"/>
      <text:list text:style-name="L6">
        <text:list-item>
          <text:p text:style-name="P315">Nedaňové príjmy</text:p>
        </text:list-item>
      </text:list>
      <text:p text:style-name="P79"/>
      <text:p text:style-name="P23"/>
      <text:p text:style-name="P35"/>
      <text:p text:style-name="P61">2.1. Príjmy z prenajatých budov</text:p>
      <text:p text:style-name="P61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header-rows>
          <table:table-row table:style-name="Tabuľka77.1">
            <table:table-cell table:style-name="Tabuľka77.A1" office:value-type="string">
              <text:p text:style-name="P1">v €</text:p>
            </table:table-cell>
            <table:table-cell table:style-name="Tabuľka77.A1" office:value-type="string">
              <text:p text:style-name="P2">2012</text:p>
            </table:table-cell>
            <table:table-cell table:style-name="Tabuľka77.A1" office:value-type="string">
              <text:p text:style-name="P2">2013</text:p>
            </table:table-cell>
            <table:table-cell table:style-name="Tabuľka77.D1" office:value-type="string">
              <text:p text:style-name="P2">2014</text:p>
            </table:table-cell>
          </table:table-row>
        </table:table-header-rows>
        <table:table-row table:style-name="Tabuľka77.2">
          <table:table-cell table:style-name="Tabuľka77.A2" office:value-type="string">
            <text:p text:style-name="P5">rozpočet</text:p>
          </table:table-cell>
          <table:table-cell table:style-name="Tabuľka77.A2" office:value-type="string">
            <text:p text:style-name="P6">6 620</text:p>
          </table:table-cell>
          <table:table-cell table:style-name="Tabuľka77.A2" office:value-type="string">
            <text:p text:style-name="P7">6 600</text:p>
          </table:table-cell>
          <table:table-cell table:style-name="Tabuľka77.D2" office:value-type="string">
            <text:p text:style-name="P7">6 930</text:p>
          </table:table-cell>
        </table:table-row>
      </table:table>
      <text:p text:style-name="P61"/>
      <text:p text:style-name="P61"/>
      <text:p text:style-name="P67"><text:tab/>Príjem vychádza z uzatvorených platných nájomných <text:s/>zmlúv za prenájom budov. Najväčšie očakávané príjmy </text:p>
      <text:p text:style-name="P67"><text:s text:c="14"/>v roku 2011 <text:s/>vyplývajú z prenájmu nasledovných objektov: Požiarna zbrojnica, <text:s/>Dom smútku, obytný dom <text:s/></text:p>
      <text:p text:style-name="P67"><text:tab/> a sociálnych bytov </text:p>
      <text:p text:style-name="P61">2.2. Správne poplatky</text:p>
      <text:p text:style-name="P61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header-rows>
          <table:table-row table:style-name="Tabuľka78.1">
            <table:table-cell table:style-name="Tabuľka78.A1" office:value-type="string">
              <text:p text:style-name="P1">v €</text:p>
            </table:table-cell>
            <table:table-cell table:style-name="Tabuľka78.A1" office:value-type="string">
              <text:p text:style-name="P2">2012</text:p>
            </table:table-cell>
            <table:table-cell table:style-name="Tabuľka78.A1" office:value-type="string">
              <text:p text:style-name="P2">2013</text:p>
            </table:table-cell>
            <table:table-cell table:style-name="Tabuľka78.D1" office:value-type="string">
              <text:p text:style-name="P2">2014</text:p>
            </table:table-cell>
          </table:table-row>
        </table:table-header-rows>
        <table:table-row table:style-name="Tabuľka78.2">
          <table:table-cell table:style-name="Tabuľka78.A2" office:value-type="string">
            <text:p text:style-name="P5">rozpočet</text:p>
          </table:table-cell>
          <table:table-cell table:style-name="Tabuľka78.A2" office:value-type="string">
            <text:p text:style-name="P6">620</text:p>
          </table:table-cell>
          <table:table-cell table:style-name="Tabuľka78.A2" office:value-type="string">
            <text:p text:style-name="P7">700</text:p>
          </table:table-cell>
          <table:table-cell table:style-name="Tabuľka78.D2" office:value-type="string">
            <text:p text:style-name="P7">735</text:p>
          </table:table-cell>
        </table:table-row>
      </table:table>
      <text:p text:style-name="P61"/>
      <text:p text:style-name="P71"><text:s text:c="11"/>Správne poplatky vyberané podľa zákona č. 145/1995 Z. z. o správnych poplatkoch v znení neskorších predpisov </text:p>
      <text:p text:style-name="P71"><text:s text:c="11"/>vyhotovenie čestného prehlásenia, osvedčenie matričných dokladov, vyhotovenie odpisu, <text:s/>za vydanie rybárskych </text:p>
      <text:p text:style-name="P71"><text:s text:c="11"/>lístkov, žiadosť o povolenie stavby a o dodatočné povolenie stavby a pod.</text:p>
      <text:p text:style-name="P71"><text:s/></text:p>
      <text:p text:style-name="P61">2.3. Vodné</text:p>
      <text:p text:style-name="P125"/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column table:style-name="Tabuľka79.D"/>
        <table:table-header-rows>
          <table:table-row table:style-name="Tabuľka79.1">
            <table:table-cell table:style-name="Tabuľka79.A1" office:value-type="string">
              <text:p text:style-name="P1">v €</text:p>
            </table:table-cell>
            <table:table-cell table:style-name="Tabuľka79.A1" office:value-type="string">
              <text:p text:style-name="P2">2012</text:p>
            </table:table-cell>
            <table:table-cell table:style-name="Tabuľka79.A1" office:value-type="string">
              <text:p text:style-name="P2">2013</text:p>
            </table:table-cell>
            <table:table-cell table:style-name="Tabuľka79.D1" office:value-type="string">
              <text:p text:style-name="P2">2014</text:p>
            </table:table-cell>
          </table:table-row>
        </table:table-header-rows>
        <table:table-row table:style-name="Tabuľka79.2">
          <table:table-cell table:style-name="Tabuľka79.A2" office:value-type="string">
            <text:p text:style-name="P5">rozpočet</text:p>
          </table:table-cell>
          <table:table-cell table:style-name="Tabuľka79.A2" office:value-type="string">
            <text:p text:style-name="P6">18 000</text:p>
          </table:table-cell>
          <table:table-cell table:style-name="Tabuľka79.A2" office:value-type="string">
            <text:p text:style-name="P7">18 900</text:p>
          </table:table-cell>
          <table:table-cell table:style-name="Tabuľka79.D2" office:value-type="string">
            <text:p text:style-name="P7">19 845</text:p>
          </table:table-cell>
        </table:table-row>
      </table:table>
      <text:p text:style-name="P126"/>
      <text:p text:style-name="P61"><text:s text:c="16"/><text:span text:style-name="T19">Poplatok <text:s/>za pitnú <text:s/>vodu <text:s/>z <text:s/>vodného <text:s/>zdroja <text:s/>Bidovce <text:s/>bol <text:s/>schválený od 1.1.2012 vo výške 0,7413 €/ m </text:span><text:span text:style-name="T20">3 </text:span><text:span text:style-name="T21"><text:s text:c="2"/></text:span></text:p>
      <text:p text:style-name="P71"><text:s text:c="16"/>Úradom pre <text:s/>reguláciu sieťových odvetví <text:s/>Bratislava <text:s text:c="16"/></text:p>
      <text:p text:style-name="P71"/>
      <text:p text:style-name="P61">2.4. Príjmy z poskytovania služieb</text:p>
      <text:p text:style-name="P61"><text:tab/></text:p>
      <text:p text:style-name="P67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header-rows>
          <table:table-row table:style-name="Tabuľka80.1">
            <table:table-cell table:style-name="Tabuľka80.A1" office:value-type="string">
              <text:p text:style-name="P1">v €</text:p>
            </table:table-cell>
            <table:table-cell table:style-name="Tabuľka80.A1" office:value-type="string">
              <text:p text:style-name="P2">2012</text:p>
            </table:table-cell>
            <table:table-cell table:style-name="Tabuľka80.A1" office:value-type="string">
              <text:p text:style-name="P2">2013</text:p>
            </table:table-cell>
            <table:table-cell table:style-name="Tabuľka80.D1" office:value-type="string">
              <text:p text:style-name="P2">2014</text:p>
            </table:table-cell>
          </table:table-row>
        </table:table-header-rows>
        <table:table-row table:style-name="Tabuľka80.2">
          <table:table-cell table:style-name="Tabuľka80.A2" office:value-type="string">
            <text:p text:style-name="P5">rozpočet</text:p>
          </table:table-cell>
          <table:table-cell table:style-name="Tabuľka80.A2" office:value-type="string">
            <text:p text:style-name="P6">36 152</text:p>
          </table:table-cell>
          <table:table-cell table:style-name="Tabuľka80.A2" office:value-type="string">
            <text:p text:style-name="P7">15 463</text:p>
          </table:table-cell>
          <table:table-cell table:style-name="Tabuľka80.D2" office:value-type="string">
            <text:p text:style-name="P7">16 206</text:p>
          </table:table-cell>
        </table:table-row>
      </table:table>
      <text:p text:style-name="P67"/>
      <text:p text:style-name="P67"><text:s text:c="15"/>z toho r.2012</text:p>
      <text:p text:style-name="P69"><text:s text:c="15"/>- <text:s text:c="4"/>za miestny rozhlas …................................................. <text:s text:c="2"/>300 <text:s/>€ <text:s/></text:p>
      <text:list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9">príjmy za kultúrny dom <text:s/>…..................................... <text:s text:c="5"/>680 <text:s/>€ <text:s/></text:p>
                            </text:list-item>
                            <text:list-item>
                              <text:p text:style-name="P309">za spracovanie miezd ….......................................... <text:s text:c="2"/>2 600 <text:s/>€ </text:p>
                            </text:list-item>
                            <text:list-item>
                              <text:p text:style-name="P321">opatrovateľská služba …........................................ <text:s text:c="7"/>648 € </text:p>
                            </text:list-item>
                            <text:list-item>
                              <text:p text:style-name="P309">poplatok za teplo …............................................... <text:s text:c="5"/>4 500 €</text:p>
                            </text:list-item>
                            <text:list-item>
                              <text:p text:style-name="P309">stočné ….................................................................. <text:s text:c="4"/>1 000 €</text:p>
                            </text:list-item>
                            <text:list-item>
                              <text:p text:style-name="P309">ostatné príjmy......................................................... <text:s text:c="4"/>20 924 €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 text:c="2"/>predpokladaná výška príjmov za poskytovanie opatrovateľskej služby , <text:s/>výšku úhrady za opatrovateľskú</text:p>
      <text:p text:style-name="P127"><text:s text:c="2"/>službu upravuje VZN č.1/2012</text:p>
      <text:p text:style-name="P67"><text:s text:c="15"/>- ostatné ….................................................................... <text:s text:c="4"/>5 500 € </text:p>
      <text:p text:style-name="P67"><text:s text:c="16"/><text:span text:style-name="T22">(príjem za cintorínske služby – hrobové miesta, za stravné lístky)</text:span></text:p>
      <text:p text:style-name="P67"/>
      <text:p text:style-name="P63"><text:soft-page-break/>2.5. Vlastné príjmy materskej školy </text:p>
      <text:p text:style-name="P67"><text:s text:c="17"/></text:p>
      <text:p text:style-name="P67"><text:s text:c="3"/></text:p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header-rows>
          <table:table-row table:style-name="Tabuľka81.1">
            <table:table-cell table:style-name="Tabuľka81.A1" office:value-type="string">
              <text:p text:style-name="P1">€</text:p>
            </table:table-cell>
            <table:table-cell table:style-name="Tabuľka81.A1" office:value-type="string">
              <text:p text:style-name="P2">2012</text:p>
            </table:table-cell>
            <table:table-cell table:style-name="Tabuľka81.A1" office:value-type="string">
              <text:p text:style-name="P2">2013</text:p>
            </table:table-cell>
            <table:table-cell table:style-name="Tabuľka81.D1" office:value-type="string">
              <text:p text:style-name="P2">2014</text:p>
            </table:table-cell>
          </table:table-row>
        </table:table-header-rows>
        <table:table-row table:style-name="Tabuľka81.2">
          <table:table-cell table:style-name="Tabuľka81.A2" office:value-type="string">
            <text:p text:style-name="P5">rozpočet</text:p>
          </table:table-cell>
          <table:table-cell table:style-name="Tabuľka81.A2" office:value-type="string">
            <text:p text:style-name="P6">800</text:p>
          </table:table-cell>
          <table:table-cell table:style-name="Tabuľka81.A2" office:value-type="string">
            <text:p text:style-name="P7">700</text:p>
          </table:table-cell>
          <table:table-cell table:style-name="Tabuľka81.D2" office:value-type="string">
            <text:p text:style-name="P7">600</text:p>
          </table:table-cell>
        </table:table-row>
      </table:table>
      <text:p text:style-name="P67"><text:s text:c="11"/></text:p>
      <text:p text:style-name="P67"><text:s text:c="16"/>- poplatok za materskú školu</text:p>
      <text:p text:style-name="P67"/>
      <text:p text:style-name="P61">2.6. <text:s/>Príjmy z úrokov</text:p>
      <text:p text:style-name="P128"><text:tab/></text:p>
      <text:p text:style-name="P128"/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header-rows>
          <table:table-row table:style-name="Tabuľka82.1">
            <table:table-cell table:style-name="Tabuľka82.A1" office:value-type="string">
              <text:p text:style-name="P1">v €</text:p>
            </table:table-cell>
            <table:table-cell table:style-name="Tabuľka82.A1" office:value-type="string">
              <text:p text:style-name="P2">2012</text:p>
            </table:table-cell>
            <table:table-cell table:style-name="Tabuľka82.A1" office:value-type="string">
              <text:p text:style-name="P2">2013</text:p>
            </table:table-cell>
            <table:table-cell table:style-name="Tabuľka82.D1" office:value-type="string">
              <text:p text:style-name="P2">2014</text:p>
            </table:table-cell>
          </table:table-row>
        </table:table-header-rows>
        <table:table-row table:style-name="Tabuľka82.2">
          <table:table-cell table:style-name="Tabuľka82.A2" office:value-type="string">
            <text:p text:style-name="P5">rozpočet</text:p>
          </table:table-cell>
          <table:table-cell table:style-name="Tabuľka82.A2" office:value-type="string">
            <text:p text:style-name="P6">15</text:p>
          </table:table-cell>
          <table:table-cell table:style-name="Tabuľka82.A2" office:value-type="string">
            <text:p text:style-name="P7">15</text:p>
          </table:table-cell>
          <table:table-cell table:style-name="Tabuľka82.D2" office:value-type="string">
            <text:p text:style-name="P7">15</text:p>
          </table:table-cell>
        </table:table-row>
      </table:table>
      <text:p text:style-name="P128"><text:s/></text:p>
      <text:p text:style-name="P128"><text:s text:c="15"/>- úroky z bežných účtov</text:p>
      <text:p text:style-name="P128"/>
      <text:p text:style-name="P67"/>
      <text:p text:style-name="P128"/>
      <text:p text:style-name="P128"><text:s text:c="2"/></text:p>
      <text:list text:style-name="L8">
        <text:list-item>
          <text:p text:style-name="P316">Granty a transfery</text:p>
        </text:list-item>
      </text:list>
      <text:p text:style-name="P80"/>
      <text:p text:style-name="P8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header-rows>
          <table:table-row table:style-name="Tabuľka4.1">
            <table:table-cell table:style-name="Tabuľka4.A1" office:value-type="string">
              <text:p text:style-name="P1">v €</text:p>
            </table:table-cell>
            <table:table-cell table:style-name="Tabuľka4.A1" office:value-type="string">
              <text:p text:style-name="P2">2012</text:p>
            </table:table-cell>
            <table:table-cell table:style-name="Tabuľka4.A1" office:value-type="string">
              <text:p text:style-name="P2">2013</text:p>
            </table:table-cell>
            <table:table-cell table:style-name="Tabuľka4.D1" office:value-type="string">
              <text:p text:style-name="P2">2014</text:p>
            </table:table-cell>
          </table:table-row>
        </table:table-header-rows>
        <table:table-row table:style-name="Tabuľka4.2">
          <table:table-cell table:style-name="Tabuľka4.A2" office:value-type="string">
            <text:p text:style-name="P5">rozpočet</text:p>
          </table:table-cell>
          <table:table-cell table:style-name="Tabuľka4.A2" office:value-type="string">
            <text:p text:style-name="P9">427 628</text:p>
          </table:table-cell>
          <table:table-cell table:style-name="Tabuľka4.A2" office:value-type="string">
            <text:p text:style-name="P10">445 389</text:p>
          </table:table-cell>
          <table:table-cell table:style-name="Tabuľka4.D2" office:value-type="string">
            <text:p text:style-name="P10">459 154</text:p>
          </table:table-cell>
        </table:table-row>
      </table:table>
      <text:p text:style-name="P80"/>
      <text:p text:style-name="P67">Predpokladané príjmy na úhradu nákladov preneseného výkonu štátnej budú realizované v nasledujúcej štruktúre:</text:p>
      <text:p text:style-name="P67"/>
      <text:list text:style-name="L9">
        <text:list-item>
          <text:p text:style-name="P310">Dotácie na základné vzdelanie ( pre Základnú školu) …........................................... <text:s text:c="7"/>360 000 € <text:s text:c="5"/></text:p>
        </text:list-item>
        <text:list-item>
          <text:p text:style-name="P310">Dotácia <text:s text:c="2"/>na sociálne zabezpečenie <text:span text:style-name="T22">( príspevok na stravu, <text:s text:c="2"/>školské potreby, <text:s text:c="2"/>rod.prídavky</text:span></text:p>
        </text:list-item>
      </text:list>
      <text:p text:style-name="P71"><text:s text:c="6"/><text:span text:style-name="T22">štipendium).</text:span>...................................................................................................................... <text:s text:c="7"/>43 918 € <text:s text:c="12"/></text:p>
      <text:p text:style-name="P129"><text:s text:c="14"/>- <text:s text:c="3"/>Životné prostredie ….......................................................................................................... <text:s text:c="6"/>490 € <text:tab/></text:p>
      <text:list text:style-name="L10">
        <text:list-item>
          <text:p text:style-name="P311">Hlásenie pobytu občanov a register obyvateľov …............................................................... <text:s text:c="3"/>550 €</text:p>
        </text:list-item>
        <text:list-item>
          <text:p text:style-name="P311">Dotácia na dopravu …......................................................................................................... <text:s text:c="8"/>87 € <text:tab/></text:p>
        </text:list-item>
      </text:list>
      <text:list text:style-name="L11">
        <text:list-item>
          <text:p text:style-name="P312">Transfér na prívkarkárov <text:s text:c="10"/>.......................................................................................... <text:s text:c="4"/>2 700 €</text:p>
        </text:list-item>
        <text:list-item>
          <text:p text:style-name="P313">Dotácia z úradu práce soc.vecí a rodiny na aktivačnú činnosť …...................................... <text:s text:c="2"/>19 865 €</text:p>
        </text:list-item>
      </text:list>
      <text:p text:style-name="P73">- <text:s text:c="3"/>Transfér na vojnové hroby ….............................................................................................. <text:s text:c="9"/>18 €</text:p>
      <text:p text:style-name="P73"/>
      <text:p text:style-name="P318">4. <text:s/>Kapitálové príjmy</text:p>
      <text:p text:style-name="P7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">v €</text:p>
            </table:table-cell>
            <table:table-cell table:style-name="Table2.A1" office:value-type="string">
              <text:p text:style-name="P2">2012</text:p>
            </table:table-cell>
            <table:table-cell table:style-name="Table2.A1" office:value-type="string">
              <text:p text:style-name="P2">2013</text:p>
            </table:table-cell>
            <table:table-cell table:style-name="Table2.D1" office:value-type="string">
              <text:p text:style-name="P2">2014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5">rozpočet</text:p>
          </table:table-cell>
          <table:table-cell table:style-name="Table2.A2" office:value-type="string">
            <text:p text:style-name="P9">364 392</text:p>
          </table:table-cell>
          <table:table-cell table:style-name="Table2.A2" office:value-type="string">
            <text:p text:style-name="P10">0</text:p>
          </table:table-cell>
          <table:table-cell table:style-name="Table2.D2" office:value-type="string">
            <text:p text:style-name="P10">0</text:p>
          </table:table-cell>
        </table:table-row>
      </table:table>
      <text:p text:style-name="P73"/>
      <text:p text:style-name="P73"/>
      <text:p text:style-name="P73">- <text:s text:c="3"/>Dotácia - regenerácia námestia .......................................................................................... <text:s/>364 392 €<text:tab/><text:tab/><text:tab/><text:tab/> <text:s text:c="2"/></text:p>
      <text:p text:style-name="P61"><text:span text:style-name="T19"><text:s text:c="24"/></text:span><text:s text:c="5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303">V  Ý <text:s/>D <text:s/>A  V  K  O  V  Á <text:s text:c="5"/>Č <text:s/>A  S  Ť</text:p>
      <text:p text:style-name="P36"/>
      <text:p text:style-name="P86">Program č. 1: Plánovanie, manažment a kontrola</text:p>
      <text:p text:style-name="P37"/>
      <text:p text:style-name="P38">Zámer programu:</text:p>
      <text:p text:style-name="P109">SAMOSPRÁVA, <text:s/>FLEXIBILNE <text:s/>REAGUJÚCA <text:s/>NA <text:s/>POTREBY </text:p>
      <text:p text:style-name="P109">OBYVATEĽOV <text:s/></text:p>
      <text:p text:style-name="P40"/>
      <text:p text:style-name="P40"/>
      <text:p text:style-name="P39"><text:s/>Aktivita <text:s/>1.1: <text:s text:c="2"/>Výkon funkcie starostu </text:p>
      <text:p text:style-name="P33"/>
      <text:p text:style-name="P130">Zámer aktivity: <text:s/>Moderná obec s transparentným a otvoreným manažmentom a reprezentáciou</text:p>
      <text:p text:style-name="P45"/>
      <text:p text:style-name="P33">Cieľ: <text:s text:c="5"/><text:span text:style-name="T26">Zabezpečiť účinné riadenie obc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header-rows>
          <table:table-row>
            <table:table-cell table:style-name="Tabuľka5.A1" office:value-type="string">
              <text:p text:style-name="Table_20_Heading">Ukazovateľ výkonnosti</text:p>
            </table:table-cell>
            <table:table-cell table:style-name="Tabuľka5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.2"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7">2012</text:p>
          </table:table-cell>
          <table:table-cell table:style-name="Tabuľka5.A2" office:value-type="string">
            <text:p text:style-name="P7">2013</text:p>
          </table:table-cell>
          <table:table-cell table:style-name="Tabuľka5.D2" office:value-type="string">
            <text:p text:style-name="P7">2014</text:p>
          </table:table-cell>
        </table:table-row>
        <table:table-row>
          <table:table-cell table:style-name="Tabuľka5.A2" office:value-type="string">
            <text:p text:style-name="P5">- počet stretnutí s poslancami obecného zastupiteľstva <text:s text:c="2"/>ročne <text:s text:c="2"/></text:p>
          </table:table-cell>
          <table:table-cell table:style-name="Tabuľka5.A2" office:value-type="string">
            <text:p text:style-name="P7">4</text:p>
          </table:table-cell>
          <table:table-cell table:style-name="Tabuľka5.A2" office:value-type="string">
            <text:p text:style-name="P7">4</text:p>
          </table:table-cell>
          <table:table-cell table:style-name="Tabuľka5.D2" office:value-type="string">
            <text:p text:style-name="P7">4</text:p>
          </table:table-cell>
        </table:table-row>
      </table:table>
      <text:p text:style-name="P81"/>
      <text:p text:style-name="P45">Cieľ: <text:s text:c="6"/><text:span text:style-name="T33">Dosiahnuť vysoký stupeň otvorenosti a informovania občanov </text:span></text:p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column table:style-name="Tabuľka83.D"/>
        <table:table-header-rows>
          <table:table-row>
            <table:table-cell table:style-name="Tabuľka83.A1" office:value-type="string">
              <text:p text:style-name="Table_20_Heading">Ukazovateľ výkonnosti</text:p>
            </table:table-cell>
            <table:table-cell table:style-name="Tabuľka83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83.2">
          <table:table-cell table:style-name="Tabuľka83.A2" office:value-type="string">
            <text:p text:style-name="P5"/>
          </table:table-cell>
          <table:table-cell table:style-name="Tabuľka83.A2" office:value-type="string">
            <text:p text:style-name="P7">2012</text:p>
          </table:table-cell>
          <table:table-cell table:style-name="Tabuľka83.A2" office:value-type="string">
            <text:p text:style-name="P7">2013</text:p>
          </table:table-cell>
          <table:table-cell table:style-name="Tabuľka83.D2" office:value-type="string">
            <text:p text:style-name="P7">2014</text:p>
          </table:table-cell>
        </table:table-row>
        <table:table-row table:style-name="Tabuľka83.3">
          <table:table-cell table:style-name="Tabuľka83.A2" office:value-type="string">
            <text:p text:style-name="P131">Per <text:s/>-<text:span text:style-name="T22"> percento zodpovedaných podnetov a žiadostí o informácie zo všetkých</text:span></text:p>
            <text:p text:style-name="P132"/>
            <text:p text:style-name="P132"><text:s text:c="8"/>- počet <text:s/>neformálnych osobných stretnutí s občanmi</text:p>
          </table:table-cell>
          <table:table-cell table:style-name="Tabuľka83.A2" office:value-type="string">
            <text:p text:style-name="P16">100 %</text:p>
            <text:p text:style-name="P16">podľa potreby</text:p>
            <text:p text:style-name="P16"/>
          </table:table-cell>
          <table:table-cell table:style-name="Tabuľka83.A2" office:value-type="string">
            <text:p text:style-name="P16">100 %</text:p>
            <text:p text:style-name="P16">podľa potreby </text:p>
          </table:table-cell>
          <table:table-cell table:style-name="Tabuľka83.D2" office:value-type="string">
            <text:p text:style-name="P16">100 %</text:p>
            <text:p text:style-name="P16">podľa potreby</text:p>
          </table:table-cell>
        </table:table-row>
      </table:table>
      <text:p text:style-name="P81"/>
      <text:p text:style-name="P81"><text:s text:c="11"/><text:span text:style-name="T14"><text:s/></text:span><text:span text:style-name="T12"><text:s/>Bežné výdavky na túto aktivitu sú zahrnuté v programe č.14 - podporná činnosť a predstavujú režijné náklady </text:span></text:p>
      <text:p text:style-name="P24"><text:s text:c="15"/>(mzdy, platy a ostatné vyrovnania, poistné a príspevky do poisťovní, tovary a služby</text:p>
      <text:p text:style-name="P81"/>
      <text:p text:style-name="P81"/>
      <text:p text:style-name="P81"/>
      <text:p text:style-name="P39"><text:s/>Aktivita <text:s/>1.2: <text:s text:c="2"/>Príprava rozvojových projektov</text:p>
      <text:p text:style-name="P39"/>
      <text:p text:style-name="P47">Zámer aktivity: <text:s/>Rozvoj obce, jej služieb a kvality života v ňom vďaka efektívnemu využitiu <text:s text:c="6"/></text:p>
      <text:p text:style-name="P46"><text:s text:c="29"/>dostupných zdrojov</text:p>
      <text:p text:style-name="P4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header-rows>
          <table:table-row table:style-name="Tabuľka6.1">
            <table:table-cell table:style-name="Tabuľka6.A1" office:value-type="string">
              <text:p text:style-name="P1">v €</text:p>
            </table:table-cell>
            <table:table-cell table:style-name="Tabuľka6.A1" office:value-type="string">
              <text:p text:style-name="P2">2012</text:p>
            </table:table-cell>
            <table:table-cell table:style-name="Tabuľka6.A1" office:value-type="string">
              <text:p text:style-name="P2">2013</text:p>
            </table:table-cell>
            <table:table-cell table:style-name="Tabuľka6.D1" office:value-type="string">
              <text:p text:style-name="P2">2014</text:p>
            </table:table-cell>
          </table:table-row>
        </table:table-header-rows>
        <table:table-row table:style-name="Tabuľka6.2">
          <table:table-cell table:style-name="Tabuľka6.A2" office:value-type="string">
            <text:p text:style-name="P5"><text:s text:c="8"/>rozpočet</text:p>
          </table:table-cell>
          <table:table-cell table:style-name="Tabuľka6.A2" office:value-type="string">
            <text:p text:style-name="P6">2 000</text:p>
          </table:table-cell>
          <table:table-cell table:style-name="Tabuľka6.A2" office:value-type="string">
            <text:p text:style-name="P7">0</text:p>
          </table:table-cell>
          <table:table-cell table:style-name="Tabuľka6.D2" office:value-type="string">
            <text:p text:style-name="P7">0</text:p>
          </table:table-cell>
        </table:table-row>
      </table:table>
      <text:p text:style-name="P82"/>
      <text:p text:style-name="P54">Cieľ: <text:s/>Zabezpečiť rozvojové zdroje pre obec z domácich a zahraničných fondov</text:p>
      <text:p text:style-name="P55"/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column table:style-name="Tabuľka84.D"/>
        <table:table-header-rows>
          <text:soft-page-break/>
          <table:table-row>
            <table:table-cell table:style-name="Tabuľka84.A1" office:value-type="string">
              <text:p text:style-name="Table_20_Heading">Ukazovateľ výkonnosti</text:p>
            </table:table-cell>
            <table:table-cell table:style-name="Tabuľka84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84.2">
          <table:table-cell table:style-name="Tabuľka84.A2" office:value-type="string">
            <text:p text:style-name="P5"/>
          </table:table-cell>
          <table:table-cell table:style-name="Tabuľka84.A2" office:value-type="string">
            <text:p text:style-name="P7">2012</text:p>
          </table:table-cell>
          <table:table-cell table:style-name="Tabuľka84.A2" office:value-type="string">
            <text:p text:style-name="P7">2013</text:p>
          </table:table-cell>
          <table:table-cell table:style-name="Tabuľka84.D2" office:value-type="string">
            <text:p text:style-name="P7">2014</text:p>
          </table:table-cell>
        </table:table-row>
        <table:table-row>
          <table:table-cell table:style-name="Tabuľka84.A2" office:value-type="string">
            <text:p text:style-name="P17">- počet podaných projektov a žiadosti o finančný príspevok</text:p>
          </table:table-cell>
          <table:table-cell table:style-name="Tabuľka84.A2" office:value-type="string">
            <text:p text:style-name="P7">2</text:p>
          </table:table-cell>
          <table:table-cell table:style-name="Tabuľka84.A2" office:value-type="string">
            <text:p text:style-name="P7">2</text:p>
          </table:table-cell>
          <table:table-cell table:style-name="Tabuľka84.D2" office:value-type="string">
            <text:p text:style-name="P7">2</text:p>
          </table:table-cell>
        </table:table-row>
      </table:table>
      <text:p text:style-name="P54"/>
      <text:p text:style-name="P54"/>
      <text:p text:style-name="P54"/>
      <text:p text:style-name="P54"/>
      <text:p text:style-name="P40">Aktivita 1.3: Vnútorná kontrola</text:p>
      <text:p text:style-name="P44"/>
      <text:p text:style-name="P133">Zámer aktivity: <text:s text:c="2"/>Súlad činnosti a rozhodnutí samosprávy so zákonmi, všeobecne <text:s/>záväznými <text:s text:c="18"/></text:p>
      <text:p text:style-name="P133"><text:s text:c="30"/>nariadeniami <text:s text:c="4"/>a  <text:s text:c="2"/>vnútornými <text:s text:c="3"/>normami <text:s text:c="2"/>obce</text:p>
      <text:p text:style-name="P40"/>
      <text:p text:style-name="P4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Table_20_Heading">Ukazovateľ výkonnosti</text:p>
            </table:table-cell>
            <table:table-cell table:style-name="Tabuľka7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7.2"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7">2012</text:p>
          </table:table-cell>
          <table:table-cell table:style-name="Tabuľka7.A2" office:value-type="string">
            <text:p text:style-name="P7">2013</text:p>
          </table:table-cell>
          <table:table-cell table:style-name="Tabuľka7.D2" office:value-type="string">
            <text:p text:style-name="P7">2014</text:p>
          </table:table-cell>
        </table:table-row>
        <table:table-row>
          <table:table-cell table:style-name="Tabuľka7.A2" office:value-type="string">
            <text:p text:style-name="P17">- počet vykonaných kontrol</text:p>
          </table:table-cell>
          <table:table-cell table:style-name="Tabuľka7.A2" office:value-type="string">
            <text:p text:style-name="P7">4</text:p>
          </table:table-cell>
          <table:table-cell table:style-name="Tabuľka7.A2" office:value-type="string">
            <text:p text:style-name="P7">4</text:p>
          </table:table-cell>
          <table:table-cell table:style-name="Tabuľka7.D2" office:value-type="string">
            <text:p text:style-name="P7">4</text:p>
          </table:table-cell>
        </table:table-row>
      </table:table>
      <text:p text:style-name="P136"/>
      <text:p text:style-name="P140"><text:s text:c="13"/><text:span text:style-name="T5"><text:s/>Bežné výdavky na túto aktivitu sú zahrnuté v programe č.13 – Podporná činnosť a predstavuje režijné</text:span></text:p>
      <text:p text:style-name="P152"><text:s text:c="17"/>náklady (mzdy, platy a ostatné osobné vyrovnania, poistné a príspevky do poisťovní, tovary a služby) na jej</text:p>
      <text:p text:style-name="P152"><text:s text:c="17"/>zabezpečenie.</text:p>
      <text:p text:style-name="P152"/>
      <text:p text:style-name="P165"/>
      <text:p text:style-name="P137">Aktivita 1.4: Audit</text:p>
      <text:p text:style-name="P155"/>
      <text:p text:style-name="P133">Zámer aktivity: <text:s text:c="2"/>Objektívny a nezávislý posudok o schopnosti obce plniť si záväzky</text:p>
      <text:p text:style-name="P133"/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column table:style-name="Tabuľka85.D"/>
        <table:table-header-rows>
          <table:table-row table:style-name="Tabuľka85.1">
            <table:table-cell table:style-name="Tabuľka85.A1" office:value-type="string">
              <text:p text:style-name="P1">v €</text:p>
            </table:table-cell>
            <table:table-cell table:style-name="Tabuľka85.A1" office:value-type="string">
              <text:p text:style-name="P2">2012</text:p>
            </table:table-cell>
            <table:table-cell table:style-name="Tabuľka85.A1" office:value-type="string">
              <text:p text:style-name="P2">2013</text:p>
            </table:table-cell>
            <table:table-cell table:style-name="Tabuľka85.D1" office:value-type="string">
              <text:p text:style-name="P2">2014</text:p>
            </table:table-cell>
          </table:table-row>
        </table:table-header-rows>
        <table:table-row table:style-name="Tabuľka85.2">
          <table:table-cell table:style-name="Tabuľka85.A2" office:value-type="string">
            <text:p text:style-name="P5"><text:s text:c="8"/>rozpočet</text:p>
          </table:table-cell>
          <table:table-cell table:style-name="Tabuľka85.A2" office:value-type="string">
            <text:p text:style-name="P6">500</text:p>
          </table:table-cell>
          <table:table-cell table:style-name="Tabuľka85.A2" office:value-type="string">
            <text:p text:style-name="P7">500</text:p>
          </table:table-cell>
          <table:table-cell table:style-name="Tabuľka85.D2" office:value-type="string">
            <text:p text:style-name="P7">500</text:p>
          </table:table-cell>
        </table:table-row>
      </table:table>
      <text:p text:style-name="P133"/>
      <text:p text:style-name="P133">Cieľ: Kontrola hospodárenia a vedenia účtovníctva</text:p>
      <text:p text:style-name="P133"/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header-rows>
          <table:table-row>
            <table:table-cell table:style-name="Tabuľka86.A1" office:value-type="string">
              <text:p text:style-name="Table_20_Heading">Ukazovateľ výkonnosti</text:p>
            </table:table-cell>
            <table:table-cell table:style-name="Tabuľka86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86.2">
          <table:table-cell table:style-name="Tabuľka86.A2" office:value-type="string">
            <text:p text:style-name="P5"/>
          </table:table-cell>
          <table:table-cell table:style-name="Tabuľka86.A2" office:value-type="string">
            <text:p text:style-name="P7">2012</text:p>
          </table:table-cell>
          <table:table-cell table:style-name="Tabuľka86.A2" office:value-type="string">
            <text:p text:style-name="P7">2013</text:p>
          </table:table-cell>
          <table:table-cell table:style-name="Tabuľka86.D2" office:value-type="string">
            <text:p text:style-name="P7">2014</text:p>
          </table:table-cell>
        </table:table-row>
        <table:table-row>
          <table:table-cell table:style-name="Tabuľka86.A2" office:value-type="string">
            <text:p text:style-name="P17">- počet realizovaných <text:s/>audítorských kontrol</text:p>
          </table:table-cell>
          <table:table-cell table:style-name="Tabuľka86.A2" office:value-type="string">
            <text:p text:style-name="P7">1</text:p>
          </table:table-cell>
          <table:table-cell table:style-name="Tabuľka86.A2" office:value-type="string">
            <text:p text:style-name="P7">1</text:p>
          </table:table-cell>
          <table:table-cell table:style-name="Tabuľka86.D2" office:value-type="string">
            <text:p text:style-name="P7">1</text:p>
          </table:table-cell>
        </table:table-row>
      </table:table>
      <text:p text:style-name="P133"/>
      <text:p text:style-name="P133"/>
      <text:p text:style-name="P133"/>
      <text:p text:style-name="P142">Aktivita 1.5: Účtovníctvo a rozpočtová politika</text:p>
      <text:p text:style-name="P157"/>
      <text:p text:style-name="P135"><text:span text:style-name="T28">Zámer aktivity: <text:s/></text:span><text:span text:style-name="T29">Verné a pravdivé zobrazovanie majetku, záväzkov, príjmov a výdavkov obce</text:span></text:p>
      <text:p text:style-name="P134"/>
      <text:p text:style-name="P134">Cieľ: Zabezpečiť plynulý priebeh rozpočtového procesu</text:p>
      <text:p text:style-name="P134"/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header-rows>
          <table:table-row>
            <table:table-cell table:style-name="Tabuľka87.A1" office:value-type="string">
              <text:p text:style-name="Table_20_Heading">Ukazovateľ výkonnosti</text:p>
            </table:table-cell>
            <table:table-cell table:style-name="Tabuľka87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87.2">
          <table:table-cell table:style-name="Tabuľka87.A2" office:value-type="string">
            <text:p text:style-name="P5"/>
          </table:table-cell>
          <table:table-cell table:style-name="Tabuľka87.A2" office:value-type="string">
            <text:p text:style-name="P7">2012</text:p>
          </table:table-cell>
          <table:table-cell table:style-name="Tabuľka87.A2" office:value-type="string">
            <text:p text:style-name="P7">2013</text:p>
          </table:table-cell>
          <table:table-cell table:style-name="Tabuľka87.D2" office:value-type="string">
            <text:p text:style-name="P7">2014</text:p>
          </table:table-cell>
        </table:table-row>
        <text:soft-page-break/>
        <table:table-row>
          <table:table-cell table:style-name="Tabuľka87.A2" office:value-type="string">
            <text:p text:style-name="P17">- spracovaný a predložený rozpočet obecnému zastupiteľstvu do <text:s text:c="7"/>15.12. bežného roka</text:p>
          </table:table-cell>
          <table:table-cell table:style-name="Tabuľka87.A2" office:value-type="string">
            <text:p text:style-name="P7">áno</text:p>
          </table:table-cell>
          <table:table-cell table:style-name="Tabuľka87.A2" office:value-type="string">
            <text:p text:style-name="P7">áno</text:p>
          </table:table-cell>
          <table:table-cell table:style-name="Tabuľka87.D2" office:value-type="string">
            <text:p text:style-name="P7">áno</text:p>
          </table:table-cell>
        </table:table-row>
      </table:table>
      <text:p text:style-name="P134"/>
      <text:p text:style-name="P134">Cieľ: Zabezpečiť vedenie účtovníctva v súlade so zákonom o účtovníctve</text:p>
      <text:p text:style-name="P134"/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column table:style-name="Tabuľka88.D"/>
        <table:table-header-rows>
          <table:table-row>
            <table:table-cell table:style-name="Tabuľka88.A1" office:value-type="string">
              <text:p text:style-name="Table_20_Heading">Ukazovateľ výkonnosti</text:p>
            </table:table-cell>
            <table:table-cell table:style-name="Tabuľka88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88.2">
          <table:table-cell table:style-name="Tabuľka88.A2" office:value-type="string">
            <text:p text:style-name="P5"/>
          </table:table-cell>
          <table:table-cell table:style-name="Tabuľka88.A2" office:value-type="string">
            <text:p text:style-name="P7">2012</text:p>
          </table:table-cell>
          <table:table-cell table:style-name="Tabuľka88.A2" office:value-type="string">
            <text:p text:style-name="P7">2013</text:p>
          </table:table-cell>
          <table:table-cell table:style-name="Tabuľka88.D2" office:value-type="string">
            <text:p text:style-name="P7">2014</text:p>
          </table:table-cell>
        </table:table-row>
        <table:table-row>
          <table:table-cell table:style-name="Tabuľka88.A2" office:value-type="string">
            <text:p text:style-name="P17">- audit ukončený do 1.6. nasledujúceho roka</text:p>
          </table:table-cell>
          <table:table-cell table:style-name="Tabuľka88.A2" office:value-type="string">
            <text:p text:style-name="P7">áno</text:p>
          </table:table-cell>
          <table:table-cell table:style-name="Tabuľka88.A2" office:value-type="string">
            <text:p text:style-name="P7">áno</text:p>
          </table:table-cell>
          <table:table-cell table:style-name="Tabuľka88.D2" office:value-type="string">
            <text:p text:style-name="P7">áno</text:p>
          </table:table-cell>
        </table:table-row>
      </table:table>
      <text:p text:style-name="P134"/>
      <text:p text:style-name="P158"/>
      <text:p text:style-name="P169"><text:s text:c="10"/><text:span text:style-name="T5">Bežné výdavky na túto aktivitu sú zahrnuté v programe č.14 – Podporná činnosť a predstavuje režijné náklady</text:span></text:p>
      <text:p text:style-name="P160"><text:s text:c="9"/>(mzdy, platy a ostatné osobné vyrovnania, poistné a príspevky do poisťovní, tovary a služby) na jej zabezpečenie.</text:p>
      <text:p text:style-name="P158"/>
      <text:p text:style-name="P158"/>
      <text:p text:style-name="P158"/>
      <text:p text:style-name="P39"><text:span text:style-name="T27">Aktivita 1.6:</text:span> <text:s/>Členstvo v samosprávnych organizáciách a združeniach </text:p>
      <text:p text:style-name="P39"/>
      <text:p text:style-name="P19"><text:span text:style-name="T34">Zámer aktivity: <text:s/>Presadzovanie záujmov obce na profesijných a záujmových fórach</text:span><text:span text:style-name="T37"> <text:s text:c="24"/></text:span></text:p>
      <text:p text:style-name="P223"/>
      <table:table table:name="Tabuľka89" table:style-name="Tabuľka89">
        <table:table-column table:style-name="Tabuľka89.A"/>
        <table:table-column table:style-name="Tabuľka89.B"/>
        <table:table-column table:style-name="Tabuľka89.C"/>
        <table:table-column table:style-name="Tabuľka89.D"/>
        <table:table-header-rows>
          <table:table-row table:style-name="Tabuľka89.1">
            <table:table-cell table:style-name="Tabuľka89.A1" office:value-type="string">
              <text:p text:style-name="P1">v €</text:p>
            </table:table-cell>
            <table:table-cell table:style-name="Tabuľka89.A1" office:value-type="string">
              <text:p text:style-name="P2">2012</text:p>
            </table:table-cell>
            <table:table-cell table:style-name="Tabuľka89.A1" office:value-type="string">
              <text:p text:style-name="P2">2013</text:p>
            </table:table-cell>
            <table:table-cell table:style-name="Tabuľka89.D1" office:value-type="string">
              <text:p text:style-name="P2">2014</text:p>
            </table:table-cell>
          </table:table-row>
        </table:table-header-rows>
        <table:table-row table:style-name="Tabuľka89.2">
          <table:table-cell table:style-name="Tabuľka89.A2" office:value-type="string">
            <text:p text:style-name="P5"><text:s text:c="8"/>rozpočet</text:p>
          </table:table-cell>
          <table:table-cell table:style-name="Tabuľka89.A2" office:value-type="string">
            <text:p text:style-name="P6">700 </text:p>
          </table:table-cell>
          <table:table-cell table:style-name="Tabuľka89.A2" office:value-type="string">
            <text:p text:style-name="P7">700</text:p>
          </table:table-cell>
          <table:table-cell table:style-name="Tabuľka89.D2" office:value-type="string">
            <text:p text:style-name="P7">700</text:p>
          </table:table-cell>
        </table:table-row>
      </table:table>
      <text:p text:style-name="P223"/>
      <text:p text:style-name="P224">Cieľ: Zabezpečiť aktívnu účasť obce v záujmových organizáciách a združeniach</text:p>
      <text:p text:style-name="P224"/>
      <text:p text:style-name="P224"/>
      <table:table table:name="Tabuľka90" table:style-name="Tabuľka90">
        <table:table-column table:style-name="Tabuľka90.A"/>
        <table:table-column table:style-name="Tabuľka90.B"/>
        <table:table-column table:style-name="Tabuľka90.C"/>
        <table:table-column table:style-name="Tabuľka90.D"/>
        <table:table-header-rows>
          <table:table-row>
            <table:table-cell table:style-name="Tabuľka90.A1" office:value-type="string">
              <text:p text:style-name="Table_20_Heading">Ukazovateľ výkonnosti</text:p>
            </table:table-cell>
            <table:table-cell table:style-name="Tabuľka9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90.2">
          <table:table-cell table:style-name="Tabuľka90.A2" office:value-type="string">
            <text:p text:style-name="P5"/>
          </table:table-cell>
          <table:table-cell table:style-name="Tabuľka90.A2" office:value-type="string">
            <text:p text:style-name="P7">2011</text:p>
          </table:table-cell>
          <table:table-cell table:style-name="Tabuľka90.A2" office:value-type="string">
            <text:p text:style-name="P7">2012</text:p>
          </table:table-cell>
          <table:table-cell table:style-name="Tabuľka90.D2" office:value-type="string">
            <text:p text:style-name="P7">2013</text:p>
          </table:table-cell>
        </table:table-row>
        <table:table-row>
          <table:table-cell table:style-name="Tabuľka90.A2" office:value-type="string">
            <text:p text:style-name="P17">- počet členstiev obce v organizáciách a združeniach</text:p>
          </table:table-cell>
          <table:table-cell table:style-name="Tabuľka90.A2" office:value-type="string">
            <text:p text:style-name="P7">4</text:p>
          </table:table-cell>
          <table:table-cell table:style-name="Tabuľka90.A2" office:value-type="string">
            <text:p text:style-name="P7">4</text:p>
          </table:table-cell>
          <table:table-cell table:style-name="Tabuľka90.D2" office:value-type="string">
            <text:p text:style-name="P7">4</text:p>
          </table:table-cell>
        </table:table-row>
      </table:table>
      <text:p text:style-name="P25"><text:s text:c="16"/></text:p>
      <text:p text:style-name="P26"/>
      <text:p text:style-name="P2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6"><text:tab/></text:p>
            <text:p text:style-name="P58">P.č.</text:p>
          </table:table-cell>
          <table:table-cell table:style-name="Tabuľka9.A1" office:value-type="string">
            <text:p text:style-name="P58">Organizácia, združenie</text:p>
            <text:p text:style-name="P58"/>
          </table:table-cell>
          <table:table-cell table:style-name="Tabuľka9.C1" office:value-type="string">
            <text:p text:style-name="P58">Členský poplatok</text:p>
            <text:p text:style-name="P58"><text:s/>v € </text:p>
            <text:p text:style-name="P58"/>
          </table:table-cell>
        </table:table-row>
        <table:table-row>
          <table:table-cell table:style-name="Tabuľka9.A2" office:value-type="string">
            <text:p text:style-name="P56">1. </text:p>
          </table:table-cell>
          <table:table-cell table:style-name="Tabuľka9.A2" office:value-type="string">
            <text:p text:style-name="P57">Združenie miest a obcí Slovenska</text:p>
          </table:table-cell>
          <table:table-cell table:style-name="Tabuľka9.C2" office:value-type="string">
            <text:p text:style-name="P56">212</text:p>
          </table:table-cell>
        </table:table-row>
        <table:table-row>
          <table:table-cell table:style-name="Tabuľka9.A2" office:value-type="string">
            <text:p text:style-name="P56">2.</text:p>
          </table:table-cell>
          <table:table-cell table:style-name="Tabuľka9.A2" office:value-type="string">
            <text:p text:style-name="P57">Združenie obcí Olšavského a Slanského regiónu</text:p>
          </table:table-cell>
          <table:table-cell table:style-name="Tabuľka9.C2" office:value-type="string">
            <text:p text:style-name="P56"/>
          </table:table-cell>
        </table:table-row>
        <table:table-row>
          <table:table-cell table:style-name="Tabuľka9.A2" office:value-type="string">
            <text:p text:style-name="P56">3.</text:p>
          </table:table-cell>
          <table:table-cell table:style-name="Tabuľka9.A2" office:value-type="string">
            <text:p text:style-name="P57">Združenie obcí Olšavského regiónu</text:p>
          </table:table-cell>
          <table:table-cell table:style-name="Tabuľka9.C2" office:value-type="string">
            <text:p text:style-name="P56">488</text:p>
          </table:table-cell>
        </table:table-row>
        <table:table-row>
          <table:table-cell table:style-name="Tabuľka9.A2" office:value-type="string">
            <text:p text:style-name="P56">4.</text:p>
          </table:table-cell>
          <table:table-cell table:style-name="Tabuľka9.A2" office:value-type="string">
            <text:p text:style-name="P57">Eko- term - turist</text:p>
          </table:table-cell>
          <table:table-cell table:style-name="Tabuľka9.C2" office:value-type="string">
            <text:p text:style-name="P56"/>
          </table:table-cell>
        </table:table-row>
      </table:table>
      <text:p text:style-name="P36"/>
      <text:p text:style-name="P25"/>
      <text:p text:style-name="P25"/>
      <text:p text:style-name="P91"/>
      <text:p text:style-name="P189">Program č. 2: Propagácia a marketing <text:s/></text:p>
      <text:p text:style-name="P145"/>
      <text:p text:style-name="P145"/>
      <text:p text:style-name="P145"/>
      <text:p text:style-name="P147">Zámer programu: </text:p>
      <text:p text:style-name="P221"><text:soft-page-break/>ĎUKOV <text:s/>ZNÁMA <text:s/>AKO OTVORENÁ, <text:s/>KOMUNIKUJÚCA <text:s/>A  PRIATEĽSKÁ <text:s text:c="2"/>OBEC</text:p>
      <text:p text:style-name="P146"/>
      <text:p text:style-name="P146"/>
      <text:p text:style-name="P136">Zámer aktivity 2.1: Propagácia a prezentácia obce </text:p>
      <text:p text:style-name="P148"/>
      <text:p text:style-name="P225"><text:s text:c="3"/><text:span text:style-name="T26">Zámer aktivity : <text:s/>Dostupnosť informačných, propagačných a prezentačných materiálov </text:span></text:p>
      <text:p text:style-name="P172"/>
      <text:p text:style-name="P17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header-rows>
          <table:table-row table:style-name="Tabuľka8.1">
            <table:table-cell table:style-name="Tabuľka8.A1" office:value-type="string">
              <text:p text:style-name="P1">v €</text:p>
            </table:table-cell>
            <table:table-cell table:style-name="Tabuľka8.A1" office:value-type="string">
              <text:p text:style-name="P2">2012</text:p>
            </table:table-cell>
            <table:table-cell table:style-name="Tabuľka8.A1" office:value-type="string">
              <text:p text:style-name="P2">2013</text:p>
            </table:table-cell>
            <table:table-cell table:style-name="Tabuľka8.D1" office:value-type="string">
              <text:p text:style-name="P2">2014</text:p>
            </table:table-cell>
          </table:table-row>
        </table:table-header-rows>
        <table:table-row table:style-name="Tabuľka8.2">
          <table:table-cell table:style-name="Tabuľka8.A2" office:value-type="string">
            <text:p text:style-name="P5"><text:s text:c="8"/>rozpočet</text:p>
          </table:table-cell>
          <table:table-cell table:style-name="Tabuľka8.A2" office:value-type="string">
            <text:p text:style-name="P6">280</text:p>
          </table:table-cell>
          <table:table-cell table:style-name="Tabuľka8.A2" office:value-type="string">
            <text:p text:style-name="P7">496</text:p>
          </table:table-cell>
          <table:table-cell table:style-name="Tabuľka8.D2" office:value-type="string">
            <text:p text:style-name="P7">496</text:p>
          </table:table-cell>
        </table:table-row>
      </table:table>
      <text:p text:style-name="P176"/>
      <text:p text:style-name="P176"/>
      <text:p text:style-name="P178">Cieľ: Zabezpečiť atraktívnosť a aktuálnosť web stránky</text:p>
      <text:p text:style-name="P17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header-rows>
          <table:table-row>
            <table:table-cell table:style-name="Tabuľka10.A1" office:value-type="string">
              <text:p text:style-name="Table_20_Heading">Ukazovateľ výkonnosti</text:p>
            </table:table-cell>
            <table:table-cell table:style-name="Tabuľka1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10.2">
          <table:table-cell table:style-name="Tabuľka10.A2" office:value-type="string">
            <text:p text:style-name="P5"/>
          </table:table-cell>
          <table:table-cell table:style-name="Tabuľka10.A2" office:value-type="string">
            <text:p text:style-name="P7">2012</text:p>
          </table:table-cell>
          <table:table-cell table:style-name="Tabuľka10.A2" office:value-type="string">
            <text:p text:style-name="P7">2013</text:p>
          </table:table-cell>
          <table:table-cell table:style-name="Tabuľka10.D2" office:value-type="string">
            <text:p text:style-name="P7">2014</text:p>
          </table:table-cell>
        </table:table-row>
        <table:table-row>
          <table:table-cell table:style-name="Tabuľka10.A2" office:value-type="string">
            <text:p text:style-name="P17">- predpokladaný počet návštevníkov</text:p>
          </table:table-cell>
          <table:table-cell table:style-name="Tabuľka10.A2" office:value-type="string">
            <text:p text:style-name="P7">13 000</text:p>
          </table:table-cell>
          <table:table-cell table:style-name="Tabuľka10.A2" office:value-type="string">
            <text:p text:style-name="P7">14 000</text:p>
          </table:table-cell>
          <table:table-cell table:style-name="Tabuľka10.D2" office:value-type="string">
            <text:p text:style-name="P7">15 000</text:p>
          </table:table-cell>
        </table:table-row>
      </table:table>
      <text:p text:style-name="P155"><text:s text:c="14"/>V rámci tejto aktivity <text:s text:c="2"/>sa pripravujú a realizujú informačné, propagačné, reklamné <text:s/>materiály alebo predmety, </text:p>
      <text:p text:style-name="P155"><text:s text:c="14"/>plagáty, <text:s text:c="2"/>webová prezentácia obce pod..</text:p>
      <text:p text:style-name="P226"/>
      <text:p text:style-name="P155"/>
      <text:p text:style-name="P138">Aktivita 2.2: Miestny rozhlas a iné zdroje informovanosti</text:p>
      <text:p text:style-name="P41"/>
      <text:p text:style-name="P48">Zámer aktivity: Voľné dostupné informácie pre obyvateľov obce</text:p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header-rows>
          <table:table-row table:style-name="Tabuľka13.1">
            <table:table-cell table:style-name="Tabuľka13.A1" office:value-type="string">
              <text:p text:style-name="P1">v €</text:p>
            </table:table-cell>
            <table:table-cell table:style-name="Tabuľka13.A1" office:value-type="string">
              <text:p text:style-name="P2">2012</text:p>
            </table:table-cell>
            <table:table-cell table:style-name="Tabuľka13.A1" office:value-type="string">
              <text:p text:style-name="P2">2013</text:p>
            </table:table-cell>
            <table:table-cell table:style-name="Tabuľka13.D1" office:value-type="string">
              <text:p text:style-name="P2">2014</text:p>
            </table:table-cell>
          </table:table-row>
        </table:table-header-rows>
        <table:table-row table:style-name="Tabuľka13.2">
          <table:table-cell table:style-name="Tabuľka13.A2" office:value-type="string">
            <text:p text:style-name="P5"><text:s text:c="8"/>rozpočet</text:p>
          </table:table-cell>
          <table:table-cell table:style-name="Tabuľka13.A2" office:value-type="string">
            <text:p text:style-name="P6">54</text:p>
          </table:table-cell>
          <table:table-cell table:style-name="Tabuľka13.A2" office:value-type="string">
            <text:p text:style-name="P7">54</text:p>
          </table:table-cell>
          <table:table-cell table:style-name="Tabuľka13.D2" office:value-type="string">
            <text:p text:style-name="P7">54</text:p>
          </table:table-cell>
        </table:table-row>
      </table:table>
      <text:p text:style-name="P27"/>
      <text:p text:style-name="P27">Aktivita zahŕňa:</text:p>
      <text:p text:style-name="P27">Úhrada za služby verejnosti poskytované STV a Sro …..................... <text:s text:c="4"/>54 € <text:s/></text:p>
      <text:p text:style-name="P59"/>
      <text:p text:style-name="P59"/>
      <text:p text:style-name="P48">Cieľ: zabezpečiť kvalitné a široko dostupné vysielanie miestneho rozhlasu</text:p>
      <text:p text:style-name="P48"/>
      <text:p text:style-name="P4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header-rows>
          <table:table-row>
            <table:table-cell table:style-name="Tabuľka14.A1" office:value-type="string">
              <text:p text:style-name="Table_20_Heading">Ukazovateľ výkonnosti</text:p>
            </table:table-cell>
            <table:table-cell table:style-name="Tabuľka14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14.2">
          <table:table-cell table:style-name="Tabuľka14.A2" office:value-type="string">
            <text:p text:style-name="P5"/>
          </table:table-cell>
          <table:table-cell table:style-name="Tabuľka14.A2" office:value-type="string">
            <text:p text:style-name="P7">2010</text:p>
          </table:table-cell>
          <table:table-cell table:style-name="Tabuľka14.A2" office:value-type="string">
            <text:p text:style-name="P7">2011</text:p>
          </table:table-cell>
          <table:table-cell table:style-name="Tabuľka14.D2" office:value-type="string">
            <text:p text:style-name="P7">2012</text:p>
          </table:table-cell>
        </table:table-row>
        <table:table-row>
          <table:table-cell table:style-name="Tabuľka14.A2" office:value-type="string">
            <text:p text:style-name="P17">- udržiavaná dĺžka siete verejného rozhlasu</text:p>
          </table:table-cell>
          <table:table-cell table:style-name="Tabuľka14.A2" office:value-type="string">
            <text:p text:style-name="P7">5,5</text:p>
          </table:table-cell>
          <table:table-cell table:style-name="Tabuľka14.A2" office:value-type="string">
            <text:p text:style-name="P7">5,5</text:p>
          </table:table-cell>
          <table:table-cell table:style-name="Tabuľka14.D2" office:value-type="string">
            <text:p text:style-name="P7">5,5</text:p>
          </table:table-cell>
        </table:table-row>
      </table:table>
      <text:p text:style-name="P48"/>
      <text:p text:style-name="P48"/>
      <text:p text:style-name="P48"/>
      <text:p text:style-name="P48"/>
      <text:p text:style-name="P189">Program č. 3: Interné služby </text:p>
      <text:p text:style-name="P147"/>
      <text:p text:style-name="P147">Zámer programu:</text:p>
      <text:p text:style-name="P221">PLYNULÁ <text:s/>A FLEXIBILNÁ <text:s/>MIESTNA <text:s text:c="2"/>SAMOSPRÁVA </text:p>
      <text:p text:style-name="P221"/>
      <text:p text:style-name="P148"><text:soft-page-break/></text:p>
      <text:p text:style-name="P149"/>
      <text:p text:style-name="P136">Aktivita 3.1: Zasadnutia orgánov obce</text:p>
      <text:p text:style-name="P136"/>
      <text:p text:style-name="P166">Zámer aktivity: Bezproblémový priebeh zasadnutí orgánov obce</text:p>
      <text:p text:style-name="P16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header-rows>
          <table:table-row table:style-name="Tabuľka15.1">
            <table:table-cell table:style-name="Tabuľka15.A1" office:value-type="string">
              <text:p text:style-name="P1">v €</text:p>
            </table:table-cell>
            <table:table-cell table:style-name="Tabuľka15.A1" office:value-type="string">
              <text:p text:style-name="P2">2012</text:p>
            </table:table-cell>
            <table:table-cell table:style-name="Tabuľka15.A1" office:value-type="string">
              <text:p text:style-name="P2">2013</text:p>
            </table:table-cell>
            <table:table-cell table:style-name="Tabuľka15.D1" office:value-type="string">
              <text:p text:style-name="P2">2014</text:p>
            </table:table-cell>
          </table:table-row>
        </table:table-header-rows>
        <table:table-row table:style-name="Tabuľka15.2">
          <table:table-cell table:style-name="Tabuľka15.A2" office:value-type="string">
            <text:p text:style-name="P5"><text:s text:c="8"/>Rozpočet</text:p>
          </table:table-cell>
          <table:table-cell table:style-name="Tabuľka15.A2" office:value-type="string">
            <text:p text:style-name="P6">1 500</text:p>
          </table:table-cell>
          <table:table-cell table:style-name="Tabuľka15.A2" office:value-type="string">
            <text:p text:style-name="P7">1 500</text:p>
          </table:table-cell>
          <table:table-cell table:style-name="Tabuľka15.D2" office:value-type="string">
            <text:p text:style-name="P7">1 500</text:p>
          </table:table-cell>
        </table:table-row>
      </table:table>
      <text:p text:style-name="P166"/>
      <text:p text:style-name="P167">Cieľ: Zabezpečiť činnosť samosprávnych orgánov obce</text:p>
      <text:p text:style-name="P1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header-rows>
          <table:table-row>
            <table:table-cell table:style-name="Tabuľka16.A1" office:value-type="string">
              <text:p text:style-name="Table_20_Heading">Ukazovateľ výkonnosti</text:p>
            </table:table-cell>
            <table:table-cell table:style-name="Tabuľka16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16.2"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7">2012</text:p>
          </table:table-cell>
          <table:table-cell table:style-name="Tabuľka16.A2" office:value-type="string">
            <text:p text:style-name="P7">2013</text:p>
          </table:table-cell>
          <table:table-cell table:style-name="Tabuľka16.D2" office:value-type="string">
            <text:p text:style-name="P7">2014</text:p>
          </table:table-cell>
        </table:table-row>
        <table:table-row>
          <table:table-cell table:style-name="Tabuľka16.A2" office:value-type="string">
            <text:p text:style-name="P17">- počet zorganizovaných zasadnutí obecného zastupiteľstva</text:p>
          </table:table-cell>
          <table:table-cell table:style-name="Tabuľka16.A2" office:value-type="string">
            <text:p text:style-name="P7">4</text:p>
          </table:table-cell>
          <table:table-cell table:style-name="Tabuľka16.A2" office:value-type="string">
            <text:p text:style-name="P7">4</text:p>
          </table:table-cell>
          <table:table-cell table:style-name="Tabuľka16.D2" office:value-type="string">
            <text:p text:style-name="P7">4</text:p>
          </table:table-cell>
        </table:table-row>
      </table:table>
      <text:p text:style-name="P167"/>
      <text:p text:style-name="P153"><text:s text:c="17"/>Aktivita zahŕňa všetky činnosti potrebné k zabezpečeniu zasadnutí obecného zastupiteľstva, obecnej rady,</text:p>
      <text:p text:style-name="P153"><text:s text:c="16"/>evidencii zápisníc z komisií obecného zastupiteľstva, prípravy pozvánok, písomných materiálov na</text:p>
      <text:p text:style-name="P153"><text:s text:c="16"/>zasadnutia a pod. Odmeny pre poslancov obecného zastupiteľstva a členov komisií. </text:p>
      <text:p text:style-name="P159"/>
      <text:p text:style-name="P159"/>
      <text:p text:style-name="P143">Aktivita 3.2: Zabezpečovanie úkonov spojených s voľbami</text:p>
      <text:p text:style-name="P143"/>
      <text:p text:style-name="P170">Zámer aktivity: Hladký priebeh volieb</text:p>
      <text:p text:style-name="P170"/>
      <text:p text:style-name="P170"><text:s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 table:style-name="Tabuľka17.1">
            <table:table-cell table:style-name="Tabuľka17.A1" office:value-type="string">
              <text:p text:style-name="P1">v €</text:p>
            </table:table-cell>
            <table:table-cell table:style-name="Tabuľka17.A1" office:value-type="string">
              <text:p text:style-name="P2">2012</text:p>
            </table:table-cell>
            <table:table-cell table:style-name="Tabuľka17.A1" office:value-type="string">
              <text:p text:style-name="P2">2013</text:p>
            </table:table-cell>
            <table:table-cell table:style-name="Tabuľka17.D1" office:value-type="string">
              <text:p text:style-name="P2">2014</text:p>
            </table:table-cell>
          </table:table-row>
        </table:table-header-rows>
        <table:table-row table:style-name="Tabuľka17.2">
          <table:table-cell table:style-name="Tabuľka17.A2" office:value-type="string">
            <text:p text:style-name="P5"><text:s text:c="8"/>Rozpočet</text:p>
          </table:table-cell>
          <table:table-cell table:style-name="Tabuľka17.A2" office:value-type="string">
            <text:p text:style-name="P6">1 500</text:p>
          </table:table-cell>
          <table:table-cell table:style-name="Tabuľka17.A2" office:value-type="string">
            <text:p text:style-name="P7">0</text:p>
          </table:table-cell>
          <table:table-cell table:style-name="Tabuľka17.D2" office:value-type="string">
            <text:p text:style-name="P7">0</text:p>
            <text:p text:style-name="P8"/>
          </table:table-cell>
        </table:table-row>
      </table:table>
      <text:p text:style-name="P173"/>
      <text:p text:style-name="P170">Cieľ: Zabezpečiť efektívnu administráciu volieb</text:p>
      <text:p text:style-name="P17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Table_20_Heading">Ukazovateľ výkonnosti</text:p>
            </table:table-cell>
            <table:table-cell table:style-name="Tabuľka18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18.2"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7">2012</text:p>
          </table:table-cell>
          <table:table-cell table:style-name="Tabuľka18.A2" office:value-type="string">
            <text:p text:style-name="P7">2013</text:p>
          </table:table-cell>
          <table:table-cell table:style-name="Tabuľka18.D2" office:value-type="string">
            <text:p text:style-name="P7">2014</text:p>
          </table:table-cell>
        </table:table-row>
        <table:table-row>
          <table:table-cell table:style-name="Tabuľka18.A2" office:value-type="string">
            <text:p text:style-name="P17">- počet očakávaných volieb v danom roku</text:p>
          </table:table-cell>
          <table:table-cell table:style-name="Tabuľka18.A2" office:value-type="string">
            <text:p text:style-name="P7">1</text:p>
          </table:table-cell>
          <table:table-cell table:style-name="Tabuľka18.A2" office:value-type="string">
            <text:p text:style-name="P7">0</text:p>
          </table:table-cell>
          <table:table-cell table:style-name="Tabuľka18.D2" office:value-type="string">
            <text:p text:style-name="P7">0</text:p>
          </table:table-cell>
        </table:table-row>
      </table:table>
      <text:p text:style-name="P170"/>
      <text:p text:style-name="P161"><text:s text:c="18"/>Aktivita zahŕňa tieto činnosti: <text:s/>určenie volebných okrskov, miestností, <text:s text:c="4"/>vymenovanie <text:s text:c="2"/>zapisovateľov,</text:p>
      <text:p text:style-name="P161"><text:s text:c="18"/>informovanie občanov, spracovanie <text:s text:c="2"/>voličských zoznamov, vytvorenie volebných komisií, vydávanie a</text:p>
      <text:p text:style-name="P161"><text:s text:c="18"/>evidencia voličských preukazov, príprava oznámení o konaní volieb, zabezpečenie doručenia oznámení,</text:p>
      <text:p text:style-name="P161"><text:s text:c="18"/>zabezpečenie volebných miestností, doručovanie volebných materiálov, prevzatie dokumentácie.</text:p>
      <text:p text:style-name="P161"><text:s/></text:p>
      <text:p text:style-name="P161"><text:s text:c="16"/>Finančné prostriedky na aktivitu sú poskytované zo štátneho rozpočtu.</text:p>
      <text:p text:style-name="P171"/>
      <text:p text:style-name="P171"/>
      <text:p text:style-name="P143">Aktivita 3.3: Správa, údržba a evidencia majetku obce</text:p>
      <text:p text:style-name="P185"/>
      <text:p text:style-name="P179">Zámer aktivity: Ekonomicky efektívna a informačne prehľadná evidencia a správa majetku</text:p>
      <text:p text:style-name="P155"/>
      <text:p text:style-name="P18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header-rows>
          <table:table-row table:style-name="Tabuľka19.1">
            <table:table-cell table:style-name="Tabuľka19.A1" office:value-type="string">
              <text:p text:style-name="P1">v €</text:p>
            </table:table-cell>
            <table:table-cell table:style-name="Tabuľka19.A1" office:value-type="string">
              <text:p text:style-name="P2">2012</text:p>
            </table:table-cell>
            <table:table-cell table:style-name="Tabuľka19.A1" office:value-type="string">
              <text:p text:style-name="P2">2013</text:p>
            </table:table-cell>
            <table:table-cell table:style-name="Tabuľka19.D1" office:value-type="string">
              <text:p text:style-name="P2">2014</text:p>
            </table:table-cell>
          </table:table-row>
        </table:table-header-rows>
        <table:table-row table:style-name="Tabuľka19.2">
          <table:table-cell table:style-name="Tabuľka19.A2" office:value-type="string">
            <text:p text:style-name="P5"><text:s text:c="8"/>Rozpočet</text:p>
          </table:table-cell>
          <table:table-cell table:style-name="Tabuľka19.A2" office:value-type="string">
            <text:p text:style-name="P6">8 712</text:p>
          </table:table-cell>
          <table:table-cell table:style-name="Tabuľka19.A2" office:value-type="string">
            <text:p text:style-name="P7">8 933</text:p>
          </table:table-cell>
          <table:table-cell table:style-name="Tabuľka19.D2" office:value-type="string">
            <text:p text:style-name="P7">9 378</text:p>
          </table:table-cell>
        </table:table-row>
      </table:table>
      <text:p text:style-name="P180"><text:soft-page-break/></text:p>
      <text:p text:style-name="P180">Cieľ: Efektívne využitie majetku obce</text:p>
      <text:p text:style-name="P180"/>
      <text:p text:style-name="P19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Ukazovateľ výkonnosti</text:p>
            </table:table-cell>
            <table:table-cell table:style-name="Tabuľka2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0.2"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7">2012</text:p>
          </table:table-cell>
          <table:table-cell table:style-name="Tabuľka20.A2" office:value-type="string">
            <text:p text:style-name="P7">2013</text:p>
          </table:table-cell>
          <table:table-cell table:style-name="Tabuľka20.D2" office:value-type="string">
            <text:p text:style-name="P7">2014</text:p>
          </table:table-cell>
        </table:table-row>
        <table:table-row>
          <table:table-cell table:style-name="Tabuľka20.A2" office:value-type="string">
            <text:p text:style-name="P17">- počet udržovaných budov</text:p>
          </table:table-cell>
          <table:table-cell table:style-name="Tabuľka20.A2" office:value-type="string">
            <text:p text:style-name="P13">6</text:p>
          </table:table-cell>
          <table:table-cell table:style-name="Tabuľka20.A2" office:value-type="string">
            <text:p text:style-name="P13">6</text:p>
          </table:table-cell>
          <table:table-cell table:style-name="Tabuľka20.D2" office:value-type="string">
            <text:p text:style-name="P13">6</text:p>
          </table:table-cell>
        </table:table-row>
      </table:table>
      <text:p text:style-name="P192"/>
      <text:p text:style-name="P194"><text:s text:c="18"/>Aktivita zahŕňa hospodársku správu a evidenciu nebytových priestorov obce a poistenie majetku obce.</text:p>
      <text:p text:style-name="P194"><text:s text:c="18"/>Zabezpečenie údržby, opráv, revízií vyhradených technických zariadení (plynové kotle, elektro zariadení,</text:p>
      <text:p text:style-name="P194"><text:s text:c="18"/>bleskozvody) sietí v budovách v správe obce.</text:p>
      <text:p text:style-name="P194"><text:s text:c="18"/>Obecný úrad, hasičská zbrojnica, dom smútku, materská škola, kúria, bytovka, <text:s text:c="2"/></text:p>
      <text:p text:style-name="P26"/>
      <text:p text:style-name="P192"/>
      <text:p text:style-name="P138">Aktivita 3.4: Vzdelávanie zamestnancov</text:p>
      <text:p text:style-name="P138"/>
      <text:p text:style-name="P168">Zámer aktivity: Vzdelávanie zamestnancov</text:p>
      <text:p text:style-name="P30"/>
      <text:p text:style-name="P3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 table:style-name="Tabuľka21.1">
            <table:table-cell table:style-name="Tabuľka21.A1" office:value-type="string">
              <text:p text:style-name="P1">v €</text:p>
            </table:table-cell>
            <table:table-cell table:style-name="Tabuľka21.A1" office:value-type="string">
              <text:p text:style-name="P2">2012 </text:p>
            </table:table-cell>
            <table:table-cell table:style-name="Tabuľka21.A1" office:value-type="string">
              <text:p text:style-name="P2">2013</text:p>
            </table:table-cell>
            <table:table-cell table:style-name="Tabuľka21.D1" office:value-type="string">
              <text:p text:style-name="P2">2014</text:p>
            </table:table-cell>
          </table:table-row>
        </table:table-header-rows>
        <table:table-row table:style-name="Tabuľka21.2">
          <table:table-cell table:style-name="Tabuľka21.A2" office:value-type="string">
            <text:p text:style-name="P5"><text:s text:c="8"/>Rozpočet</text:p>
          </table:table-cell>
          <table:table-cell table:style-name="Tabuľka21.A2" office:value-type="string">
            <text:p text:style-name="P14">70</text:p>
          </table:table-cell>
          <table:table-cell table:style-name="Tabuľka21.A2" office:value-type="string">
            <text:p text:style-name="P13">100</text:p>
          </table:table-cell>
          <table:table-cell table:style-name="Tabuľka21.D2" office:value-type="string">
            <text:p text:style-name="P13">100</text:p>
          </table:table-cell>
        </table:table-row>
      </table:table>
      <text:p text:style-name="P30"/>
      <text:p text:style-name="P49">Cieľ: Zvýšiť schopnosť a zručnosť zamestnancov</text:p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Table_20_Heading">Ukazovateľ výkonnosti</text:p>
            </table:table-cell>
            <table:table-cell table:style-name="Tabuľka22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2.2"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15">2012</text:p>
          </table:table-cell>
          <table:table-cell table:style-name="Tabuľka22.A2" office:value-type="string">
            <text:p text:style-name="P15">2013</text:p>
          </table:table-cell>
          <table:table-cell table:style-name="Tabuľka22.D2" office:value-type="string">
            <text:p text:style-name="P15">2014</text:p>
          </table:table-cell>
        </table:table-row>
        <table:table-row>
          <table:table-cell table:style-name="Tabuľka22.A2" office:value-type="string">
            <text:p text:style-name="P17">- počet absolvovaných školení zamestnancami obce</text:p>
          </table:table-cell>
          <table:table-cell table:style-name="Tabuľka22.A2" office:value-type="string">
            <text:p text:style-name="P7">5</text:p>
          </table:table-cell>
          <table:table-cell table:style-name="Tabuľka22.A2" office:value-type="string">
            <text:p text:style-name="P7">5</text:p>
          </table:table-cell>
          <table:table-cell table:style-name="Tabuľka22.D2" office:value-type="string">
            <text:p text:style-name="P7">5</text:p>
          </table:table-cell>
        </table:table-row>
      </table:table>
      <text:p text:style-name="P49"/>
      <text:p text:style-name="P27"><text:s text:c="18"/>V rámci predmetnej aktivity sa realizuje zvyšovanie kvalifikácie a vzdelanie všetkých zamestnancov obce,</text:p>
      <text:p text:style-name="P27"><text:s text:c="18"/>zabezpečuje sa pravidelné preškoľovanie, účasť zamestnancov na odborných konferenciách a pod.</text:p>
      <text:p text:style-name="P49"/>
      <text:p text:style-name="P42">Aktivita 3.5: Informačný systém</text:p>
      <text:p text:style-name="P42"/>
      <text:p text:style-name="P49">Zámer aktivity: Kvalitný a bezpečný informačný systém</text:p>
      <text:p text:style-name="P49"/>
      <text:p text:style-name="P4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header-rows>
          <table:table-row table:style-name="Tabuľka23.1">
            <table:table-cell table:style-name="Tabuľka23.A1" office:value-type="string">
              <text:p text:style-name="P1">v €</text:p>
            </table:table-cell>
            <table:table-cell table:style-name="Tabuľka23.A1" office:value-type="string">
              <text:p text:style-name="P2">2012</text:p>
            </table:table-cell>
            <table:table-cell table:style-name="Tabuľka23.A1" office:value-type="string">
              <text:p text:style-name="P2">2013</text:p>
            </table:table-cell>
            <table:table-cell table:style-name="Tabuľka23.D1" office:value-type="string">
              <text:p text:style-name="P2">2014</text:p>
            </table:table-cell>
          </table:table-row>
        </table:table-header-rows>
        <table:table-row table:style-name="Tabuľka23.2">
          <table:table-cell table:style-name="Tabuľka23.A2" office:value-type="string">
            <text:p text:style-name="P5"><text:s text:c="8"/>Rozpočet</text:p>
          </table:table-cell>
          <table:table-cell table:style-name="Tabuľka23.A2" office:value-type="string">
            <text:p text:style-name="P6">870</text:p>
          </table:table-cell>
          <table:table-cell table:style-name="Tabuľka23.A2" office:value-type="string">
            <text:p text:style-name="P7">910</text:p>
          </table:table-cell>
          <table:table-cell table:style-name="Tabuľka23.D2" office:value-type="string">
            <text:p text:style-name="P7">955</text:p>
          </table:table-cell>
        </table:table-row>
      </table:table>
      <text:p text:style-name="P136"/>
      <text:p text:style-name="P167">Cieľ: Zabezpečiť vhodné hardwarové a softwarové vybavenia</text:p>
      <text:p text:style-name="P167"/>
      <text:p text:style-name="P16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header-rows>
          <table:table-row>
            <table:table-cell table:style-name="Tabuľka24.A1" office:value-type="string">
              <text:p text:style-name="Table_20_Heading">Ukazovateľ výkonnosti</text:p>
            </table:table-cell>
            <table:table-cell table:style-name="Tabuľka24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4.2"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7">2011</text:p>
          </table:table-cell>
          <table:table-cell table:style-name="Tabuľka24.A2" office:value-type="string">
            <text:p text:style-name="P7">2012</text:p>
          </table:table-cell>
          <table:table-cell table:style-name="Tabuľka24.D2" office:value-type="string">
            <text:p text:style-name="P7">2013</text:p>
          </table:table-cell>
        </table:table-row>
        <table:table-row>
          <table:table-cell table:style-name="Tabuľka24.A2" office:value-type="string">
            <text:p text:style-name="P5">- počet spravovaných PC</text:p>
          </table:table-cell>
          <table:table-cell table:style-name="Tabuľka24.A2" office:value-type="string">
            <text:p text:style-name="P7">6</text:p>
          </table:table-cell>
          <table:table-cell table:style-name="Tabuľka24.A2" office:value-type="string">
            <text:p text:style-name="P7">6</text:p>
          </table:table-cell>
          <table:table-cell table:style-name="Tabuľka24.D2" office:value-type="string">
            <text:p text:style-name="P7">6</text:p>
          </table:table-cell>
        </table:table-row>
      </table:table>
      <text:p text:style-name="P167"/>
      <text:p text:style-name="P154"><text:s text:c="18"/>Predmetom aktivity je zabezpečiť užívateľov po hardvérovej, softvérovej stránke vrátane poradenstva a</text:p>
      <text:p text:style-name="P154"><text:s text:c="18"/>súčasne zabezpečiť systém z pohľadu bezpečnosti a ochrany.</text:p>
      <text:p text:style-name="P154"/>
      <text:p text:style-name="P154"><text:soft-page-break/></text:p>
      <text:list text:style-name="L12">
        <text:list-item>
          <text:p text:style-name="P322">údržba výpočtovej techniky ….................................................................. <text:s/>130 <text:s text:c="3"/>€</text:p>
        </text:list-item>
      </text:list>
      <text:p text:style-name="P154">2. nákup softvéru …........................................................................................ <text:s/>740 <text:s text:c="3"/>€</text:p>
      <text:p text:style-name="P183"/>
      <text:p text:style-name="P138"/>
      <text:p text:style-name="P189">Program č. 4: <text:span text:style-name="T40">Služby občanom</text:span></text:p>
      <text:p text:style-name="P147"/>
      <text:p text:style-name="P147">Zámer programu: </text:p>
      <text:p text:style-name="P221">MAXIMÁLNE <text:s/>KVALITNÉ <text:s/>A ÚSTRETOVÉ <text:s/>SLUŽBY <text:s/></text:p>
      <text:p text:style-name="P148"/>
      <text:p text:style-name="P186"/>
      <text:p text:style-name="P138">Aktivita 4.1: Osvedčovanie listín a podpisov</text:p>
      <text:p text:style-name="P151"/>
      <text:p text:style-name="P175">Zámer aktivity: Osvedčovanie vykonané na počkanie</text:p>
      <text:p text:style-name="P175"/>
      <text:p text:style-name="P175">Cieľ: Zabezpečiť promptné vybavenie požiadaviek občanov</text:p>
      <text:p text:style-name="P18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header-rows>
          <table:table-row>
            <table:table-cell table:style-name="Tabuľka25.A1" office:value-type="string">
              <text:p text:style-name="Table_20_Heading">Ukazovateľ výkonnosti</text:p>
            </table:table-cell>
            <table:table-cell table:style-name="Tabuľka25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5.2">
          <table:table-cell table:style-name="Tabuľka25.A2" office:value-type="string">
            <text:p text:style-name="P5"/>
          </table:table-cell>
          <table:table-cell table:style-name="Tabuľka25.A2" office:value-type="string">
            <text:p text:style-name="P7">2012</text:p>
          </table:table-cell>
          <table:table-cell table:style-name="Tabuľka25.A2" office:value-type="string">
            <text:p text:style-name="P7">2013</text:p>
          </table:table-cell>
          <table:table-cell table:style-name="Tabuľka25.D2" office:value-type="string">
            <text:p text:style-name="P7">2014</text:p>
          </table:table-cell>
        </table:table-row>
        <table:table-row>
          <table:table-cell table:style-name="Tabuľka25.A2" office:value-type="string">
            <text:p text:style-name="P5">- predpokladaný počet úradných úkonov</text:p>
          </table:table-cell>
          <table:table-cell table:style-name="Tabuľka25.A2" office:value-type="string">
            <text:p text:style-name="P7">1 500</text:p>
          </table:table-cell>
          <table:table-cell table:style-name="Tabuľka25.A2" office:value-type="string">
            <text:p text:style-name="P7">1 700</text:p>
          </table:table-cell>
          <table:table-cell table:style-name="Tabuľka25.D2" office:value-type="string">
            <text:p text:style-name="P7">1 900</text:p>
          </table:table-cell>
        </table:table-row>
      </table:table>
      <text:p text:style-name="Standard"/>
      <text:p text:style-name="Standard"><text:span text:style-name="T5"><text:s text:c="19"/>Aktivita rieši samosprávne kompetencie obce. Pozostáva zo zápisu do knihy osvedčení</text:span>, <text:s/><text:span text:style-name="T13">zaplatenia</text:span></text:p>
      <text:p text:style-name="P25"><text:s text:c="19"/>správneho poplatku, osvedčenia listiny alebo overenia podpisu.</text:p>
      <text:p text:style-name="P25"/>
      <text:p text:style-name="P25"><text:s text:c="19"/>Bežné výdavky na túto aktivitu sú zahrnuté v programe č.14 – Podporná činnosť a predstavujú režijné</text:p>
      <text:p text:style-name="P25"><text:s text:c="19"/>náklady <text:s/>(mzdy, platy a ostatné osobné vyrovnania, poistné a príspevky do poisťovní a tovary a služby) na</text:p>
      <text:p text:style-name="P25"><text:s text:c="19"/>jej zabezpečenie.</text:p>
      <text:p text:style-name="P25"><text:s/><text:span text:style-name="T38">Aktivita 4.2: Evidencia obyvateľstva</text:span></text:p>
      <text:p text:style-name="P18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header-rows>
          <table:table-row table:style-name="Tabuľka26.1">
            <table:table-cell table:style-name="Tabuľka26.A1" office:value-type="string">
              <text:p text:style-name="P1">v €</text:p>
            </table:table-cell>
            <table:table-cell table:style-name="Tabuľka26.A1" office:value-type="string">
              <text:p text:style-name="P2">2012</text:p>
            </table:table-cell>
            <table:table-cell table:style-name="Tabuľka26.A1" office:value-type="string">
              <text:p text:style-name="P2">2013</text:p>
            </table:table-cell>
            <table:table-cell table:style-name="Tabuľka26.D1" office:value-type="string">
              <text:p text:style-name="P2">2014</text:p>
            </table:table-cell>
          </table:table-row>
        </table:table-header-rows>
        <table:table-row table:style-name="Tabuľka26.2">
          <table:table-cell table:style-name="Tabuľka26.A2" office:value-type="string">
            <text:p text:style-name="P5"><text:s text:c="8"/>Rozpočet</text:p>
          </table:table-cell>
          <table:table-cell table:style-name="Tabuľka26.A2" office:value-type="string">
            <text:p text:style-name="P6">550</text:p>
          </table:table-cell>
          <table:table-cell table:style-name="Tabuľka26.A2" office:value-type="string">
            <text:p text:style-name="P7">570</text:p>
          </table:table-cell>
          <table:table-cell table:style-name="Tabuľka26.D2" office:value-type="string">
            <text:p text:style-name="P7">590</text:p>
          </table:table-cell>
        </table:table-row>
      </table:table>
      <text:p text:style-name="P185"/>
      <text:p text:style-name="P175">Zámer aktivity: Zabezpečiť evidenciu obyvateľov obce </text:p>
      <text:p text:style-name="P183"/>
      <text:p text:style-name="P18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header-rows>
          <table:table-row>
            <table:table-cell table:style-name="Tabuľka27.A1" office:value-type="string">
              <text:p text:style-name="Table_20_Heading">Ukazovateľ výkonnosti</text:p>
            </table:table-cell>
            <table:table-cell table:style-name="Tabuľka27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7.2">
          <table:table-cell table:style-name="Tabuľka27.A2" office:value-type="string">
            <text:p text:style-name="P5"/>
          </table:table-cell>
          <table:table-cell table:style-name="Tabuľka27.A2" office:value-type="string">
            <text:p text:style-name="P7">2012</text:p>
          </table:table-cell>
          <table:table-cell table:style-name="Tabuľka27.A2" office:value-type="string">
            <text:p text:style-name="P7">2013</text:p>
          </table:table-cell>
          <table:table-cell table:style-name="Tabuľka27.D2" office:value-type="string">
            <text:p text:style-name="P7">2014</text:p>
          </table:table-cell>
        </table:table-row>
        <table:table-row>
          <table:table-cell table:style-name="Tabuľka27.A2" office:value-type="string">
            <text:p text:style-name="P5">- počet vybavených podaní</text:p>
          </table:table-cell>
          <table:table-cell table:style-name="Tabuľka27.A2" office:value-type="string">
            <text:p text:style-name="P7">180</text:p>
          </table:table-cell>
          <table:table-cell table:style-name="Tabuľka27.A2" office:value-type="string">
            <text:p text:style-name="P7">200</text:p>
          </table:table-cell>
          <table:table-cell table:style-name="Tabuľka27.D2" office:value-type="string">
            <text:p text:style-name="P7">220</text:p>
          </table:table-cell>
        </table:table-row>
      </table:table>
      <text:p text:style-name="P228"/>
      <text:p text:style-name="P228"/>
      <text:p text:style-name="P26"><text:s text:c="16"/>Predmetom aktivity <text:s/>je zabezpečenie činností: prihlásenie na trvalý pobyt, prihlásenie na prechodný pobyt,</text:p>
      <text:p text:style-name="P26"><text:s text:c="16"/>prehlásenie pobytu v rámci obce, odhlásenie pobytu, potvrdenie o trvalom pobyte, evidencia zmien v kartách</text:p>
      <text:p text:style-name="P26"><text:s text:c="16"/>obyvateľstva, mesačné hlásenia pre štatistický úrad.</text:p>
      <text:p text:style-name="P26"/>
      <text:list text:style-name="L13">
        <text:list-header>
          <text:p text:style-name="P320">Finančné prostriedky určené na zabezpečenie predmetnej činnosti v nasledujúcej štruktúre:</text:p>
        </text:list-header>
      </text:list>
      <text:list text:style-name="WW8Num63">
        <text:list-item>
          <text:list>
            <text:list-item>
              <text:list>
                <text:list-item>
                  <text:list>
                    <text:list-item>
                      <text:p text:style-name="P325">mzdy, platy a ostatné osobné vyrovnania </text:p>
                    </text:list-item>
                    <text:list-item>
                      <text:p text:style-name="P325">odvody a príspevok do poisťovní </text:p>
                    </text:list-item>
                    <text:list-item>
                      <text:p text:style-name="P325">tovary a služby (kancelárske potreby, poštovné a pod.).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><text:s text:c="15"/>Na činnosť na úhradu nákladov preneseného výkonu štátnej správy na úseku hlásenia pobytu občanov a registra <text:s text:c="13"/></text:p>
      <text:p text:style-name="P156"><text:soft-page-break/>obyvateľov SR je rozpočtovaná dotácia v príjmovej časti bežného rozpočtu vo výške 550 <text:s/>€. </text:p>
      <text:p text:style-name="P227"/>
      <text:p text:style-name="P227"/>
      <text:p text:style-name="P227"/>
      <text:p text:style-name="P234">Aktivita 4.3: Evidencia chovu zvierat (psov)</text:p>
      <text:p text:style-name="P236"/>
      <text:p text:style-name="P242">Zámer aktivity : Prehľadná evidencia stavu zvierat v obci</text:p>
      <text:p text:style-name="P237"/>
      <text:p text:style-name="P243">Cieľ: Zabezpečiť prehľad a stav psov v obci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header-rows>
          <table:table-row>
            <table:table-cell table:style-name="Tabuľka28.A1" office:value-type="string">
              <text:p text:style-name="Table_20_Heading">Ukazovateľ výkonnosti</text:p>
            </table:table-cell>
            <table:table-cell table:style-name="Tabuľka28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8.2">
          <table:table-cell table:style-name="Tabuľka28.A2" office:value-type="string">
            <text:p text:style-name="P5"/>
          </table:table-cell>
          <table:table-cell table:style-name="Tabuľka28.A2" office:value-type="string">
            <text:p text:style-name="P7">2012</text:p>
          </table:table-cell>
          <table:table-cell table:style-name="Tabuľka28.A2" office:value-type="string">
            <text:p text:style-name="P7">2013</text:p>
          </table:table-cell>
          <table:table-cell table:style-name="Tabuľka28.D2" office:value-type="string">
            <text:p text:style-name="P7">2014</text:p>
          </table:table-cell>
        </table:table-row>
        <table:table-row>
          <table:table-cell table:style-name="Tabuľka28.A2" office:value-type="string">
            <text:p text:style-name="P5">- evidencia psov v obci</text:p>
          </table:table-cell>
          <table:table-cell table:style-name="Tabuľka28.A2" office:value-type="string">
            <text:p text:style-name="P7">áno</text:p>
          </table:table-cell>
          <table:table-cell table:style-name="Tabuľka28.A2" office:value-type="string">
            <text:p text:style-name="P7">áno</text:p>
          </table:table-cell>
          <table:table-cell table:style-name="Tabuľka28.D2" office:value-type="string">
            <text:p text:style-name="P7">áno</text:p>
          </table:table-cell>
        </table:table-row>
      </table:table>
      <text:p text:style-name="P245"/>
      <text:p text:style-name="P25"><text:s text:c="18"/>Bežné výdavky na túto aktivitu sú zahrnuté v programe č.14 – Podporná činnosť a predstavujú režijné</text:p>
      <text:p text:style-name="P25"><text:s text:c="18"/>náklady <text:s/>(mzdy, platy a ostatné osobné vyrovnania, poistné a príspevky do poisťovní a tovary a služby) na <text:s text:c="3"/></text:p>
      <text:p text:style-name="P25"><text:s text:c="18"/>jej <text:s/>zabezpečenie.</text:p>
      <text:p text:style-name="P246"/>
      <text:p text:style-name="P246"/>
      <text:p text:style-name="P236">Aktivita 4.4: Rybárske lístky</text:p>
      <text:p text:style-name="P252"/>
      <text:p text:style-name="P242">Zámer aktivity : Zabezpečiť promptné služby pri <text:s/>vydávaní rybárskych lístkov</text:p>
      <text:p text:style-name="P253"><text:s/></text:p>
      <text:p text:style-name="P244">Cieľ: Dôsledná evidencia vydávaných rybárskych lístkov</text:p>
      <text:p text:style-name="P24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header-rows>
          <table:table-row>
            <table:table-cell table:style-name="Tabuľka29.A1" office:value-type="string">
              <text:p text:style-name="Table_20_Heading">Ukazovateľ výkonnosti</text:p>
            </table:table-cell>
            <table:table-cell table:style-name="Tabuľka29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29.2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7">2012</text:p>
          </table:table-cell>
          <table:table-cell table:style-name="Tabuľka29.A2" office:value-type="string">
            <text:p text:style-name="P7">2013</text:p>
          </table:table-cell>
          <table:table-cell table:style-name="Tabuľka29.D2" office:value-type="string">
            <text:p text:style-name="P7">2014</text:p>
          </table:table-cell>
        </table:table-row>
        <table:table-row>
          <table:table-cell table:style-name="Tabuľka29.A2" office:value-type="string">
            <text:p text:style-name="P5">- evidencia rybárskych lístkov</text:p>
          </table:table-cell>
          <table:table-cell table:style-name="Tabuľka29.A2" office:value-type="string">
            <text:p text:style-name="P7">áno</text:p>
          </table:table-cell>
          <table:table-cell table:style-name="Tabuľka29.A2" office:value-type="string">
            <text:p text:style-name="P7">áno</text:p>
          </table:table-cell>
          <table:table-cell table:style-name="Tabuľka29.D2" office:value-type="string">
            <text:p text:style-name="P7">áno</text:p>
          </table:table-cell>
        </table:table-row>
      </table:table>
      <text:p text:style-name="P245"/>
      <text:p text:style-name="P246"><text:s text:c="10"/>Aktivita zahŕňa vydávanie rybárskych lístkov za základe j žiadosti občana s trvalým pobytom na území obce.</text:p>
      <text:p text:style-name="P25"><text:s text:c="10"/>Bežné výdavky na túto aktivitu sú zahrnuté v programe č.14 – Podporná činnosť a predstavujú režijné náklady</text:p>
      <text:p text:style-name="P25"><text:s text:c="9"/>(mzdy, platy a ostatné osobné vyrovnania, poistné a príspevky do poisťovní a tovary a služby) na jej zabezpečenie.</text:p>
      <text:p text:style-name="P238">Aktivita 4.5: Služby podnikateľom</text:p>
      <text:p text:style-name="P252"/>
      <text:p text:style-name="P252"><text:span text:style-name="T35">Zámer aktivity: Podnikateľské prostredie v obci </text:span><text:s/></text:p>
      <text:p text:style-name="P245"/>
      <text:p text:style-name="P244">Cieľ: Zabezpečiť administráciu požiadaviek právnických a fyzických osôb</text:p>
      <text:p text:style-name="P247"/>
      <text:p text:style-name="P24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header-rows>
          <table:table-row>
            <table:table-cell table:style-name="Tabuľka30.A1" office:value-type="string">
              <text:p text:style-name="Table_20_Heading">Ukazovateľ výkonnosti</text:p>
            </table:table-cell>
            <table:table-cell table:style-name="Tabuľka3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0.2">
          <table:table-cell table:style-name="Tabuľka30.A2" office:value-type="string">
            <text:p text:style-name="P5"/>
          </table:table-cell>
          <table:table-cell table:style-name="Tabuľka30.A2" office:value-type="string">
            <text:p text:style-name="P7">2012</text:p>
          </table:table-cell>
          <table:table-cell table:style-name="Tabuľka30.A2" office:value-type="string">
            <text:p text:style-name="P7">2013</text:p>
          </table:table-cell>
          <table:table-cell table:style-name="Tabuľka30.D2" office:value-type="string">
            <text:p text:style-name="P7">2014</text:p>
          </table:table-cell>
        </table:table-row>
        <table:table-row>
          <table:table-cell table:style-name="Tabuľka30.A2" office:value-type="string">
            <text:p text:style-name="P5">- čas potrebný na vydanie rozhodnutia od podania žiadosti</text:p>
          </table:table-cell>
          <table:table-cell table:style-name="Tabuľka30.A2" office:value-type="string">
            <text:p text:style-name="P7">max.30 dní</text:p>
          </table:table-cell>
          <table:table-cell table:style-name="Tabuľka30.A2" office:value-type="string">
            <text:p text:style-name="P7">max.30 dní</text:p>
          </table:table-cell>
          <table:table-cell table:style-name="Tabuľka30.D2" office:value-type="string">
            <text:p text:style-name="P7">max.30 dní</text:p>
          </table:table-cell>
        </table:table-row>
      </table:table>
      <text:p text:style-name="P240"/>
      <text:p text:style-name="P246">Predmetom aktivity je povoľovanie prevádzkového času, súhlas <text:s/>na prevádzkovanie hazardných hier prostredníctvom výherných prístrojov, súhlas na zriadenie prevádzky</text:p>
      <text:p text:style-name="P246"/>
      <text:p text:style-name="P246">Bežné výdavky na túto aktivitu sú zahrnuté v programe č.14 – Podporná činnosť a predstavujú režijné náklady <text:s/>(mzdy, platy a ostatné osobné vyrovnania, poistné a príspevky do poisťovní a tovary a služby) na jej zabezpečenie.</text:p>
      <text:p text:style-name="P254"/>
      <text:p text:style-name="P257"/>
      <text:p text:style-name="P238">Aktivita 4.6: Služby občanom</text:p>
      <text:p text:style-name="P252"><text:soft-page-break/></text:p>
      <text:p text:style-name="P252"><text:span text:style-name="T35">Zámer aktivity: Služby občanom poskytované na jednom mieste </text:span><text:s/></text:p>
      <text:p text:style-name="P245"/>
      <text:p text:style-name="P244">Cieľ: Zabezpečiť promptné vybavenie <text:s/>požiadaviek občanov</text:p>
      <text:p text:style-name="P247"/>
      <text:p text:style-name="P257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header-rows>
          <table:table-row>
            <table:table-cell table:style-name="Tabuľka31.A1" office:value-type="string">
              <text:p text:style-name="Table_20_Heading">Ukazovateľ výkonnosti</text:p>
            </table:table-cell>
            <table:table-cell table:style-name="Tabuľka31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1.2">
          <table:table-cell table:style-name="Tabuľka31.A2" office:value-type="string">
            <text:p text:style-name="P5"/>
          </table:table-cell>
          <table:table-cell table:style-name="Tabuľka31.A2" office:value-type="string">
            <text:p text:style-name="P7">2012</text:p>
          </table:table-cell>
          <table:table-cell table:style-name="Tabuľka31.A2" office:value-type="string">
            <text:p text:style-name="P7">2013</text:p>
          </table:table-cell>
          <table:table-cell table:style-name="Tabuľka31.D2" office:value-type="string">
            <text:p text:style-name="P7">2014</text:p>
          </table:table-cell>
        </table:table-row>
        <table:table-row>
          <table:table-cell table:style-name="Tabuľka31.A2" office:value-type="string">
            <text:p text:style-name="P5">- čas potrebný na vybavenie žiadosti (vydanie rozhodnutia)</text:p>
          </table:table-cell>
          <table:table-cell table:style-name="Tabuľka31.A2" office:value-type="string">
            <text:p text:style-name="P7">max.30 dní</text:p>
          </table:table-cell>
          <table:table-cell table:style-name="Tabuľka31.A2" office:value-type="string">
            <text:p text:style-name="P7">max.30 dní</text:p>
          </table:table-cell>
          <table:table-cell table:style-name="Tabuľka31.D2" office:value-type="string">
            <text:p text:style-name="P7">max.30 dní</text:p>
          </table:table-cell>
        </table:table-row>
      </table:table>
      <text:p text:style-name="P257"/>
      <text:p text:style-name="P256">Aktivita zahŕňa činnosti, ktorých účelom je zabezpečiť všetky hlavné služby obce pre občanov.</text:p>
      <text:p text:style-name="P256"/>
      <text:p text:style-name="P246">Bežné výdavky na túto aktivitu sú zahrnuté v programe č.14 – Podporná činnosť a predstavujú režijné náklady <text:s/>(mzdy, platy a ostatné osobné vyrovnania, poistné a príspevky do poisťovní a tovary a služby) na jej zabezpečenie.</text:p>
      <text:p text:style-name="P255"/>
      <text:p text:style-name="P255"/>
      <text:p text:style-name="P239">Aktivita 4.7: <text:s/>Cintorínske a pohrebné služby</text:p>
      <text:p text:style-name="P239"/>
      <text:p text:style-name="P256"><text:span text:style-name="T15">Zámer aktivity: Dôstojné miesto posledného odpočinku</text:span> </text:p>
      <text:p text:style-name="P257"/>
      <text:p text:style-name="P2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header-rows>
          <table:table-row table:style-name="Tabuľka32.1">
            <table:table-cell table:style-name="Tabuľka32.A1" office:value-type="string">
              <text:p text:style-name="P1">v €</text:p>
            </table:table-cell>
            <table:table-cell table:style-name="Tabuľka32.A1" office:value-type="string">
              <text:p text:style-name="P2">2012</text:p>
            </table:table-cell>
            <table:table-cell table:style-name="Tabuľka32.A1" office:value-type="string">
              <text:p text:style-name="P2">2013</text:p>
            </table:table-cell>
            <table:table-cell table:style-name="Tabuľka32.D1" office:value-type="string">
              <text:p text:style-name="P2">2014</text:p>
            </table:table-cell>
          </table:table-row>
        </table:table-header-rows>
        <table:table-row table:style-name="Tabuľka32.2">
          <table:table-cell table:style-name="Tabuľka32.A2" office:value-type="string">
            <text:p text:style-name="P5"><text:s text:c="8"/>Rozpočet</text:p>
          </table:table-cell>
          <table:table-cell table:style-name="Tabuľka32.A2" office:value-type="string">
            <text:p text:style-name="P6">519</text:p>
          </table:table-cell>
          <table:table-cell table:style-name="Tabuľka32.A2" office:value-type="string">
            <text:p text:style-name="P7">544</text:p>
          </table:table-cell>
          <table:table-cell table:style-name="Tabuľka32.D2" office:value-type="string">
            <text:p text:style-name="P7">569</text:p>
          </table:table-cell>
        </table:table-row>
      </table:table>
      <text:p text:style-name="P257"/>
      <text:p text:style-name="P257"/>
      <text:p text:style-name="P258">Cieľ: Zabezpečiť údržbu cintorína a domu smútku</text:p>
      <text:p text:style-name="P258"/>
      <text:p text:style-name="P257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header-rows>
          <table:table-row>
            <table:table-cell table:style-name="Tabuľka33.A1" office:value-type="string">
              <text:p text:style-name="Table_20_Heading">Ukazovateľ výkonnosti</text:p>
            </table:table-cell>
            <table:table-cell table:style-name="Tabuľka33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3.2">
          <table:table-cell table:style-name="Tabuľka33.A2" office:value-type="string">
            <text:p text:style-name="P5"/>
          </table:table-cell>
          <table:table-cell table:style-name="Tabuľka33.A2" office:value-type="string">
            <text:p text:style-name="P7">2012</text:p>
          </table:table-cell>
          <table:table-cell table:style-name="Tabuľka33.A2" office:value-type="string">
            <text:p text:style-name="P7">2013</text:p>
          </table:table-cell>
          <table:table-cell table:style-name="Tabuľka33.D2" office:value-type="string">
            <text:p text:style-name="P7">2014</text:p>
          </table:table-cell>
        </table:table-row>
        <table:table-row>
          <table:table-cell table:style-name="Tabuľka33.A2" office:value-type="string">
            <text:p text:style-name="P5">- počet spravovaných cintorínov</text:p>
          </table:table-cell>
          <table:table-cell table:style-name="Tabuľka33.A2" office:value-type="string">
            <text:p text:style-name="P7">1</text:p>
          </table:table-cell>
          <table:table-cell table:style-name="Tabuľka33.A2" office:value-type="string">
            <text:p text:style-name="P7">1</text:p>
          </table:table-cell>
          <table:table-cell table:style-name="Tabuľka33.D2" office:value-type="string">
            <text:p text:style-name="P7">1</text:p>
          </table:table-cell>
        </table:table-row>
      </table:table>
      <text:p text:style-name="P250"/>
      <text:p text:style-name="P250"/>
      <text:p text:style-name="P251"><text:s text:c="17"/>Aktivita zahŕňa činnosti na zabezpečenie cintorínskych a pohrebných služieb pre vytvorenie dôstojného miesta</text:p>
      <text:p text:style-name="P251"><text:s text:c="16"/>pre posledný odpočinok obyvateľov obce Ďurkov v nasledujúcej štruktúre:</text:p>
      <text:p text:style-name="P256"><text:s text:c="16"/>údržba cintorína, kosenie, odvoz odpadu</text:p>
      <text:p text:style-name="P256"><text:s text:c="16"/>údržba domu smútku</text:p>
      <text:p text:style-name="P256"/>
      <text:p text:style-name="P259"/>
      <text:p text:style-name="P189">Program č. 5: Bezpečnosť, právo a poriadok</text:p>
      <text:p text:style-name="P189"/>
      <text:p text:style-name="P147">Zámer programu:</text:p>
      <text:p text:style-name="P222">BEZPEČNÉ <text:s/>A PRIATEĽSKÉ <text:s/>ULICE <text:s/>PRE <text:s/>VŠETKÝCH <text:s/>OBYVATEĽOV <text:s/></text:p>
      <text:p text:style-name="P148"/>
      <text:p text:style-name="P148"/>
      <text:p text:style-name="P136">Aktivita 5.1: Civilná ochrana</text:p>
      <text:p text:style-name="P185"/>
      <text:p text:style-name="P174">Zámer aktivity: <text:s text:c="2"/>Maximálna pripravenosť obce v čase mimoriadnej udalosti</text:p>
      <text:p text:style-name="P174"><text:soft-page-break/></text:p>
      <text:p text:style-name="P174">Cieľ: Zabezpečiť komplexnú krízovú ochranu v prípade mimoriadnej udalosti</text:p>
      <text:p text:style-name="P148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header-rows>
          <table:table-row>
            <table:table-cell table:style-name="Tabuľka34.A1" office:value-type="string">
              <text:p text:style-name="Table_20_Heading">Ukazovateľ výkonnosti</text:p>
            </table:table-cell>
            <table:table-cell table:style-name="Tabuľka34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4.2">
          <table:table-cell table:style-name="Tabuľka34.A2" office:value-type="string">
            <text:p text:style-name="P5"/>
          </table:table-cell>
          <table:table-cell table:style-name="Tabuľka34.A2" office:value-type="string">
            <text:p text:style-name="P7">2011</text:p>
          </table:table-cell>
          <table:table-cell table:style-name="Tabuľka34.A2" office:value-type="string">
            <text:p text:style-name="P7">2012</text:p>
          </table:table-cell>
          <table:table-cell table:style-name="Tabuľka34.D2" office:value-type="string">
            <text:p text:style-name="P7">2013</text:p>
          </table:table-cell>
        </table:table-row>
        <table:table-row>
          <table:table-cell table:style-name="Tabuľka34.A2" office:value-type="string">
            <text:p text:style-name="P5">- plnenie zákonných požiadaviek</text:p>
          </table:table-cell>
          <table:table-cell table:style-name="Tabuľka34.A2" office:value-type="string">
            <text:p text:style-name="P7">100%</text:p>
          </table:table-cell>
          <table:table-cell table:style-name="Tabuľka34.A2" office:value-type="string">
            <text:p text:style-name="P7">100%</text:p>
          </table:table-cell>
          <table:table-cell table:style-name="Tabuľka34.D2" office:value-type="string">
            <text:p text:style-name="P7">100%</text:p>
          </table:table-cell>
        </table:table-row>
      </table:table>
      <text:p text:style-name="P227"/>
      <text:p text:style-name="P227"><text:s/>Plnenie úloh na zabezpečenie ochrany obyvateľstva vyplýva pre mestá a obce zo zákona č.42/1994 Z.z. O</text:p>
      <text:p text:style-name="P227"><text:s/>civilnej ochrane v znení neskorších predpisov.</text:p>
      <text:p text:style-name="P227"/>
      <text:p text:style-name="P246"><text:s text:c="14"/>Bežné výdavky na túto aktivitu sú zahrnuté v programe č.14 – Podporná činnosť a predstavujú režijné náklady </text:p>
      <text:p text:style-name="P246"><text:s text:c="14"/>(mzdy, platy a ostatné osobné vyrovnania, poistné a príspevky do poisťovní a tovary a služby) na jej</text:p>
      <text:p text:style-name="P246"><text:s text:c="14"/>zabezpečenie.</text:p>
      <text:p text:style-name="P249"/>
      <text:p text:style-name="P226"/>
      <text:p text:style-name="P235">Aktivita <text:s/>5.2: Ochrana pred požiarmi</text:p>
      <text:p text:style-name="P235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header-rows>
          <table:table-row table:style-name="Tabuľka35.1">
            <table:table-cell table:style-name="Tabuľka35.A1" office:value-type="string">
              <text:p text:style-name="P1">v €</text:p>
            </table:table-cell>
            <table:table-cell table:style-name="Tabuľka35.A1" office:value-type="string">
              <text:p text:style-name="P2">2012</text:p>
            </table:table-cell>
            <table:table-cell table:style-name="Tabuľka35.A1" office:value-type="string">
              <text:p text:style-name="P2">2013</text:p>
            </table:table-cell>
            <table:table-cell table:style-name="Tabuľka35.D1" office:value-type="string">
              <text:p text:style-name="P2">2014</text:p>
            </table:table-cell>
          </table:table-row>
        </table:table-header-rows>
        <table:table-row table:style-name="Tabuľka35.2">
          <table:table-cell table:style-name="Tabuľka35.A2" office:value-type="string">
            <text:p text:style-name="P5"><text:s text:c="8"/>Rozpočet</text:p>
          </table:table-cell>
          <table:table-cell table:style-name="Tabuľka35.A2" office:value-type="string">
            <text:p text:style-name="P6">35</text:p>
          </table:table-cell>
          <table:table-cell table:style-name="Tabuľka35.A2" office:value-type="string">
            <text:p text:style-name="P7">35</text:p>
          </table:table-cell>
          <table:table-cell table:style-name="Tabuľka35.D2" office:value-type="string">
            <text:p text:style-name="P7">35</text:p>
          </table:table-cell>
        </table:table-row>
      </table:table>
      <text:p text:style-name="Standard"/>
      <text:p text:style-name="P66"><text:s text:c="18"/>Pre zabezpečenie ochrany pred požiarmi ….................... 35 € </text:p>
      <text:p text:style-name="Standard"><text:s/></text:p>
      <text:p text:style-name="Standard"/>
      <text:p text:style-name="P174">Zámer <text:s/>aktivity : <text:s text:c="2"/>Minimálne riziko vzniku požiarov</text:p>
      <text:p text:style-name="P174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header-rows>
          <table:table-row>
            <table:table-cell table:style-name="Tabuľka36.A1" office:value-type="string">
              <text:p text:style-name="Table_20_Heading">Ukazovateľ výkonnosti</text:p>
            </table:table-cell>
            <table:table-cell table:style-name="Tabuľka36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6.2">
          <table:table-cell table:style-name="Tabuľka36.A2" office:value-type="string">
            <text:p text:style-name="P5"/>
          </table:table-cell>
          <table:table-cell table:style-name="Tabuľka36.A2" office:value-type="string">
            <text:p text:style-name="P7">2012</text:p>
          </table:table-cell>
          <table:table-cell table:style-name="Tabuľka36.A2" office:value-type="string">
            <text:p text:style-name="P7">2013</text:p>
          </table:table-cell>
          <table:table-cell table:style-name="Tabuľka36.D2" office:value-type="string">
            <text:p text:style-name="P7">2014</text:p>
          </table:table-cell>
        </table:table-row>
        <table:table-row>
          <table:table-cell table:style-name="Tabuľka36.A2" office:value-type="string">
            <text:p text:style-name="P5">- plnenie zákonných požiadaviek</text:p>
          </table:table-cell>
          <table:table-cell table:style-name="Tabuľka36.A2" office:value-type="string">
            <text:p text:style-name="P7">100%</text:p>
          </table:table-cell>
          <table:table-cell table:style-name="Tabuľka36.A2" office:value-type="string">
            <text:p text:style-name="P7">100%</text:p>
          </table:table-cell>
          <table:table-cell table:style-name="Tabuľka36.D2" office:value-type="string">
            <text:p text:style-name="P7">100%</text:p>
          </table:table-cell>
        </table:table-row>
      </table:table>
      <text:p text:style-name="P162"/>
      <text:p text:style-name="P162"/>
      <text:p text:style-name="P162"><text:s text:c="18"/>Úloha miest a obcí v tejto oblasti je upravená zákonom č.314/2001 Z.z. O ochrane pred požiarmi v znení</text:p>
      <text:p text:style-name="P162"><text:s text:c="18"/>neskorších predpisov.</text:p>
      <text:p text:style-name="P162"/>
      <text:p text:style-name="P162"/>
      <text:p text:style-name="P162"/>
      <text:p text:style-name="P162"/>
      <text:p text:style-name="P162"/>
      <text:p text:style-name="P162"/>
      <text:p text:style-name="P136">Aktivita <text:s/>5.3: Verejné osvetlenie</text:p>
      <text:p text:style-name="P163"/>
      <text:p text:style-name="P163"/>
      <text:p text:style-name="P163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header-rows>
          <table:table-row table:style-name="Tabuľka37.1">
            <table:table-cell table:style-name="Tabuľka37.A1" office:value-type="string">
              <text:p text:style-name="P1">v €</text:p>
            </table:table-cell>
            <table:table-cell table:style-name="Tabuľka37.A1" office:value-type="string">
              <text:p text:style-name="P2">2012</text:p>
            </table:table-cell>
            <table:table-cell table:style-name="Tabuľka37.A1" office:value-type="string">
              <text:p text:style-name="P2">2013</text:p>
            </table:table-cell>
            <table:table-cell table:style-name="Tabuľka37.D1" office:value-type="string">
              <text:p text:style-name="P2">2014</text:p>
            </table:table-cell>
          </table:table-row>
        </table:table-header-rows>
        <table:table-row table:style-name="Tabuľka37.2">
          <table:table-cell table:style-name="Tabuľka37.A2" office:value-type="string">
            <text:p text:style-name="P5"><text:s text:c="8"/>Rozpočet</text:p>
          </table:table-cell>
          <table:table-cell table:style-name="Tabuľka37.A2" office:value-type="string">
            <text:p text:style-name="P6">8 647</text:p>
          </table:table-cell>
          <table:table-cell table:style-name="Tabuľka37.A2" office:value-type="string">
            <text:p text:style-name="P7">8 191</text:p>
          </table:table-cell>
          <table:table-cell table:style-name="Tabuľka37.D2" office:value-type="string">
            <text:p text:style-name="P7">5 996</text:p>
          </table:table-cell>
        </table:table-row>
      </table:table>
      <text:p text:style-name="P163"/>
      <text:p text:style-name="P187">Zámer aktivity: Kvalitné osvetlenie a bezpečná obec</text:p>
      <text:p text:style-name="P188"/>
      <text:p text:style-name="P187">Cieľ: zabezpečiť funkčnosť verejného osvetlenia</text:p>
      <text:p text:style-name="P181"/>
      <text:p text:style-name="P163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header-rows>
          <text:soft-page-break/>
          <table:table-row>
            <table:table-cell table:style-name="Tabuľka38.A1" office:value-type="string">
              <text:p text:style-name="Table_20_Heading">Ukazovateľ výkonnosti</text:p>
            </table:table-cell>
            <table:table-cell table:style-name="Tabuľka38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8.2">
          <table:table-cell table:style-name="Tabuľka38.A2" office:value-type="string">
            <text:p text:style-name="P5"/>
          </table:table-cell>
          <table:table-cell table:style-name="Tabuľka38.A2" office:value-type="string">
            <text:p text:style-name="P7">2012</text:p>
          </table:table-cell>
          <table:table-cell table:style-name="Tabuľka38.A2" office:value-type="string">
            <text:p text:style-name="P7">2013</text:p>
          </table:table-cell>
          <table:table-cell table:style-name="Tabuľka38.D2" office:value-type="string">
            <text:p text:style-name="P7">2014</text:p>
          </table:table-cell>
        </table:table-row>
        <table:table-row>
          <table:table-cell table:style-name="Tabuľka38.A2" office:value-type="string">
            <text:p text:style-name="P5">- počet existujúcich svetelných bodov</text:p>
          </table:table-cell>
          <table:table-cell table:style-name="Tabuľka38.A2" office:value-type="string">
            <text:p text:style-name="P7">110</text:p>
          </table:table-cell>
          <table:table-cell table:style-name="Tabuľka38.A2" office:value-type="string">
            <text:p text:style-name="P7">110</text:p>
          </table:table-cell>
          <table:table-cell table:style-name="Tabuľka38.D2" office:value-type="string">
            <text:p text:style-name="P7">110</text:p>
          </table:table-cell>
        </table:table-row>
      </table:table>
      <text:p text:style-name="P261"/>
      <text:p text:style-name="P263">06.4.0 </text:p>
      <text:p text:style-name="P264">632 <text:s/><text:span text:style-name="T41">energia ….......................................................... <text:s/>4 536 € </text:span></text:p>
      <text:p text:style-name="P264"><text:span text:style-name="T41">637 <text:s/>poplatky …........................................................ <text:s text:c="4"/>686 € </text:span><text:span text:style-name="T22"><text:s/></text:span></text:p>
      <text:p text:style-name="Standard"><text:span text:style-name="T43">651 </text:span><text:s/><text:span text:style-name="T5">úroky................................................................. <text:s text:c="5"/>627 € </text:span></text:p>
      <text:p text:style-name="P267">824 <text:s/>leasing ….......................................<text:span text:style-name="T46">................... <text:s text:c="2"/>2 798 €</text:span></text:p>
      <text:p text:style-name="P268"/>
      <text:p text:style-name="P268"/>
      <text:p text:style-name="P265">Program č. 6: Odpadové hospodárstvo</text:p>
      <text:p text:style-name="P269"/>
      <text:p text:style-name="P270">Zámer programu:</text:p>
      <text:p text:style-name="P260">FUNKČNÝ ADRESNÝ SYSTÉM ODPADOVÉHO HOSPODÁRSTVA NEZAŤAŽUJÚCI <text:s text:c="2"/>ŽIVOTNÉ PROSTREDIE</text:p>
      <text:p text:style-name="P271"><text:s text:c="4"/></text:p>
      <text:p text:style-name="P271"/>
      <text:p text:style-name="P272">Aktivita 6.1. Odvoz a zneškodnenie odpadu</text:p>
      <text:p text:style-name="P271"/>
      <text:p text:style-name="P27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">v €</text:p>
            </table:table-cell>
            <table:table-cell table:style-name="Table1.A1" office:value-type="string">
              <text:p text:style-name="P3">2012</text:p>
            </table:table-cell>
            <table:table-cell table:style-name="Table1.A1" office:value-type="string">
              <text:p text:style-name="P3">2013</text:p>
            </table:table-cell>
            <table:table-cell table:style-name="Table1.D1" office:value-type="string">
              <text:p text:style-name="P3">2014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 text:c="8"/>Rozpočet</text:p>
          </table:table-cell>
          <table:table-cell table:style-name="Table1.A2" office:value-type="string">
            <text:p text:style-name="P6">9 045</text:p>
          </table:table-cell>
          <table:table-cell table:style-name="Table1.A2" office:value-type="string">
            <text:p text:style-name="P7">9 495</text:p>
          </table:table-cell>
          <table:table-cell table:style-name="Table1.D2" office:value-type="string">
            <text:p text:style-name="P7">9 965</text:p>
          </table:table-cell>
        </table:table-row>
      </table:table>
      <text:p text:style-name="P271"/>
      <text:p text:style-name="P273">Zámer aktivity: Obec bez odpadu</text:p>
      <text:p text:style-name="P182"/>
      <text:p text:style-name="P174">Cieľ: zabezpečiť pravidelný odvoz komunálneho odpadu</text:p>
      <text:p text:style-name="P174"/>
      <text:p text:style-name="P182"/>
      <text:p text:style-name="P1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header-rows>
          <table:table-row>
            <table:table-cell table:style-name="Tabuľka39.A1" office:value-type="string">
              <text:p text:style-name="Table_20_Heading">Ukazovateľ výkonnosti</text:p>
            </table:table-cell>
            <table:table-cell table:style-name="Tabuľka39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39.2">
          <table:table-cell table:style-name="Tabuľka39.A2" office:value-type="string">
            <text:p text:style-name="P5"/>
          </table:table-cell>
          <table:table-cell table:style-name="Tabuľka39.A2" office:value-type="string">
            <text:p text:style-name="P7">2012</text:p>
          </table:table-cell>
          <table:table-cell table:style-name="Tabuľka39.A2" office:value-type="string">
            <text:p text:style-name="P7">2013</text:p>
          </table:table-cell>
          <table:table-cell table:style-name="Tabuľka39.D2" office:value-type="string">
            <text:p text:style-name="P7">2014</text:p>
          </table:table-cell>
        </table:table-row>
        <table:table-row>
          <table:table-cell table:style-name="Tabuľka39.A2" office:value-type="string">
            <text:p text:style-name="P5">- celkový počet vyprázdňovaných zberných nádob</text:p>
          </table:table-cell>
          <table:table-cell table:style-name="Tabuľka39.A2" office:value-type="string">
            <text:p text:style-name="P7">288</text:p>
          </table:table-cell>
          <table:table-cell table:style-name="Tabuľka39.A2" office:value-type="string">
            <text:p text:style-name="P7">293</text:p>
          </table:table-cell>
          <table:table-cell table:style-name="Tabuľka39.D2" office:value-type="string">
            <text:p text:style-name="P7">295</text:p>
          </table:table-cell>
        </table:table-row>
      </table:table>
      <text:p text:style-name="P182"/>
      <text:p text:style-name="P182"/>
      <text:p text:style-name="P162">05.1.0</text:p>
      <text:p text:style-name="P162">633 <text:s text:c="2"/>odpadové nádoby …......................................... <text:s text:c="3"/>600 €</text:p>
      <text:p text:style-name="P155">637 <text:s text:c="2"/>vývoz odpadu ….............................................. <text:s/>8 445 € </text:p>
      <text:p text:style-name="P275"/>
      <text:p text:style-name="P275"/>
      <text:p text:style-name="P136">Aktivita 6.2. <text:s/>Kanalizácia - stočné </text:p>
      <text:p text:style-name="P136"/>
      <text:p text:style-name="P1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header-rows>
          <table:table-row table:style-name="Tabuľka3.1">
            <table:table-cell table:style-name="Tabuľka3.A1" office:value-type="string">
              <text:p text:style-name="P1">v €</text:p>
            </table:table-cell>
            <table:table-cell table:style-name="Tabuľka3.A1" office:value-type="string">
              <text:p text:style-name="P3">2012</text:p>
            </table:table-cell>
            <table:table-cell table:style-name="Tabuľka3.A1" office:value-type="string">
              <text:p text:style-name="P3">2013</text:p>
            </table:table-cell>
            <table:table-cell table:style-name="Tabuľka3.D1" office:value-type="string">
              <text:p text:style-name="P3">2014</text:p>
            </table:table-cell>
          </table:table-row>
        </table:table-header-rows>
        <table:table-row table:style-name="Tabuľka3.2">
          <table:table-cell table:style-name="Tabuľka3.A2" office:value-type="string">
            <text:p text:style-name="P5"><text:s text:c="8"/>Rozpočet</text:p>
          </table:table-cell>
          <table:table-cell table:style-name="Tabuľka3.A2" office:value-type="string">
            <text:p text:style-name="P6">0</text:p>
          </table:table-cell>
          <table:table-cell table:style-name="Tabuľka3.A2" office:value-type="string">
            <text:p text:style-name="P7">0</text:p>
          </table:table-cell>
          <table:table-cell table:style-name="Tabuľka3.D2" office:value-type="string">
            <text:p text:style-name="P7">0</text:p>
          </table:table-cell>
        </table:table-row>
      </table:table>
      <text:p text:style-name="P262"/>
      <text:p text:style-name="P94">Zámer aktivity: Obec bez splaškov v miestných rigoloch</text:p>
      <text:p text:style-name="P94"/>
      <text:p text:style-name="P95"><text:span text:style-name="T48">Cieľ: zabezpečiť využívanie jestvujúcej kanalizácie v obc</text:span>i</text:p>
      <text:p text:style-name="P95"><text:soft-page-break/></text:p>
      <text:p text:style-name="P266"/>
      <text:p text:style-name="P266">Program č. 7: pozemné komunikácie a verejné priestranstvá</text:p>
      <text:p text:style-name="P266"><text:s/></text:p>
      <text:p text:style-name="P241">Zámer programu:</text:p>
      <text:p text:style-name="P241"/>
      <text:p text:style-name="P276"><text:span text:style-name="T16">Udržiavanie pozemných komunikácií, verejných priestranstiev</text:span><text:span text:style-name="T49"> </text:span></text:p>
      <text:p text:style-name="P277"/>
      <text:p text:style-name="P191"/>
      <text:p text:style-name="P141">Aktivita 7.1: Správa a údržba pozemných komunikácií</text:p>
      <text:p text:style-name="P148"/>
      <text:p text:style-name="P18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header-rows>
          <table:table-row table:style-name="Tabuľka40.1">
            <table:table-cell table:style-name="Tabuľka40.A1" office:value-type="string">
              <text:p text:style-name="P1">v €</text:p>
            </table:table-cell>
            <table:table-cell table:style-name="Tabuľka40.A1" office:value-type="string">
              <text:p text:style-name="P3">2012</text:p>
            </table:table-cell>
            <table:table-cell table:style-name="Tabuľka40.A1" office:value-type="string">
              <text:p text:style-name="P3">2013</text:p>
            </table:table-cell>
            <table:table-cell table:style-name="Tabuľka40.D1" office:value-type="string">
              <text:p text:style-name="P3">2014</text:p>
            </table:table-cell>
          </table:table-row>
        </table:table-header-rows>
        <table:table-row table:style-name="Tabuľka40.2">
          <table:table-cell table:style-name="Tabuľka40.A2" office:value-type="string">
            <text:p text:style-name="P5"><text:s text:c="8"/>Rozpočet</text:p>
          </table:table-cell>
          <table:table-cell table:style-name="Tabuľka40.A2" office:value-type="string">
            <text:p text:style-name="P6">87</text:p>
          </table:table-cell>
          <table:table-cell table:style-name="Tabuľka40.A2" office:value-type="string">
            <text:p text:style-name="P7">87</text:p>
          </table:table-cell>
          <table:table-cell table:style-name="Tabuľka40.D2" office:value-type="string">
            <text:p text:style-name="P7">87</text:p>
          </table:table-cell>
        </table:table-row>
      </table:table>
      <text:p text:style-name="P186"/>
      <text:p text:style-name="P179">Zámer aktivity: Bezpečná, kvalitná a pohodlná cestná premávka</text:p>
      <text:p text:style-name="P179"/>
      <text:p text:style-name="P179">Cieľ: zvýšiť kvalitu a bezpečnosť pozemných komunikácií</text:p>
      <text:p text:style-name="P179"/>
      <text:p text:style-name="P18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header-rows>
          <table:table-row>
            <table:table-cell table:style-name="Tabuľka41.A1" office:value-type="string">
              <text:p text:style-name="Table_20_Heading">Ukazovateľ výkonnosti</text:p>
            </table:table-cell>
            <table:table-cell table:style-name="Tabuľka41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41.2">
          <table:table-cell table:style-name="Tabuľka41.A2" office:value-type="string">
            <text:p text:style-name="P5"/>
          </table:table-cell>
          <table:table-cell table:style-name="Tabuľka41.A2" office:value-type="string">
            <text:p text:style-name="P7">2011</text:p>
          </table:table-cell>
          <table:table-cell table:style-name="Tabuľka41.A2" office:value-type="string">
            <text:p text:style-name="P7">2012</text:p>
          </table:table-cell>
          <table:table-cell table:style-name="Tabuľka41.D2" office:value-type="string">
            <text:p text:style-name="P7">2013</text:p>
          </table:table-cell>
        </table:table-row>
        <table:table-row>
          <table:table-cell table:style-name="Tabuľka41.A2" office:value-type="string">
            <text:p text:style-name="P5">- dĺžka udržovaných miestnych komunikácií v km</text:p>
          </table:table-cell>
          <table:table-cell table:style-name="Tabuľka41.A2" office:value-type="string">
            <text:p text:style-name="P7">9,5</text:p>
          </table:table-cell>
          <table:table-cell table:style-name="Tabuľka41.A2" office:value-type="string">
            <text:p text:style-name="P7">9,5</text:p>
          </table:table-cell>
          <table:table-cell table:style-name="Tabuľka41.D2" office:value-type="string">
            <text:p text:style-name="P7">9,5</text:p>
          </table:table-cell>
        </table:table-row>
      </table:table>
      <text:p text:style-name="P177"><text:s/><text:span text:style-name="T5"><text:s/>04.5.1</text:span></text:p>
      <text:p text:style-name="P155">611 mzdy …........................................................... <text:s text:c="5"/>62 €</text:p>
      <text:p text:style-name="P155">622 poistné …........................................................ <text:s text:c="5"/>25 €</text:p>
      <text:p text:style-name="P25"/>
      <text:p text:style-name="P186"/>
      <text:p text:style-name="P150">Aktivita: 7.2: Správa a údržba verejných priestranstiev</text:p>
      <text:p text:style-name="P150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header-rows>
          <table:table-row table:style-name="Tabuľka42.1">
            <table:table-cell table:style-name="Tabuľka42.A1" office:value-type="string">
              <text:p text:style-name="P1">v €</text:p>
            </table:table-cell>
            <table:table-cell table:style-name="Tabuľka42.A1" office:value-type="string">
              <text:p text:style-name="P2">2012</text:p>
            </table:table-cell>
            <table:table-cell table:style-name="Tabuľka42.A1" office:value-type="string">
              <text:p text:style-name="P2">2013</text:p>
            </table:table-cell>
            <table:table-cell table:style-name="Tabuľka42.D1" office:value-type="string">
              <text:p text:style-name="P2">2014</text:p>
            </table:table-cell>
          </table:table-row>
        </table:table-header-rows>
        <table:table-row table:style-name="Tabuľka42.2">
          <table:table-cell table:style-name="Tabuľka42.A2" office:value-type="string">
            <text:p text:style-name="P5"><text:s text:c="8"/>Rozpočet</text:p>
          </table:table-cell>
          <table:table-cell table:style-name="Tabuľka42.A2" office:value-type="string">
            <text:p text:style-name="P6">413 420</text:p>
          </table:table-cell>
          <table:table-cell table:style-name="Tabuľka42.A2" office:value-type="string">
            <text:p text:style-name="P7">40 853</text:p>
          </table:table-cell>
          <table:table-cell table:style-name="Tabuľka42.D2" office:value-type="string">
            <text:p text:style-name="P7">42 280</text:p>
          </table:table-cell>
        </table:table-row>
      </table:table>
      <text:p text:style-name="P206"/>
      <text:p text:style-name="P208">Zámer aktivity: Čisté a udržiavané chodníky a ďalšie verejné priestranstva <text:s text:c="7"/></text:p>
      <text:p text:style-name="P208"><text:s text:c="28"/>spríjemňujúce bývanie občanov </text:p>
      <text:p text:style-name="P208"/>
      <text:p text:style-name="P208"/>
      <text:p text:style-name="P208">Cieľ: zabezpečiť pravidelnú údržbu a čistenie verejných priestranstiev</text:p>
      <text:p text:style-name="P208"/>
      <text:p text:style-name="P208"/>
      <text:p text:style-name="P208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header-rows>
          <table:table-row>
            <table:table-cell table:style-name="Tabuľka43.A1" office:value-type="string">
              <text:p text:style-name="Table_20_Heading">Ukazovateľ výkonnosti</text:p>
            </table:table-cell>
            <table:table-cell table:style-name="Tabuľka43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43.2">
          <table:table-cell table:style-name="Tabuľka43.A2" office:value-type="string">
            <text:p text:style-name="P5"/>
          </table:table-cell>
          <table:table-cell table:style-name="Tabuľka43.A2" office:value-type="string">
            <text:p text:style-name="P7">2012</text:p>
          </table:table-cell>
          <table:table-cell table:style-name="Tabuľka43.A2" office:value-type="string">
            <text:p text:style-name="P7">2013</text:p>
          </table:table-cell>
          <table:table-cell table:style-name="Tabuľka43.D2" office:value-type="string">
            <text:p text:style-name="P7">2014 <text:s text:c="12"/></text:p>
          </table:table-cell>
        </table:table-row>
        <table:table-row>
          <table:table-cell table:style-name="Tabuľka43.A2" office:value-type="string">
            <text:p text:style-name="P5">- počet udržovaných priestranstiev</text:p>
          </table:table-cell>
          <table:table-cell table:style-name="Tabuľka43.A2" office:value-type="string">
            <text:p text:style-name="P7">10</text:p>
          </table:table-cell>
          <table:table-cell table:style-name="Tabuľka43.A2" office:value-type="string">
            <text:p text:style-name="P7">10</text:p>
          </table:table-cell>
          <table:table-cell table:style-name="Tabuľka43.D2" office:value-type="string">
            <text:p text:style-name="P7">10</text:p>
          </table:table-cell>
        </table:table-row>
      </table:table>
      <text:p text:style-name="P208"/>
      <text:p text:style-name="P208"/>
      <text:p text:style-name="P199">610 <text:s/>mzdy, platy a ostatné osobné vyrovnania ….............................................. 20 899 € </text:p>
      <text:p text:style-name="P199"><text:soft-page-break/>620 poistné a príspevky do poisťovní …........................................................... <text:s text:c="2"/>7 299 € </text:p>
      <text:p text:style-name="P199">633 materiál, náradie benzín …......................................................................... <text:s text:c="2"/>4 300 € </text:p>
      <text:p text:style-name="P199">636 prenájom …................................................................................................ <text:s text:c="8"/>51 € </text:p>
      <text:p text:style-name="P199">637 služby, dohody …....................................................................................... <text:s text:c="3"/>6 854 € <text:span text:style-name="T22"><text:s/></text:span></text:p>
      <text:p text:style-name="P199">651 splátka úrokov …........................................................................................ <text:s text:c="2"/>8 850 <text:s/>€<text:span text:style-name="T22"> <text:s/></text:span></text:p>
      <text:p text:style-name="P199">717 regenerácia námestia <text:s/>.............................................................................. <text:s text:c="2"/>364 392 €</text:p>
      <text:p text:style-name="P199">717 nákup pozemkov ..................................................................................... <text:s text:c="6"/>2 775 € <text:s/></text:p>
      <text:p text:style-name="P199"/>
      <text:p text:style-name="P212"><text:s text:c="7"/>P<text:span text:style-name="T39">ROGRAM Č. </text:span>8: <text:span text:style-name="T39">ZÁSOBOVANIE VODOU</text:span></text:p>
      <text:p text:style-name="P207"/>
      <text:p text:style-name="P274"/>
      <text:p text:style-name="P195"/>
      <text:p text:style-name="P241">Zámer programu:</text:p>
      <text:p text:style-name="P241"/>
      <text:p text:style-name="P276"><text:span text:style-name="T17">ČISTÉ POVRCHOVÉ <text:s/>VODY <text:s/>A PITNÁ VODA PRE VŠETKÝCH OBČANOV</text:span><text:span text:style-name="T49"> </text:span></text:p>
      <text:p text:style-name="P277"/>
      <text:p text:style-name="P191"/>
      <text:p text:style-name="P144">Aktivita 8.1: Správa a údržba obecného vodovodu</text:p>
      <text:p text:style-name="P144"/>
      <text:p text:style-name="P195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header-rows>
          <table:table-row table:style-name="Tabuľka44.1">
            <table:table-cell table:style-name="Tabuľka44.A1" office:value-type="string">
              <text:p text:style-name="P1">v €</text:p>
            </table:table-cell>
            <table:table-cell table:style-name="Tabuľka44.A1" office:value-type="string">
              <text:p text:style-name="P3">2012</text:p>
            </table:table-cell>
            <table:table-cell table:style-name="Tabuľka44.A1" office:value-type="string">
              <text:p text:style-name="P3">2013</text:p>
            </table:table-cell>
            <table:table-cell table:style-name="Tabuľka44.D1" office:value-type="string">
              <text:p text:style-name="P3">2014</text:p>
            </table:table-cell>
          </table:table-row>
        </table:table-header-rows>
        <table:table-row table:style-name="Tabuľka44.2">
          <table:table-cell table:style-name="Tabuľka44.A2" office:value-type="string">
            <text:p text:style-name="P5"><text:s text:c="8"/>Rozpočet</text:p>
          </table:table-cell>
          <table:table-cell table:style-name="Tabuľka44.A2" office:value-type="string">
            <text:p text:style-name="P6">55 170</text:p>
          </table:table-cell>
          <table:table-cell table:style-name="Tabuľka44.A2" office:value-type="string">
            <text:p text:style-name="P7">57 920</text:p>
          </table:table-cell>
          <table:table-cell table:style-name="Tabuľka44.D2" office:value-type="string">
            <text:p text:style-name="P7">60 810</text:p>
          </table:table-cell>
        </table:table-row>
      </table:table>
      <text:p text:style-name="P210"/>
      <text:p text:style-name="P179">Zámer aktivity: Pitná voda pre všetkých občanov </text:p>
      <text:p text:style-name="P213"/>
      <text:p text:style-name="P179">Cieľ: zabezpečiť dodávku pitnej vody do každej domácnosti</text:p>
      <text:p text:style-name="P191"/>
      <text:p text:style-name="P191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header-rows>
          <table:table-row>
            <table:table-cell table:style-name="Tabuľka45.A1" office:value-type="string">
              <text:p text:style-name="Table_20_Heading">Ukazovateľ výkonnosti</text:p>
            </table:table-cell>
            <table:table-cell table:style-name="Tabuľka45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45.2">
          <table:table-cell table:style-name="Tabuľka45.A2" office:value-type="string">
            <text:p text:style-name="P5"/>
          </table:table-cell>
          <table:table-cell table:style-name="Tabuľka45.A2" office:value-type="string">
            <text:p text:style-name="P7">2012</text:p>
          </table:table-cell>
          <table:table-cell table:style-name="Tabuľka45.A2" office:value-type="string">
            <text:p text:style-name="P7">2013</text:p>
          </table:table-cell>
          <table:table-cell table:style-name="Tabuľka45.D2" office:value-type="string">
            <text:p text:style-name="P7">2014 <text:s text:c="12"/></text:p>
          </table:table-cell>
        </table:table-row>
        <table:table-row>
          <table:table-cell table:style-name="Tabuľka45.A2" office:value-type="string">
            <text:p text:style-name="P5">- počet odberných miest</text:p>
          </table:table-cell>
          <table:table-cell table:style-name="Tabuľka45.A2" office:value-type="string">
            <text:p text:style-name="P7">240</text:p>
          </table:table-cell>
          <table:table-cell table:style-name="Tabuľka45.A2" office:value-type="string">
            <text:p text:style-name="P7">245</text:p>
          </table:table-cell>
          <table:table-cell table:style-name="Tabuľka45.D2" office:value-type="string">
            <text:p text:style-name="P7">250</text:p>
          </table:table-cell>
        </table:table-row>
      </table:table>
      <text:p text:style-name="P92"/>
      <text:p text:style-name="P92"/>
      <text:p text:style-name="P89">06.3.0 </text:p>
      <text:p text:style-name="Standard"><text:span text:style-name="T44">632 <text:s text:c="3"/></text:span><text:span text:style-name="T42">energie / elektrina pre čerpadlá/ <text:s text:c="7"/>…..................................................................... 7 329 € </text:span></text:p>
      <text:p text:style-name="P98">632 <text:s text:c="3"/>vodné / <text:span text:style-name="T45">Obec Bidovce/ <text:s/>…...................................................................................... <text:s/>42 866 € </text:span></text:p>
      <text:p text:style-name="P99">633 <text:s text:c="3"/>materiál <text:s/>….............................................................................................................. <text:s text:c="3"/>1 500 € <text:s/></text:p>
      <text:p text:style-name="P99">635 <text:s text:c="3"/>údržba …................................................................................................................. <text:s text:c="6"/>200 € </text:p>
      <text:p text:style-name="P99">637 <text:s text:c="3"/>služby,správa vodovodu, rozbor vody, odpočet vodomerov ….............................. <text:s text:c="4"/>3 275 € </text:p>
      <text:p text:style-name="P100"/>
      <text:p text:style-name="P100"/>
      <text:p text:style-name="P100"/>
      <text:p text:style-name="P100"/>
      <text:p text:style-name="P88">Program č. 9: Vzdelávanie</text:p>
      <text:p text:style-name="P88"/>
      <text:p text:style-name="P38">Zámer programu:</text:p>
      <text:p text:style-name="P38"/>
      <text:p text:style-name="P38"/>
      <text:p text:style-name="P278"><text:soft-page-break/><text:span text:style-name="T10">MODERNÁ ŠKOLA A ŠKOLSKÉ ZARIADENIA REŠPEKTUJÚCE</text:span> </text:p>
      <text:p text:style-name="P279">INDIVIDUÁLNE <text:s/>POTREBYA ZÁUJMY ŽIAKOV </text:p>
      <text:p text:style-name="P139"/>
      <text:p text:style-name="P139">Aktivita 9.1: Materská škola, ŠKD, ŠJ</text:p>
      <text:p text:style-name="P194"/>
      <text:p text:style-name="P194"/>
      <text:p text:style-name="P194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header-rows>
          <table:table-row table:style-name="Tabuľka46.1">
            <table:table-cell table:style-name="Tabuľka46.A1" office:value-type="string">
              <text:p text:style-name="P1">v €</text:p>
            </table:table-cell>
            <table:table-cell table:style-name="Tabuľka46.A1" office:value-type="string">
              <text:p text:style-name="P3">2012</text:p>
            </table:table-cell>
            <table:table-cell table:style-name="Tabuľka46.A1" office:value-type="string">
              <text:p text:style-name="P3">2013</text:p>
            </table:table-cell>
            <table:table-cell table:style-name="Tabuľka46.D1" office:value-type="string">
              <text:p text:style-name="P3">2014</text:p>
            </table:table-cell>
          </table:table-row>
        </table:table-header-rows>
        <table:table-row table:style-name="Tabuľka46.2">
          <table:table-cell table:style-name="Tabuľka46.A2" office:value-type="string">
            <text:p text:style-name="P5"><text:s text:c="8"/>Rozpočet</text:p>
          </table:table-cell>
          <table:table-cell table:style-name="Tabuľka46.A2" office:value-type="string">
            <text:p text:style-name="P6">117 551</text:p>
          </table:table-cell>
          <table:table-cell table:style-name="Tabuľka46.A2" office:value-type="string">
            <text:p text:style-name="P7">123 121</text:p>
          </table:table-cell>
          <table:table-cell table:style-name="Tabuľka46.D2" office:value-type="string">
            <text:p text:style-name="P7">128 853</text:p>
          </table:table-cell>
        </table:table-row>
      </table:table>
      <text:p text:style-name="P194"/>
      <text:p text:style-name="P209">Zámer aktivity: Materská škola rešpektujúce individuálne potreby detí a rodičov</text:p>
      <text:p text:style-name="P197"/>
      <text:p text:style-name="P209">Cieľ: zabezpečiť výchovno-vzdelávacie služby pre deti v predškolskom veku</text:p>
      <text:p text:style-name="P209"/>
      <text:p text:style-name="P194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header-rows>
          <table:table-row>
            <table:table-cell table:style-name="Tabuľka47.A1" office:value-type="string">
              <text:p text:style-name="Table_20_Heading">Ukazovateľ výkonnosti</text:p>
            </table:table-cell>
            <table:table-cell table:style-name="Tabuľka47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47.2"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7">2012</text:p>
          </table:table-cell>
          <table:table-cell table:style-name="Tabuľka47.A2" office:value-type="string">
            <text:p text:style-name="P7">2013</text:p>
          </table:table-cell>
          <table:table-cell table:style-name="Tabuľka47.D2" office:value-type="string">
            <text:p text:style-name="P7">2014</text:p>
          </table:table-cell>
        </table:table-row>
        <table:table-row>
          <table:table-cell table:style-name="Tabuľka47.A2" office:value-type="string">
            <text:p text:style-name="P5">- počet detí v <text:s/>materskej škole</text:p>
          </table:table-cell>
          <table:table-cell table:style-name="Tabuľka47.A2" office:value-type="string">
            <text:p text:style-name="P7">40</text:p>
          </table:table-cell>
          <table:table-cell table:style-name="Tabuľka47.A2" office:value-type="string">
            <text:p text:style-name="P7">40</text:p>
          </table:table-cell>
          <table:table-cell table:style-name="Tabuľka47.D2" office:value-type="string">
            <text:p text:style-name="P7">40</text:p>
          </table:table-cell>
        </table:table-row>
      </table:table>
      <text:p text:style-name="P194"/>
      <text:p text:style-name="P194"/>
      <text:p text:style-name="P194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header-rows>
          <table:table-row>
            <table:table-cell table:style-name="Tabuľka48.A1" office:value-type="string">
              <text:p text:style-name="Table_20_Heading">Ukazovateľ výkonnosti</text:p>
            </table:table-cell>
            <table:table-cell table:style-name="Tabuľka48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48.2">
          <table:table-cell table:style-name="Tabuľka48.A2" office:value-type="string">
            <text:p text:style-name="P5"/>
          </table:table-cell>
          <table:table-cell table:style-name="Tabuľka48.A2" office:value-type="string">
            <text:p text:style-name="P7">2012</text:p>
          </table:table-cell>
          <table:table-cell table:style-name="Tabuľka48.A2" office:value-type="string">
            <text:p text:style-name="P7">2013</text:p>
          </table:table-cell>
          <table:table-cell table:style-name="Tabuľka48.D2" office:value-type="string">
            <text:p text:style-name="P7">2014</text:p>
          </table:table-cell>
        </table:table-row>
        <table:table-row>
          <table:table-cell table:style-name="Tabuľka48.A2" office:value-type="string">
            <text:p text:style-name="P5">- pripravenosť detí na povinnú školskú dochádzku</text:p>
          </table:table-cell>
          <table:table-cell table:style-name="Tabuľka48.A2" office:value-type="string">
            <text:p text:style-name="P7">100 %</text:p>
          </table:table-cell>
          <table:table-cell table:style-name="Tabuľka48.A2" office:value-type="string">
            <text:p text:style-name="P7">100 %</text:p>
          </table:table-cell>
          <table:table-cell table:style-name="Tabuľka48.D2" office:value-type="string">
            <text:p text:style-name="P7">100 %</text:p>
          </table:table-cell>
        </table:table-row>
      </table:table>
      <text:p text:style-name="P194"/>
      <text:p text:style-name="P194"/>
      <text:p text:style-name="P194"/>
      <text:p text:style-name="P194"/>
      <text:p text:style-name="P280"><text:s text:c="8"/>610 <text:s text:c="4"/>Mzdy, platy a ostatné osobné vyrovnania …............................... 64 712 <text:s/>€ </text:p>
      <text:p text:style-name="P280"><text:s text:c="8"/>620 <text:s text:c="4"/>Poistné a príspevok do poisťovní …............................................ 22 610 <text:s/>€ </text:p>
      <text:p text:style-name="P280"><text:s text:c="8"/>630 <text:s text:c="4"/>Tovary a služby ........................................................................... 22 529 <text:s/>€ </text:p>
      <text:p text:style-name="P198">640 <text:s text:c="4"/>Náhrady ….................................................................................... <text:s text:c="4"/>300 <text:s/>€</text:p>
      <text:p text:style-name="P198">641 <text:s text:c="4"/>Transfér družina …....................................................................... <text:s/>7 400 <text:s/>€</text:p>
      <text:p text:style-name="P198"/>
      <text:p text:style-name="P286"><text:s text:c="9"/></text:p>
      <text:p text:style-name="P287"/>
      <text:p text:style-name="P287"><text:s text:c="10"/></text:p>
      <text:p text:style-name="P287"/>
      <text:p text:style-name="P287"><text:s text:c="10"/><text:span text:style-name="T18">Aktivita 9.2: Základná škola</text:span></text:p>
      <text:p text:style-name="P287"/>
      <text:p text:style-name="P287"><text:s text:c="11"/></text:p>
      <text:p text:style-name="P287"><text:s text:c="10"/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header-rows>
          <table:table-row table:style-name="Tabuľka49.1">
            <table:table-cell table:style-name="Tabuľka49.A1" office:value-type="string">
              <text:p text:style-name="P1">v €</text:p>
            </table:table-cell>
            <table:table-cell table:style-name="Tabuľka49.A1" office:value-type="string">
              <text:p text:style-name="P3">2012</text:p>
            </table:table-cell>
            <table:table-cell table:style-name="Tabuľka49.A1" office:value-type="string">
              <text:p text:style-name="P3">2013</text:p>
            </table:table-cell>
            <table:table-cell table:style-name="Tabuľka49.D1" office:value-type="string">
              <text:p text:style-name="P3">2014</text:p>
            </table:table-cell>
          </table:table-row>
        </table:table-header-rows>
        <table:table-row table:style-name="Tabuľka49.2">
          <table:table-cell table:style-name="Tabuľka49.A2" office:value-type="string">
            <text:p text:style-name="P5"><text:s text:c="8"/>Rozpočet</text:p>
          </table:table-cell>
          <table:table-cell table:style-name="Tabuľka49.A2" office:value-type="string">
            <text:p text:style-name="P11">364 380</text:p>
          </table:table-cell>
          <table:table-cell table:style-name="Tabuľka49.A2" office:value-type="string">
            <text:p text:style-name="P12">374 290</text:p>
          </table:table-cell>
          <table:table-cell table:style-name="Tabuľka49.D2" office:value-type="string">
            <text:p text:style-name="P12">384 380</text:p>
          </table:table-cell>
        </table:table-row>
      </table:table>
      <text:p text:style-name="P287"/>
      <text:p text:style-name="P287"><text:s text:c="10"/><text:span text:style-name="T36">Zámer aktivity: Základná škola rešpektujúce individuálne potreby detí a záujmy rodičov</text:span></text:p>
      <text:p text:style-name="P288"><text:s text:c="4"/></text:p>
      <text:p text:style-name="P288"><text:s text:c="7"/>Cieľ: zabezpečiť vysokokvalitný výchovno-vzdelávací proces pre žiakov školy</text:p>
      <text:p text:style-name="P287"/>
      <text:p text:style-name="P287"/>
      <text:p text:style-name="P287"/>
      <text:p text:style-name="P287"><text:s text:c="9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header-rows>
          <text:soft-page-break/>
          <table:table-row>
            <table:table-cell table:style-name="Tabuľka50.A1" office:value-type="string">
              <text:p text:style-name="Table_20_Heading">Ukazovateľ výkonnosti</text:p>
            </table:table-cell>
            <table:table-cell table:style-name="Tabuľka5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0.2">
          <table:table-cell table:style-name="Tabuľka50.A2" office:value-type="string">
            <text:p text:style-name="P5"/>
          </table:table-cell>
          <table:table-cell table:style-name="Tabuľka50.A2" office:value-type="string">
            <text:p text:style-name="P7">2012</text:p>
          </table:table-cell>
          <table:table-cell table:style-name="Tabuľka50.A2" office:value-type="string">
            <text:p text:style-name="P7">2013</text:p>
          </table:table-cell>
          <table:table-cell table:style-name="Tabuľka50.D2" office:value-type="string">
            <text:p text:style-name="P7">2014</text:p>
          </table:table-cell>
        </table:table-row>
        <table:table-row>
          <table:table-cell table:style-name="Tabuľka50.A2" office:value-type="string">
            <text:p text:style-name="P5">- počet detí základnej školy</text:p>
          </table:table-cell>
          <table:table-cell table:style-name="Tabuľka50.A2" office:value-type="string">
            <text:p text:style-name="P7">207</text:p>
          </table:table-cell>
          <table:table-cell table:style-name="Tabuľka50.A2" office:value-type="string">
            <text:p text:style-name="P7">217</text:p>
          </table:table-cell>
          <table:table-cell table:style-name="Tabuľka50.D2" office:value-type="string">
            <text:p text:style-name="P7">227</text:p>
          </table:table-cell>
        </table:table-row>
      </table:table>
      <text:p text:style-name="P287"/>
      <text:p text:style-name="P287"/>
      <text:p text:style-name="P287"><text:s text:c="10"/><text:span text:style-name="T7">Dotácia na základnú školu z krajského školského úradu <text:s text:c="2"/>….......................................... <text:s/>360 000 <text:s/>€ <text:s/></text:span></text:p>
      <text:p text:style-name="P282"><text:s text:c="7"/></text:p>
      <text:p text:style-name="P282"><text:s text:c="8"/><text:span text:style-name="T19">610 <text:s/>mzdy, <text:s/>platy a ostatné osobné vyrovnania <text:s/>…................................................................ <text:s text:c="3"/>206 845 €</text:span></text:p>
      <text:p text:style-name="P287"><text:s text:c="9"/><text:span text:style-name="T5">620 <text:s text:c="2"/>poistné a príspevky do poisťovní ….............................................................................. <text:s text:c="6"/>70 278 € <text:s text:c="2"/></text:span></text:p>
      <text:p text:style-name="P283"><text:s text:c="8"/>630 <text:s/>tovary a služby ….......................................................................................................... <text:s text:c="6"/>82 877 €</text:p>
      <text:p text:style-name="P283"><text:s text:c="8"/><text:span text:style-name="T48">Z vlastných zdrojov …......................................................................................................... <text:s text:c="12"/>90 <text:s/>€</text:span></text:p>
      <text:p text:style-name="P282"><text:s text:c="8"/><text:span text:style-name="T19">630 tovary a služby …............................................................................................................. <text:s text:c="11"/>90 <text:s/>€</text:span></text:p>
      <text:p text:style-name="P283"><text:s text:c="8"/><text:span text:style-name="T48">z úradu práce <text:s/>…..................................................................................................................... <text:s text:c="5"/>4 290 €</text:span></text:p>
      <text:p text:style-name="P283"><text:s text:c="8"/>642 transfery (štipendium, učebné pomôcky) ….................................................................... <text:s text:c="7"/>4 290 € <text:s/></text:p>
      <text:p text:style-name="P283"/>
      <text:p text:style-name="P283"/>
      <text:p text:style-name="P284"><text:s text:c="8"/>Aktivita <text:s/>zahŕňa činnosti vedúce k zabezpečeniu kvalitného výchovno – vzdelávacieho procesu v obci. Financovanie </text:p>
      <text:p text:style-name="P285"><text:s text:c="3"/>škôl a školských zariadení s právnou subjektivitou sa riadi zákonom č.597/2003 Z.z. o financovaní <text:s/>základných škôl, <text:s text:c="17"/>verejnej správy v znení neskorších predpisov. Krajský školský úrad v Košiciach poskytuje mestu/obci <text:s text:c="2"/>dotáciu na </text:p>
      <text:p text:style-name="P285"><text:s text:c="7"/>prenesený výkon štátnej správy v oblasti školstva <text:s text:c="2"/>(dotácia na bežné výdavky <text:s text:c="3"/>vrátane výdavkov na <text:s text:c="3"/>mzdy, platy, <text:s text:c="5"/></text:p>
      <text:p text:style-name="P285"><text:s text:c="3"/>služobné <text:s/>príjmy <text:s text:c="3"/>a ostatné osobné vyrovnania, poistné a príspevok do poisťovní, dotácia na osobné <text:s text:c="2"/>náklady <text:s text:c="9"/></text:p>
      <text:p text:style-name="P285">asistentov učiteľov, na vykrytie nákladov súvisiacich s poskytovaním záujmového vzdelávania <text:s text:c="4"/>prostredníctvom</text:p>
      <text:p text:style-name="P285"><text:s text:c="6"/>vzdelávacích poukazov <text:s/>a pod.), ktorá je zahrnutá v príjmovej časti rozpočtu v časti Bežné príjmy – granty a transfery,</text:p>
      <text:p text:style-name="P283"><text:s text:c="8"/>z príjmov a z vlastných príjmov.</text:p>
      <text:p text:style-name="P283"/>
      <text:p text:style-name="P281"><text:s/></text:p>
      <text:p text:style-name="P189">rogram č. 10: <text:span text:style-name="T50">K</text:span>ultúra <text:span text:style-name="T50">A ŠPORT</text:span></text:p>
      <text:p text:style-name="P83"/>
      <text:p text:style-name="P38">Zámer programu:</text:p>
      <text:p text:style-name="P109">VYSOKÁ ÚROVEŇ KULTÚRNEHO POVEDOMIA OBČANOV</text:p>
      <text:p text:style-name="P40"/>
      <text:p text:style-name="P41">Aktivita 10.1: Podpora kultúrnych podujatí<text:tab/></text:p>
      <text:p text:style-name="P84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header-rows>
          <table:table-row table:style-name="Tabuľka51.1">
            <table:table-cell table:style-name="Tabuľka51.A1" office:value-type="string">
              <text:p text:style-name="P1">v €</text:p>
            </table:table-cell>
            <table:table-cell table:style-name="Tabuľka51.A1" office:value-type="string">
              <text:p text:style-name="P2">2012</text:p>
            </table:table-cell>
            <table:table-cell table:style-name="Tabuľka51.A1" office:value-type="string">
              <text:p text:style-name="P2">2013</text:p>
            </table:table-cell>
            <table:table-cell table:style-name="Tabuľka51.D1" office:value-type="string">
              <text:p text:style-name="P2">2014</text:p>
            </table:table-cell>
          </table:table-row>
        </table:table-header-rows>
        <table:table-row table:style-name="Tabuľka51.2">
          <table:table-cell table:style-name="Tabuľka51.A2" office:value-type="string">
            <text:p text:style-name="P5"><text:s text:c="8"/>Rozpočet</text:p>
          </table:table-cell>
          <table:table-cell table:style-name="Tabuľka51.A2" office:value-type="string">
            <text:p text:style-name="P6">11 274</text:p>
          </table:table-cell>
          <table:table-cell table:style-name="Tabuľka51.A2" office:value-type="string">
            <text:p text:style-name="P7">11 884</text:p>
          </table:table-cell>
          <table:table-cell table:style-name="Tabuľka51.D2" office:value-type="string">
            <text:p text:style-name="P7">12 434</text:p>
          </table:table-cell>
        </table:table-row>
      </table:table>
      <text:p text:style-name="P51"/>
      <text:p text:style-name="P51"/>
      <text:p text:style-name="P51">Zámer aktivity <text:s/>: Kultúra obcí pre každého</text:p>
      <text:p text:style-name="P51"/>
      <text:p text:style-name="P96">Cieľ: udržať tradíciu miestnej kultúry</text:p>
      <text:p text:style-name="P193"/>
      <text:p text:style-name="P214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header-rows>
          <table:table-row>
            <table:table-cell table:style-name="Tabuľka52.A1" office:value-type="string">
              <text:p text:style-name="Table_20_Heading">Ukazovateľ výkonnosti</text:p>
            </table:table-cell>
            <table:table-cell table:style-name="Tabuľka52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2.2">
          <table:table-cell table:style-name="Tabuľka52.A2" office:value-type="string">
            <text:p text:style-name="P5"/>
          </table:table-cell>
          <table:table-cell table:style-name="Tabuľka52.A2" office:value-type="string">
            <text:p text:style-name="P7">2012</text:p>
          </table:table-cell>
          <table:table-cell table:style-name="Tabuľka52.A2" office:value-type="string">
            <text:p text:style-name="P7">2013</text:p>
          </table:table-cell>
          <table:table-cell table:style-name="Tabuľka52.D2" office:value-type="string">
            <text:p text:style-name="P7">2014</text:p>
          </table:table-cell>
        </table:table-row>
        <table:table-row>
          <table:table-cell table:style-name="Tabuľka52.A2" office:value-type="string">
            <text:p text:style-name="P5">- počet zorganizovaných kultúrnych podujatí</text:p>
          </table:table-cell>
          <table:table-cell table:style-name="Tabuľka52.A2" office:value-type="string">
            <text:p text:style-name="P7">5</text:p>
          </table:table-cell>
          <table:table-cell table:style-name="Tabuľka52.A2" office:value-type="string">
            <text:p text:style-name="P7">5</text:p>
          </table:table-cell>
          <table:table-cell table:style-name="Tabuľka52.D2" office:value-type="string">
            <text:p text:style-name="P7">5</text:p>
          </table:table-cell>
        </table:table-row>
      </table:table>
      <text:p text:style-name="P214"/>
      <text:p text:style-name="P215"><text:span text:style-name="T7">08.2.0 <text:s/>…....................................................................................... <text:s text:c="2"/>10 544 <text:s/>€ </text:span><text:span text:style-name="T5"><text:s/></text:span></text:p>
      <text:p text:style-name="P195"/>
      <text:p text:style-name="P195">632 <text:s text:c="4"/>energie ….............................................................................. <text:s text:c="2"/>7 684 € <text:s/></text:p>
      <text:p text:style-name="P195">633 <text:s text:c="4"/>materiál …............................................................................. <text:s text:c="4"/>900 <text:s/>€ </text:p>
      <text:p text:style-name="P195">637 <text:s text:c="4"/>služby, kultúrne podujatia, dohody ….................................. <text:s text:c="3"/>1 300 € <text:s/></text:p>
      <text:p text:style-name="P195">642 <text:s text:c="4"/>transfer cirkvám …............................................................... <text:s text:c="6"/>660 € <text:s/></text:p>
      <text:p text:style-name="P195"/>
      <text:p text:style-name="P200"><text:soft-page-break/>Poriadané kultúrne podujatia …...................................................... 730 € <text:s/></text:p>
      <text:p text:style-name="P200"/>
      <text:p text:style-name="P195">- Divadelný Ďurkov …........................................................................ <text:s text:c="2"/>250 €</text:p>
      <text:p text:style-name="P195">- Deň matiek …................................................................................... <text:s text:c="2"/>150 €</text:p>
      <text:p text:style-name="P195">- Deň detí …....................................................................................... <text:s text:c="3"/>100 €</text:p>
      <text:p text:style-name="P195">- Mesiac úcty k starším <text:s/>…................................................................. <text:s text:c="3"/>100 € </text:p>
      <text:p text:style-name="P195">- Ukončenie škol.roka ….................................................................... <text:s text:c="3"/>100 €</text:p>
      <text:p text:style-name="P195">- Vatra …............................................................................................ <text:s text:c="5"/>30 €</text:p>
      <text:p text:style-name="P195"/>
      <text:p text:style-name="P195"/>
      <text:p text:style-name="P195"/>
      <text:p text:style-name="P195"/>
      <text:p text:style-name="P195"/>
      <text:p text:style-name="P195"/>
      <text:p text:style-name="P211">Aktivita 10.2: Obecný futbalový klub </text:p>
      <text:p text:style-name="P210"/>
      <text:p text:style-name="P195"/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header-rows>
          <table:table-row table:style-name="Tabuľka53.1">
            <table:table-cell table:style-name="Tabuľka53.A1" office:value-type="string">
              <text:p text:style-name="P1">v €</text:p>
            </table:table-cell>
            <table:table-cell table:style-name="Tabuľka53.A1" office:value-type="string">
              <text:p text:style-name="P3">2012</text:p>
            </table:table-cell>
            <table:table-cell table:style-name="Tabuľka53.A1" office:value-type="string">
              <text:p text:style-name="P3">2013</text:p>
            </table:table-cell>
            <table:table-cell table:style-name="Tabuľka53.D1" office:value-type="string">
              <text:p text:style-name="P3">2014</text:p>
            </table:table-cell>
          </table:table-row>
        </table:table-header-rows>
        <table:table-row table:style-name="Tabuľka53.2">
          <table:table-cell table:style-name="Tabuľka53.A2" office:value-type="string">
            <text:p text:style-name="P5"><text:s text:c="8"/>Rozpočet</text:p>
          </table:table-cell>
          <table:table-cell table:style-name="Tabuľka53.A2" office:value-type="string">
            <text:p text:style-name="P6">12 800</text:p>
          </table:table-cell>
          <table:table-cell table:style-name="Tabuľka53.A2" office:value-type="string">
            <text:p text:style-name="P7">13 445</text:p>
          </table:table-cell>
          <table:table-cell table:style-name="Tabuľka53.D2" office:value-type="string">
            <text:p text:style-name="P7">14 105</text:p>
          </table:table-cell>
        </table:table-row>
      </table:table>
      <text:p text:style-name="P195"/>
      <text:p text:style-name="P195"/>
      <text:p text:style-name="P208">Zámer aktivity: Športové podujatia prispievajúce k rozvoju telesnej zdatnosti detí, mládeže a <text:s text:c="3"/></text:p>
      <text:p text:style-name="P208"><text:s text:c="28"/>dospelých </text:p>
      <text:p text:style-name="P208"/>
      <text:p text:style-name="P208">Cieľ: zabezpečiť podporu futbalu v obci</text:p>
      <text:p text:style-name="P195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header-rows>
          <table:table-row>
            <table:table-cell table:style-name="Tabuľka54.A1" office:value-type="string">
              <text:p text:style-name="Table_20_Heading">Ukazovateľ výkonnosti</text:p>
            </table:table-cell>
            <table:table-cell table:style-name="Tabuľka54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4.2">
          <table:table-cell table:style-name="Tabuľka54.A2" office:value-type="string">
            <text:p text:style-name="P5"/>
          </table:table-cell>
          <table:table-cell table:style-name="Tabuľka54.A2" office:value-type="string">
            <text:p text:style-name="P7">2012</text:p>
          </table:table-cell>
          <table:table-cell table:style-name="Tabuľka54.A2" office:value-type="string">
            <text:p text:style-name="P7">2013</text:p>
          </table:table-cell>
          <table:table-cell table:style-name="Tabuľka54.D2" office:value-type="string">
            <text:p text:style-name="P7">2014</text:p>
          </table:table-cell>
        </table:table-row>
        <table:table-row>
          <table:table-cell table:style-name="Tabuľka54.A2" office:value-type="string">
            <text:p text:style-name="P5">- počet futbalových mužstiev</text:p>
          </table:table-cell>
          <table:table-cell table:style-name="Tabuľka54.A2" office:value-type="string">
            <text:p text:style-name="P7">2</text:p>
          </table:table-cell>
          <table:table-cell table:style-name="Tabuľka54.A2" office:value-type="string">
            <text:p text:style-name="P7">2</text:p>
          </table:table-cell>
          <table:table-cell table:style-name="Tabuľka54.D2" office:value-type="string">
            <text:p text:style-name="P7">2</text:p>
          </table:table-cell>
        </table:table-row>
      </table:table>
      <text:p text:style-name="P195"/>
      <text:p text:style-name="P195"><text:span text:style-name="T48">08.1.0 …....................................................................................... 12 800 €</text:span> </text:p>
      <text:p text:style-name="P217"/>
      <text:p text:style-name="P195">610 <text:s text:c="2"/>mzdy, platy …..................................................................... <text:s text:c="3"/>3 321 € </text:p>
      <text:p text:style-name="P195">620 <text:s text:c="2"/>poistné …............................................................................ <text:s text:c="3"/>1 159 € </text:p>
      <text:p text:style-name="P195">631 <text:s text:c="2"/>cestovné …........................................................................ <text:s text:c="8"/>100 € <text:s/></text:p>
      <text:p text:style-name="P195">632 <text:s text:c="2"/>energie <text:s/>…......................................................................... <text:s text:c="5"/>3 963 € </text:p>
      <text:p text:style-name="P195">633 <text:s text:c="2"/>materiál …......................................................................... <text:s text:c="8"/>750 € </text:p>
      <text:p text:style-name="P195">634 <text:s text:c="2"/>prepravné …...................................................................... <text:s text:c="5"/>1 400 € </text:p>
      <text:p text:style-name="P195">637 <text:s text:c="2"/>služby , dohody …............................................................. <text:s text:c="5"/>2 107 € </text:p>
      <text:p text:style-name="P195"/>
      <text:p text:style-name="P195"/>
      <text:p text:style-name="P195"/>
      <text:p text:style-name="P189"><text:span text:style-name="T50">P</text:span>rogram č. 11: <text:span text:style-name="T50">P</text:span>rostredie pre život</text:p>
      <text:p text:style-name="P83"/>
      <text:p text:style-name="P38">Zámer programu:</text:p>
      <text:p text:style-name="P109">ATRAKTÍVNE <text:s/>A ZDRAVÉ <text:s/>PROSTREDIE <text:s/>PRE ŽIVOT, <text:s/>PRÁCU <text:s/>I ODDYCH <text:s/>OBYVATEĽOV </text:p>
      <text:p text:style-name="P101"/>
      <text:p text:style-name="P101"/>
      <text:p text:style-name="P103">Aktivita <text:s/>11.1 Ochrana životného prostredia</text:p>
      <text:p text:style-name="P77"/>
      <text:p text:style-name="P77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header-rows>
          <table:table-row table:style-name="Tabuľka55.1">
            <table:table-cell table:style-name="Tabuľka55.A1" office:value-type="string">
              <text:p text:style-name="P1">v €</text:p>
            </table:table-cell>
            <table:table-cell table:style-name="Tabuľka55.A1" office:value-type="string">
              <text:p text:style-name="P3">2012</text:p>
            </table:table-cell>
            <table:table-cell table:style-name="Tabuľka55.A1" office:value-type="string">
              <text:p text:style-name="P3">2013</text:p>
            </table:table-cell>
            <table:table-cell table:style-name="Tabuľka55.D1" office:value-type="string">
              <text:p text:style-name="P3">2014</text:p>
            </table:table-cell>
          </table:table-row>
        </table:table-header-rows>
        <table:table-row table:style-name="Tabuľka55.2">
          <table:table-cell table:style-name="Tabuľka55.A2" office:value-type="string">
            <text:p text:style-name="P5"><text:s text:c="8"/>Rozpočet</text:p>
          </table:table-cell>
          <table:table-cell table:style-name="Tabuľka55.A2" office:value-type="string">
            <text:p text:style-name="P6">490</text:p>
          </table:table-cell>
          <table:table-cell table:style-name="Tabuľka55.A2" office:value-type="string">
            <text:p text:style-name="P7">510</text:p>
          </table:table-cell>
          <table:table-cell table:style-name="Tabuľka55.D2" office:value-type="string">
            <text:p text:style-name="P7">525</text:p>
          </table:table-cell>
        </table:table-row>
      </table:table>
      <text:p text:style-name="P164"><text:soft-page-break/></text:p>
      <text:p text:style-name="P168">Zámer aktivity: Vysokokvalitný výkon prenesených kompetencií v oblasti ochrany životného <text:s text:c="5"/></text:p>
      <text:p text:style-name="P168"><text:s text:c="29"/>prostredia</text:p>
      <text:p text:style-name="P82"/>
      <text:p text:style-name="P50">Cieľ: zabezpečiť kvalitný výkon prenesených kompetencií</text:p>
      <text:p text:style-name="P85"/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header-rows>
          <table:table-row>
            <table:table-cell table:style-name="Tabuľka56.A1" office:value-type="string">
              <text:p text:style-name="Table_20_Heading">Ukazovateľ výkonnosti</text:p>
            </table:table-cell>
            <table:table-cell table:style-name="Tabuľka56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6.2">
          <table:table-cell table:style-name="Tabuľka56.A2" office:value-type="string">
            <text:p text:style-name="P5"/>
          </table:table-cell>
          <table:table-cell table:style-name="Tabuľka56.A2" office:value-type="string">
            <text:p text:style-name="P7">2012</text:p>
          </table:table-cell>
          <table:table-cell table:style-name="Tabuľka56.A2" office:value-type="string">
            <text:p text:style-name="P7">2013</text:p>
          </table:table-cell>
          <table:table-cell table:style-name="Tabuľka56.D2" office:value-type="string">
            <text:p text:style-name="P7">2014</text:p>
          </table:table-cell>
        </table:table-row>
        <table:table-row>
          <table:table-cell table:style-name="Tabuľka56.A2" office:value-type="string">
            <text:p text:style-name="P5">- počet podaní</text:p>
          </table:table-cell>
          <table:table-cell table:style-name="Tabuľka56.A2" office:value-type="string">
            <text:p text:style-name="P7">6</text:p>
          </table:table-cell>
          <table:table-cell table:style-name="Tabuľka56.A2" office:value-type="string">
            <text:p text:style-name="P7">6</text:p>
          </table:table-cell>
          <table:table-cell table:style-name="Tabuľka56.D2" office:value-type="string">
            <text:p text:style-name="P7">6</text:p>
          </table:table-cell>
        </table:table-row>
      </table:table>
      <text:p text:style-name="P82"/>
      <text:p text:style-name="P82"/>
      <text:p text:style-name="P87"><text:span text:style-name="T50">P</text:span>rogram č. <text:span text:style-name="T50">12: BÝVANIE</text:span></text:p>
      <text:p text:style-name="P82"/>
      <text:p text:style-name="P38">Zámer programu:</text:p>
      <text:p text:style-name="P38"/>
      <text:p text:style-name="P109">EFEKTÍVNE <text:s/>SLUŽBY <text:s/>S BYTMI, PODPORA ROZVOJA BÝVANIA</text:p>
      <text:p text:style-name="P93"/>
      <text:p text:style-name="P40">Aktivita 12.1: <text:s/>Rozvoj bývania</text:p>
      <text:p text:style-name="P33"/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header-rows>
          <table:table-row table:style-name="Tabuľka58.1">
            <table:table-cell table:style-name="Tabuľka58.A1" office:value-type="string">
              <text:p text:style-name="P2">v €</text:p>
            </table:table-cell>
            <table:table-cell table:style-name="Tabuľka58.A1" office:value-type="string">
              <text:p text:style-name="P3">2012</text:p>
            </table:table-cell>
            <table:table-cell table:style-name="Tabuľka58.A1" office:value-type="string">
              <text:p text:style-name="P3">2013</text:p>
            </table:table-cell>
            <table:table-cell table:style-name="Tabuľka58.D1" office:value-type="string">
              <text:p text:style-name="P3">2014</text:p>
            </table:table-cell>
          </table:table-row>
        </table:table-header-rows>
        <table:table-row table:style-name="Tabuľka58.2">
          <table:table-cell table:style-name="Tabuľka58.A2" office:value-type="string">
            <text:p text:style-name="P5"><text:s text:c="8"/>Rozpočet</text:p>
          </table:table-cell>
          <table:table-cell table:style-name="Tabuľka58.A2" office:value-type="string">
            <text:p text:style-name="P6">16 163</text:p>
          </table:table-cell>
          <table:table-cell table:style-name="Tabuľka58.A2" office:value-type="string">
            <text:p text:style-name="P7">16 978</text:p>
          </table:table-cell>
          <table:table-cell table:style-name="Tabuľka58.D2" office:value-type="string">
            <text:p text:style-name="P7">17 713</text:p>
          </table:table-cell>
        </table:table-row>
      </table:table>
      <text:p text:style-name="P52"/>
      <text:p text:style-name="P52">Zámer aktivity : Údržba <text:s/>a správa <text:s/>obecných bytov </text:p>
      <text:p text:style-name="P52"/>
      <text:p text:style-name="P52">Cieľ: <text:span text:style-name="T51">Z</text:span>abezpečiť informačne prehľadnú a aktuálnu evidenciu bytových a nebytových priestorov vo <text:s/></text:p>
      <text:p text:style-name="P52"><text:s text:c="10"/>vlastníctve <text:s/>obce</text:p>
      <text:p text:style-name="P52"/>
      <text:p text:style-name="P52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header-rows>
          <table:table-row>
            <table:table-cell table:style-name="Tabuľka59.A1" office:value-type="string">
              <text:p text:style-name="Table_20_Heading">Ukazovateľ výkonnosti</text:p>
            </table:table-cell>
            <table:table-cell table:style-name="Tabuľka59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59.2">
          <table:table-cell table:style-name="Tabuľka59.A2" office:value-type="string">
            <text:p text:style-name="P5"/>
          </table:table-cell>
          <table:table-cell table:style-name="Tabuľka59.A2" office:value-type="string">
            <text:p text:style-name="P7">2012</text:p>
          </table:table-cell>
          <table:table-cell table:style-name="Tabuľka59.A2" office:value-type="string">
            <text:p text:style-name="P7">2013</text:p>
          </table:table-cell>
          <table:table-cell table:style-name="Tabuľka59.D2" office:value-type="string">
            <text:p text:style-name="P7">2014</text:p>
          </table:table-cell>
        </table:table-row>
        <table:table-row>
          <table:table-cell table:style-name="Tabuľka59.A2" office:value-type="string">
            <text:p text:style-name="P5">- aktuálnosť evidencie</text:p>
          </table:table-cell>
          <table:table-cell table:style-name="Tabuľka59.A2" office:value-type="string">
            <text:p text:style-name="P7">100 %</text:p>
          </table:table-cell>
          <table:table-cell table:style-name="Tabuľka59.A2" office:value-type="string">
            <text:p text:style-name="P7">100 %</text:p>
          </table:table-cell>
          <table:table-cell table:style-name="Tabuľka59.D2" office:value-type="string">
            <text:p text:style-name="P7">100 %</text:p>
          </table:table-cell>
        </table:table-row>
      </table:table>
      <text:p text:style-name="P52"/>
      <text:p text:style-name="P113">06.1.0 …....................................................................................................... <text:s/>16 163 € </text:p>
      <text:p text:style-name="P231"/>
      <text:p text:style-name="P28">632 <text:s text:c="3"/>energie …........................................................................................... <text:s text:c="2"/>11 663 € </text:p>
      <text:p text:style-name="P28">633 <text:s text:c="3"/>materiál ….......................................................................................... <text:s text:c="7"/>500 €</text:p>
      <text:p text:style-name="P29"><text:span text:style-name="T52">637 <text:s text:c="3"/>služby, dohody …............................................................................... <text:s text:c="4"/>1 700 € </text:span><text:span text:style-name="T23"><text:s text:c="2"/></text:span></text:p>
      <text:p text:style-name="P28">651 <text:s text:c="3"/>splátka úrokov ŠFRB ….................................................................... <text:s text:c="5"/>2 300 € <text:span text:style-name="T22"><text:s text:c="2"/></text:span></text:p>
      <text:p text:style-name="P40"/>
      <text:p text:style-name="P40"/>
      <text:p text:style-name="P104"/>
      <text:p text:style-name="P90">Program č. 13: Sociálne služby</text:p>
      <text:p text:style-name="P60"/>
      <text:p text:style-name="P38">Zámer programu:</text:p>
      <text:p text:style-name="P110"><text:span text:style-name="T10">KOMPLEXNÁ A ÚČINNÁ <text:s/>SOCIÁLNA <text:s/>STAROSTLIVOSŤ</text:span> </text:p>
      <text:p text:style-name="P82"/>
      <text:p text:style-name="P40">Aktivita 13.1: <text:s/>Opatrovateľská služba</text:p>
      <text:p text:style-name="P33"><text:soft-page-break/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header-rows>
          <table:table-row table:style-name="Tabuľka57.1">
            <table:table-cell table:style-name="Tabuľka57.A1" office:value-type="string">
              <text:p text:style-name="P1">v €</text:p>
            </table:table-cell>
            <table:table-cell table:style-name="Tabuľka57.A1" office:value-type="string">
              <text:p text:style-name="P3">2012</text:p>
            </table:table-cell>
            <table:table-cell table:style-name="Tabuľka57.A1" office:value-type="string">
              <text:p text:style-name="P3">2013</text:p>
            </table:table-cell>
            <table:table-cell table:style-name="Tabuľka57.D1" office:value-type="string">
              <text:p text:style-name="P3">2014</text:p>
            </table:table-cell>
          </table:table-row>
        </table:table-header-rows>
        <table:table-row table:style-name="Tabuľka57.2">
          <table:table-cell table:style-name="Tabuľka57.A2" office:value-type="string">
            <text:p text:style-name="P5"><text:s text:c="8"/>Rozpočet</text:p>
          </table:table-cell>
          <table:table-cell table:style-name="Tabuľka57.A2" office:value-type="string">
            <text:p text:style-name="P6">11 571</text:p>
          </table:table-cell>
          <table:table-cell table:style-name="Tabuľka57.A2" office:value-type="string">
            <text:p text:style-name="P7">12 146</text:p>
          </table:table-cell>
          <table:table-cell table:style-name="Tabuľka57.D2" office:value-type="string">
            <text:p text:style-name="P7">12 738</text:p>
          </table:table-cell>
        </table:table-row>
      </table:table>
      <text:p text:style-name="P52"/>
      <text:p text:style-name="P52"/>
      <text:p text:style-name="P52">Zámer aktivity : Kvalitný a plnohodnotný život seniorov a zdravotne postihnutých obyvateľov obce</text:p>
      <text:p text:style-name="P52"/>
      <text:p text:style-name="P52"/>
      <text:p text:style-name="P52"/>
      <text:p text:style-name="P52">Cieľ: Zabezpečiť pomoc pri výkone bežných životných úkonov a kontakt s lekárom pre seniorov a <text:s/></text:p>
      <text:p text:style-name="P52"><text:s text:c="10"/>zdravotné postihnutých občanov </text:p>
      <text:p text:style-name="P52"/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header-rows>
          <table:table-row>
            <table:table-cell table:style-name="Tabuľka60.A1" office:value-type="string">
              <text:p text:style-name="Table_20_Heading">Ukazovateľ výkonnosti</text:p>
            </table:table-cell>
            <table:table-cell table:style-name="Tabuľka60.B1" table:number-columns-spanned="3" office:value-type="string">
              <text:p text:style-name="Table_20_Heading">Cieľová hodnota </text:p>
            </table:table-cell>
            <table:covered-table-cell/>
            <table:covered-table-cell/>
          </table:table-row>
        </table:table-header-rows>
        <table:table-row table:style-name="Tabuľka60.2">
          <table:table-cell table:style-name="Tabuľka60.A2" office:value-type="string">
            <text:p text:style-name="P5"/>
          </table:table-cell>
          <table:table-cell table:style-name="Tabuľka60.A2" office:value-type="string">
            <text:p text:style-name="P7">2012</text:p>
          </table:table-cell>
          <table:table-cell table:style-name="Tabuľka60.A2" office:value-type="string">
            <text:p text:style-name="P7">2013</text:p>
          </table:table-cell>
          <table:table-cell table:style-name="Tabuľka60.D2" office:value-type="string">
            <text:p text:style-name="P7">2014 <text:s text:c="12"/></text:p>
          </table:table-cell>
        </table:table-row>
        <table:table-row>
          <table:table-cell table:style-name="Tabuľka60.A2" office:value-type="string">
            <text:p text:style-name="P5">- priemerný ročný stav klientov opatrovateľskej služby <text:s text:c="4"/>poskytnutej v byte občana</text:p>
          </table:table-cell>
          <table:table-cell table:style-name="Tabuľka60.A2" office:value-type="string">
            <text:p text:style-name="P7">6</text:p>
          </table:table-cell>
          <table:table-cell table:style-name="Tabuľka60.A2" office:value-type="string">
            <text:p text:style-name="P7">6</text:p>
          </table:table-cell>
          <table:table-cell table:style-name="Tabuľka60.D2" office:value-type="string">
            <text:p text:style-name="P7">6</text:p>
          </table:table-cell>
        </table:table-row>
      </table:table>
      <text:p text:style-name="P52"/>
      <text:p text:style-name="P52"/>
      <text:p text:style-name="P74"><text:s text:c="13"/>Aktivita zahŕňa poskytovanie pomoci pri nevyhnutných životných úkonoch – osobná hygiena, príprava alebo,</text:p>
      <text:p text:style-name="P74"><text:s text:c="12"/>donáška <text:s text:c="2"/>obeda, pomoc <text:s/>pri <text:s/>podaní <text:s/>jedla, <text:s/>nevyhnutné <text:s/>práce <text:s/>v <text:s/>domácnosť, <text:s text:c="2"/>zabezpečenie <text:s/>kontaktu <text:s text:c="2"/>so <text:s/></text:p>
      <text:p text:style-name="P74"><text:s text:c="12"/>spoločenským prostredím.</text:p>
      <text:p text:style-name="P74"/>
      <text:p text:style-name="P74"/>
      <text:p text:style-name="P75">10.0.02 …...................................................................................................11 571 € <text:s/></text:p>
      <text:p text:style-name="P74">610 <text:s text:c="5"/>mzdy, platy a ostatné osobné vyrovnania ….................................. <text:s text:c="2"/>8 536 € </text:p>
      <text:p text:style-name="P74">620 <text:s text:c="5"/>poistné a príspevky do poisťovní …............................................. <text:s text:c="4"/>2 849 € <text:span text:style-name="T22"><text:s/></text:span></text:p>
      <text:p text:style-name="P74">637 <text:s text:c="5"/>služby …........................................................................................ <text:s text:c="6"/>186 € <text:span text:style-name="T22"><text:s text:c="2"/></text:span></text:p>
      <text:p text:style-name="P74"/>
      <text:p text:style-name="P74"/>
      <text:p text:style-name="P74"/>
      <text:p text:style-name="P74"/>
      <text:p text:style-name="P102">Aktivita 13.2 Dávky sociálnej pomoci</text:p>
      <text:p text:style-name="P104"/>
      <text:p text:style-name="P104"/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header-rows>
          <table:table-row table:style-name="Tabuľka61.1">
            <table:table-cell table:style-name="Tabuľka61.A1" office:value-type="string">
              <text:p text:style-name="P1">v €</text:p>
            </table:table-cell>
            <table:table-cell table:style-name="Tabuľka61.A1" office:value-type="string">
              <text:p text:style-name="P3">2012</text:p>
            </table:table-cell>
            <table:table-cell table:style-name="Tabuľka61.A1" office:value-type="string">
              <text:p text:style-name="P3">2013</text:p>
            </table:table-cell>
            <table:table-cell table:style-name="Tabuľka61.D1" office:value-type="string">
              <text:p text:style-name="P3">2014</text:p>
            </table:table-cell>
          </table:table-row>
        </table:table-header-rows>
        <table:table-row table:style-name="Tabuľka61.2">
          <table:table-cell table:style-name="Tabuľka61.A2" office:value-type="string">
            <text:p text:style-name="P5"><text:s text:c="8"/>Rozpočet</text:p>
          </table:table-cell>
          <table:table-cell table:style-name="Tabuľka61.A2" office:value-type="string">
            <text:p text:style-name="P6">39 800</text:p>
          </table:table-cell>
          <table:table-cell table:style-name="Tabuľka61.A2" office:value-type="string">
            <text:p text:style-name="P7">39 920</text:p>
          </table:table-cell>
          <table:table-cell table:style-name="Tabuľka61.D2" office:value-type="string">
            <text:p text:style-name="P7">40 040</text:p>
          </table:table-cell>
        </table:table-row>
      </table:table>
      <text:p text:style-name="P104"/>
      <text:p text:style-name="P97">Zámer aktivity: pomoc obyvateľom v hmotnej núdzy</text:p>
      <text:p text:style-name="P97"/>
      <text:p text:style-name="P104">Cieľ: zabezpečiť pomoc občanom v nepriaznivej životnej situácií</text:p>
      <text:p text:style-name="P104"/>
      <text:p text:style-name="P104"><text:span text:style-name="T8">633 <text:s/>učebné pomôcky …............................................................... <text:s/>100 €</text:span> </text:p>
      <text:p text:style-name="P105"><text:span text:style-name="T5">642 <text:s/>vianočný príspevok pre seniorov <text:s/>….................................. <text:s text:c="2"/>1 600 €</text:span> </text:p>
      <text:p text:style-name="P74">642 <text:s/>príspevok <text:s/>pre žiakov v hmotnej núdzi ............................. 30 000 € </text:p>
      <text:p text:style-name="P66">642 rodinné prídavky …............................................................. <text:s text:c="2"/>7 800 €</text:p>
      <text:p text:style-name="P66">642 sociálna výpomoc …............................................................ <text:s text:c="4"/>300 €</text:p>
      <text:p text:style-name="P76"/>
      <text:p text:style-name="P86"><text:span text:style-name="T53">P</text:span>rogram č. <text:span text:style-name="T53">14</text:span>: <text:span text:style-name="T53">P</text:span>odporná <text:s/>činnosť</text:p>
      <text:p text:style-name="P83"/>
      <text:p text:style-name="P38">Zámer programu:</text:p>
      <text:p text:style-name="P109">MAXIMÁLNE FUNKČNÝ CHOD O BECNÉHO ÚRADU </text:p>
      <text:p text:style-name="P121"/>
      <text:p text:style-name="P67"><text:soft-page-break/>Program č. 14 zahŕňa režijné výdavky na zabezpečenie činnosti jednotlivých aktivít zahrnutých v programoch 1-13 t.j. mzdy, platy, služobné príjmy a ostatné osobné vyrovnania, poistné a príspevok do poisťovní, tovary a služby (energie, voda a komunikácie, materiál, rutinná a štandardná údržba, stravovanie, sociálny fond a pod.), bežné transfery a splácanie úrokov a ostatné platby súvisiace s úvermi.</text:p>
      <text:p text:style-name="P101"/>
      <text:p text:style-name="P101"/>
      <text:p text:style-name="P40">Aktivita 14.1: <text:s/>Podporná činnosť – správa obce</text:p>
      <text:p text:style-name="P33"/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header-rows>
          <table:table-row table:style-name="Tabuľka62.1">
            <table:table-cell table:style-name="Tabuľka62.A1" office:value-type="string">
              <text:p text:style-name="P1">v €</text:p>
            </table:table-cell>
            <table:table-cell table:style-name="Tabuľka62.A1" office:value-type="string">
              <text:p text:style-name="P3">2012</text:p>
            </table:table-cell>
            <table:table-cell table:style-name="Tabuľka62.A1" office:value-type="string">
              <text:p text:style-name="P3">2013</text:p>
            </table:table-cell>
            <table:table-cell table:style-name="Tabuľka62.D1" office:value-type="string">
              <text:p text:style-name="P3">2014</text:p>
            </table:table-cell>
          </table:table-row>
        </table:table-header-rows>
        <table:table-row table:style-name="Tabuľka62.2">
          <table:table-cell table:style-name="Tabuľka62.A2" office:value-type="string">
            <text:p text:style-name="P5"><text:s text:c="8"/>Rozpočet</text:p>
          </table:table-cell>
          <table:table-cell table:style-name="Tabuľka62.A2" office:value-type="string">
            <text:p text:style-name="P6">107 763</text:p>
          </table:table-cell>
          <table:table-cell table:style-name="Tabuľka62.A2" office:value-type="string">
            <text:p text:style-name="P7"/>
          </table:table-cell>
          <table:table-cell table:style-name="Tabuľka62.D2" office:value-type="string">
            <text:p text:style-name="P7"/>
          </table:table-cell>
        </table:table-row>
      </table:table>
      <text:p text:style-name="P52"/>
      <text:p text:style-name="P52"/>
      <text:p text:style-name="P52"/>
      <text:p text:style-name="P52">Zámer aktivity : Efektívna administratíva podporujúca plnenie výsledkov</text:p>
      <text:p text:style-name="P53"/>
      <text:p text:style-name="Standard"><text:span text:style-name="T6"><text:s text:c="5"/>Mzdy, platy a ostatné osobné vyrovnania</text:span><text:span text:style-name="T5"> vo výške <text:s text:c="2"/>63 093 </text:span><text:span text:style-name="T6"><text:s/>€ </text:span></text:p>
      <text:p text:style-name="P289"><text:s text:c="6"/>- <text:s text:c="3"/>finančné prostriedky určené na funkčné platy zamestnancov obce, <text:s/>valorizácia , prechádzajúce kompetencie, odmeny zamestnancov <text:s/></text:p>
      <text:list text:style-name="L14">
        <text:list-header>
          <text:p text:style-name="P323"><text:span text:style-name="T6">Poistné a príspevok do poisťovní</text:span><text:span text:style-name="T5"> vo výške <text:s/>22 471 € </text:span></text:p>
        </text:list-header>
      </text:list>
      <text:p text:style-name="P218"/>
      <text:p text:style-name="P218"><text:s text:c="7"/><text:span text:style-name="T7">Cestovné náhrady <text:s/>vo výške <text:s/>2 000</text:span><text:span text:style-name="T9"> € </text:span></text:p>
      <text:p text:style-name="P219"/>
      <text:list text:style-name="WW8Num37">
        <text:list-header>
          <text:p text:style-name="P326"><text:span text:style-name="T6"><text:s text:c="5"/>Telekomunikačné služby </text:span><text:span text:style-name="T5"><text:s/>vo výške <text:s text:c="2"/>3 574 <text:s/>€ </text:span></text:p>
        </text:list-header>
      </text:list>
      <text:p text:style-name="P290"><text:s text:c="21"/>poštové služby, telefóny, </text:p>
      <text:p text:style-name="P290"/>
      <text:p text:style-name="P216"><text:span text:style-name="T6"><text:s text:c="6"/>Materiál</text:span><text:span text:style-name="T5"> vo výške <text:s/>1 685 € </text:span></text:p>
      <text:p text:style-name="P289"><text:s text:c="7"/>finančné prostriedky určené na zakúpenie <text:s text:c="2"/>všeobecného materiálu,kníh, časopisov a novín, reprezentačné,</text:p>
      <text:p text:style-name="P289"><text:s text:c="6"/></text:p>
      <text:p text:style-name="P289"><text:span text:style-name="T48"><text:s text:c="7"/>Cestná daň <text:s text:c="2"/>174 €</text:span></text:p>
      <text:p text:style-name="P289"><text:s text:c="7"/></text:p>
      <text:p text:style-name="P291"><text:span text:style-name="T6"><text:s text:c="13"/>Služby </text:span><text:span text:style-name="T5">– výdavky vo výške <text:s/>1 818 <text:s/></text:span><text:span text:style-name="T6"><text:s/>€ </text:span><text:span text:style-name="T24"><text:s/></text:span></text:p>
      <text:p text:style-name="P289"><text:s text:c="8"/>všeobecné služby, poistenie zodpovednosti</text:p>
      <text:p text:style-name="P289"><text:s text:c="7"/></text:p>
      <text:p text:style-name="P291"><text:span text:style-name="T6"><text:s text:c="12"/>Stravovanie zamestnancov </text:span><text:span text:style-name="T5">– výdavky vo výške 5 700 € </text:span></text:p>
      <text:p text:style-name="P292"/>
      <text:p text:style-name="P291"><text:span text:style-name="T6"><text:s text:c="12"/>Sociálny fond </text:span><text:span text:style-name="T5">– výdavky vo výške 400 € </text:span><text:span text:style-name="T22"><text:s/></text:span></text:p>
      <text:p text:style-name="P293"><text:s/></text:p>
      <text:p text:style-name="P232"><text:span text:style-name="T47"><text:s text:c="12"/></text:span><text:span text:style-name="T30"><text:s/></text:span><text:span text:style-name="T25"><text:s text:c="6"/></text:span><text:span text:style-name="T31"><text:s/>Transfer pre spoločný úrad – </text:span><text:span text:style-name="T32">výdavky vo výške 1 890 € </text:span></text:p>
      <text:p text:style-name="P201"><text:s text:c="5"/></text:p>
      <text:p text:style-name="P201"><text:s text:c="5"/><text:span text:style-name="T48">Nemoc</text:span> <text:s/>- 200 €</text:p>
      <text:p text:style-name="P295"/>
      <text:p text:style-name="P294"/>
      <text:p text:style-name="P220"><text:s/><text:span text:style-name="T7"><text:s/>01.1.2 Finančná a rozpočtová oblasť <text:s/>900 € <text:s/></text:span></text:p>
      <text:p text:style-name="P203"><text:s text:c="5"/><text:span text:style-name="T19">poplatky za vedenie účtov, za transakcie, zrážková daň, poplatky za preberanie výpisov v zmysle Všeobecných</text:span></text:p>
      <text:p text:style-name="P202"><text:s text:c="4"/>obchodných <text:s text:c="2"/>podmienok k bežným účtom </text:p>
      <text:p text:style-name="P233"><text:s text:c="11"/></text:p>
      <text:p text:style-name="P203">Finančné operácie <text:s/>* …............................................................. 3 858 € </text:p>
      <text:p text:style-name="P203"/>
      <text:p text:style-name="P204">01.7.0. <text:s/>T r a n s a k c i e <text:s text:c="3"/>v e r e j n é h o  <text:s/>d l h u <text:s text:c="21"/>3 858 € </text:p>
      <text:p text:style-name="P196">Splácanie úrokov z poskytnutých úverov obci vrátanie platieb súvisiacich s úvermi (poplatky za administráciu a monitorovanie doteraz prijatých úverov) </text:p>
      <text:p text:style-name="P205"/>
      <text:p text:style-name="P217">* - <text:s text:c="2"/>v zmysle §10 ods.6 zákona č.583/2004 Z.z. o rozpočtových pravidlách územnej samosprávy v znení neskorších predpisov sú súčasťou rozpočtu obce aj finančné operácie, ktorými sa vykonávajú prevody z peňažných fondov obce a realizujú sa návratné zdroje financovania a ich splácanie. Finančné operácie nie sú súčasťou príjmov a výdavkov obce.</text:p>
      <text:p text:style-name="P296"><text:s text:c="5"/></text:p>
      <text:p text:style-name="P107"/>
      <text:p text:style-name="P107"/>
      <table:table table:name="Tabuľka64" table:style-name="Tabuľka64">
        <table:table-column table:style-name="Tabuľka64.A" table:number-columns-repeated="2"/>
        <table:table-column table:style-name="Tabuľka64.C"/>
        <table:table-column table:style-name="Tabuľka64.D"/>
        <table:table-header-rows>
          <text:soft-page-break/>
          <table:table-row>
            <table:table-cell table:style-name="Tabuľka64.A1" office:value-type="string">
              <text:p text:style-name="Table_20_Heading"/>
            </table:table-cell>
            <table:table-cell table:style-name="Tabuľka64.A1" office:value-type="string">
              <text:p text:style-name="Table_20_Heading">2011</text:p>
            </table:table-cell>
            <table:table-cell table:style-name="Tabuľka64.A1" office:value-type="string">
              <text:p text:style-name="Table_20_Heading">2012</text:p>
            </table:table-cell>
            <table:table-cell table:style-name="Tabuľka64.D1" office:value-type="string">
              <text:p text:style-name="Table_20_Heading">2013</text:p>
            </table:table-cell>
          </table:table-row>
        </table:table-header-rows>
        <table:table-row>
          <table:table-cell table:style-name="Tabuľka64.A2" office:value-type="string">
            <text:p text:style-name="P4">Bežné výdaje </text:p>
          </table:table-cell>
          <table:table-cell table:style-name="Tabuľka64.A2" office:value-type="string">
            <text:p text:style-name="P18">786 081</text:p>
          </table:table-cell>
          <table:table-cell table:style-name="Tabuľka64.A2" office:value-type="string">
            <text:p text:style-name="P18">839 828</text:p>
          </table:table-cell>
          <table:table-cell table:style-name="Tabuľka64.D2" office:value-type="string">
            <text:p text:style-name="P18">879 049</text:p>
          </table:table-cell>
        </table:table-row>
        <table:table-row>
          <table:table-cell table:style-name="Tabuľka64.A2" office:value-type="string">
            <text:p text:style-name="P4">Výdavkové fin.operácie</text:p>
          </table:table-cell>
          <table:table-cell table:style-name="Tabuľka64.A2" office:value-type="string">
            <text:p text:style-name="P18">4 711</text:p>
          </table:table-cell>
          <table:table-cell table:style-name="Tabuľka64.A2" office:value-type="string">
            <text:p text:style-name="P18">4 711</text:p>
          </table:table-cell>
          <table:table-cell table:style-name="Tabuľka64.D2" office:value-type="string">
            <text:p text:style-name="P18">4 711</text:p>
          </table:table-cell>
        </table:table-row>
        <table:table-row>
          <table:table-cell table:style-name="Tabuľka64.A2" office:value-type="string">
            <text:p text:style-name="P4">Kapitálové výdaje</text:p>
          </table:table-cell>
          <table:table-cell table:style-name="Tabuľka64.A2" office:value-type="string">
            <text:p text:style-name="P18"/>
          </table:table-cell>
          <table:table-cell table:style-name="Tabuľka64.A2" office:value-type="string">
            <text:p text:style-name="P18"/>
          </table:table-cell>
          <table:table-cell table:style-name="Tabuľka64.D2" office:value-type="string">
            <text:p text:style-name="P18"/>
          </table:table-cell>
        </table:table-row>
        <table:table-row>
          <table:table-cell table:style-name="Tabuľka64.A2" office:value-type="string">
            <text:p text:style-name="P4">Výdaje spolu</text:p>
          </table:table-cell>
          <table:table-cell table:style-name="Tabuľka64.A2" office:value-type="string">
            <text:p text:style-name="P18">790 792</text:p>
          </table:table-cell>
          <table:table-cell table:style-name="Tabuľka64.A2" office:value-type="string">
            <text:p text:style-name="P18">844 539</text:p>
          </table:table-cell>
          <table:table-cell table:style-name="Tabuľka64.D2" office:value-type="string">
            <text:p text:style-name="P18">883 760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5f_IMP" style:display-name="Základní text_IMP" style:family="paragraph" style:parent-style-name="Standard">
      <style:paragraph-properties fo:line-height="95%" fo:text-align="justify" style:justify-single-word="false" fo:orphans="0" fo:widows="0"/>
      <style:text-properties fo:language="cs" fo:country="CZ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WW8Num22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3z1" style:family="text">
      <style:text-properties style:font-name="Times New Roman" style:font-name-complex="Times New Roman"/>
    </style:style>
    <style:style style:name="WW8Num37z1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2" text:consecutive-numbering="true">
      <text:list-level-style-bullet text:level="1" text:style-name="WW8Num22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6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1">
        <style:list-level-properties text:space-before="0.635cm" text:min-label-width="0.635cm"/>
      </text:list-level-style-number>
      <text:list-level-style-number text:level="4" style:num-suffix=".)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37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6-12T13:07:20</meta:creation-date>
    <dc:creator>Mária Perešová</dc:creator>
    <dc:date>2012-06-15T12:02:22</dc:date>
    <meta:editing-cycles>14</meta:editing-cycles>
    <meta:editing-duration>PT6H34M31S</meta:editing-duration>
    <meta:user-defined meta:name="Info 1"/>
    <meta:user-defined meta:name="Info 2"/>
    <meta:user-defined meta:name="Info 3"/>
    <meta:user-defined meta:name="Info 4"/>
    <meta:document-statistic meta:table-count="81" meta:image-count="0" meta:object-count="0" meta:page-count="25" meta:paragraph-count="1165" meta:word-count="4490" meta:character-count="38842"/>
  </office:meta>
</office:document-meta>
</file>