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1.014cm" style:rel-column-width="3873*"/>
    </style:style>
    <style:style style:name="Tabuľka1.B" style:family="table-column">
      <style:table-column-properties style:column-width="1.476cm" style:rel-column-width="5638*"/>
    </style:style>
    <style:style style:name="Tabuľka1.C" style:family="table-column">
      <style:table-column-properties style:column-width="11.751cm" style:rel-column-width="44875*"/>
    </style:style>
    <style:style style:name="Tabuľka1.D" style:family="table-column">
      <style:table-column-properties style:column-width="2.919cm" style:rel-column-width="11149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397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4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D2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7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7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8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D49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D5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51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B5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9" style:family="paragraph" style:parent-style-name="Standard">
      <style:text-properties fo:font-size="10pt" fo:background-color="#ccccff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15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21" style:family="paragraph" style:parent-style-name="Standard">
      <style:text-properties fo:color="#000080"/>
    </style:style>
    <style:style style:name="P22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3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4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43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chválený rozpočet na rok 2012</text:p>
      <text:p text:style-name="P39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8">Kate-</text:p>
            <text:p text:style-name="P18">gória</text:p>
          </table:table-cell>
          <table:table-cell table:style-name="Tabuľka1.A1" office:value-type="string">
            <text:p text:style-name="P18">Položka</text:p>
          </table:table-cell>
          <table:table-cell table:style-name="Tabuľka1.A1" office:value-type="string">
            <text:p text:style-name="P19">Text</text:p>
          </table:table-cell>
          <table:table-cell table:style-name="Tabuľka1.D1" office:value-type="string">
            <text:p text:style-name="P18">Schválený rozpočet na rok 2012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h text:style-name="P41" text:outline-level="3"><text:s text:c="10"/>B E Ž N É <text:s text:c="4"/>P R Í J M Y</text:h>
          </table:table-cell>
          <table:table-cell table:style-name="Tabuľka1.D2" office:value-type="string">
            <text:p text:style-name="P20"/>
          </table:table-cell>
        </table:table-row>
        <table:table-row table:style-name="Tabuľka1.3">
          <table:table-cell table:style-name="Tabuľka1.A3" office:value-type="string">
            <text:p text:style-name="P5"/>
            <text:p text:style-name="P22">100</text:p>
          </table:table-cell>
          <table:table-cell table:style-name="Tabuľka1.A3" office:value-type="string">
            <text:p text:style-name="P1"/>
          </table:table-cell>
          <table:table-cell table:style-name="Tabuľka1.A3" office:value-type="string">
            <text:p text:style-name="P22">Daň z príjmu fyzických osôb</text:p>
          </table:table-cell>
          <table:table-cell table:style-name="Tabuľka1.D3" office:value-type="string">
            <text:p text:style-name="P23"/>
            <text:p text:style-name="P23">331 030</text:p>
          </table:table-cell>
        </table:table-row>
        <table:table-row table:style-name="Tabuľka1.3">
          <table:table-cell table:style-name="Tabuľka1.A4" office:value-type="string">
            <text:p text:style-name="P8"/>
            <text:p text:style-name="P40">111</text:p>
          </table:table-cell>
          <table:table-cell table:style-name="Tabuľka1.A4" office:value-type="string">
            <text:p text:style-name="P9"/>
          </table:table-cell>
          <table:table-cell table:style-name="Tabuľka1.C4" office:value-type="string">
            <text:p text:style-name="P1">Daň z príjmu fyzických osôb</text:p>
          </table:table-cell>
          <table:table-cell table:style-name="Tabuľka1.D4" office:value-type="string">
            <text:p text:style-name="P24"/>
            <text:p text:style-name="P24">305 000</text:p>
          </table:table-cell>
        </table:table-row>
        <table:table-row table:style-name="Tabuľka1.3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Daň zo závislej činnosti</text:p>
          </table:table-cell>
          <table:table-cell table:style-name="Tabuľka1.D5" office:value-type="string">
            <text:p text:style-name="P11">177 089</text:p>
          </table:table-cell>
        </table:table-row>
        <table:table-row table:style-name="Tabuľka1.3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Materská škola</text:p>
          </table:table-cell>
          <table:table-cell table:style-name="Tabuľka1.D5" office:value-type="string">
            <text:p text:style-name="P11">80 600</text:p>
          </table:table-cell>
        </table:table-row>
        <table:table-row table:style-name="Tabuľka1.3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Školská jedáleň</text:p>
          </table:table-cell>
          <table:table-cell table:style-name="Tabuľka1.D5" office:value-type="string">
            <text:p text:style-name="P11">32 111</text:p>
          </table:table-cell>
        </table:table-row>
        <table:table-row table:style-name="Tabuľka1.3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Školský klub</text:p>
          </table:table-cell>
          <table:table-cell table:style-name="Tabuľka1.D5" office:value-type="string">
            <text:p text:style-name="P11">6 500</text:p>
          </table:table-cell>
        </table:table-row>
        <table:table-row table:style-name="Tabuľka1.3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3">111001</text:p>
          </table:table-cell>
          <table:table-cell table:style-name="Tabuľka1.A5" office:value-type="string">
            <text:p text:style-name="P2">Opatrovateľky</text:p>
          </table:table-cell>
          <table:table-cell table:style-name="Tabuľka1.D5" office:value-type="string">
            <text:p text:style-name="P11">8 700</text:p>
          </table:table-cell>
        </table:table-row>
        <table:table-row table:style-name="Tabuľka1.3">
          <table:table-cell table:style-name="Tabuľka1.C4" office:value-type="string">
            <text:p text:style-name="P10"/>
            <text:p text:style-name="P10">121</text:p>
          </table:table-cell>
          <table:table-cell table:style-name="Tabuľka1.C4" office:value-type="string">
            <text:p text:style-name="P30"/>
          </table:table-cell>
          <table:table-cell table:style-name="Tabuľka1.C4" office:value-type="string">
            <text:p text:style-name="P12">Daň z nehnuteľnosti</text:p>
          </table:table-cell>
          <table:table-cell table:style-name="Tabuľka1.D4" office:value-type="string">
            <text:p text:style-name="P26"/>
            <text:p text:style-name="P26">12 7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121001</text:p>
          </table:table-cell>
          <table:table-cell table:style-name="Tabuľka1.A5" office:value-type="string">
            <text:p text:style-name="P10">Z pozemkov</text:p>
          </table:table-cell>
          <table:table-cell table:style-name="Tabuľka1.D5" office:value-type="string">
            <text:p text:style-name="P11">8 000</text:p>
          </table:table-cell>
        </table:table-row>
        <table:table-row table:style-name="Tabuľka1.3">
          <table:table-cell table:style-name="Tabuľka1.A5" office:value-type="string">
            <text:p text:style-name="P10"><text:s/></text:p>
          </table:table-cell>
          <table:table-cell table:style-name="Tabuľka1.A5" office:value-type="string">
            <text:p text:style-name="P11">121002</text:p>
          </table:table-cell>
          <table:table-cell table:style-name="Tabuľka1.A5" office:value-type="string">
            <text:p text:style-name="P12">Z stavieb</text:p>
          </table:table-cell>
          <table:table-cell table:style-name="Tabuľka1.D5" office:value-type="string">
            <text:p text:style-name="P11"/>
            <text:p text:style-name="P11">4 700</text:p>
          </table:table-cell>
        </table:table-row>
        <table:table-row table:style-name="Tabuľka1.3">
          <table:table-cell table:style-name="Tabuľka1.A13" office:value-type="string">
            <text:p text:style-name="P10"/>
            <text:p text:style-name="P10">133</text:p>
          </table:table-cell>
          <table:table-cell table:style-name="Tabuľka1.A13" office:value-type="string">
            <text:p text:style-name="P30"/>
          </table:table-cell>
          <table:table-cell table:style-name="Tabuľka1.A13" office:value-type="string">
            <text:p text:style-name="P12">Dane a špecifické služby</text:p>
          </table:table-cell>
          <table:table-cell table:style-name="Tabuľka1.D13" office:value-type="string">
            <text:p text:style-name="P26"/>
            <text:p text:style-name="P26">13 33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133001</text:p>
          </table:table-cell>
          <table:table-cell table:style-name="Tabuľka1.A5" office:value-type="string">
            <text:p text:style-name="P12">Za psa</text:p>
          </table:table-cell>
          <table:table-cell table:style-name="Tabuľka1.D5" office:value-type="string">
            <text:p text:style-name="P3">63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133003</text:p>
          </table:table-cell>
          <table:table-cell table:style-name="Tabuľka1.A5" office:value-type="string">
            <text:p text:style-name="P12">Za zábavné hracie automaty</text:p>
          </table:table-cell>
          <table:table-cell table:style-name="Tabuľka1.D5" office:value-type="string">
            <text:p text:style-name="P3">4 5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133013</text:p>
          </table:table-cell>
          <table:table-cell table:style-name="Tabuľka1.A5" office:value-type="string">
            <text:p text:style-name="P12">Za uloženie odpadu TDO</text:p>
          </table:table-cell>
          <table:table-cell table:style-name="Tabuľka1.D5" office:value-type="string">
            <text:p text:style-name="P33"/>
            <text:p text:style-name="P33">8 200</text:p>
          </table:table-cell>
        </table:table-row>
        <table:table-row table:style-name="Tabuľka1.3">
          <table:table-cell table:style-name="Tabuľka1.A3" office:value-type="string">
            <text:p text:style-name="P28"/>
            <text:p text:style-name="P25">200</text:p>
          </table:table-cell>
          <table:table-cell table:style-name="Tabuľka1.A3" office:value-type="string">
            <text:p text:style-name="P29"/>
          </table:table-cell>
          <table:table-cell table:style-name="Tabuľka1.A3" office:value-type="string">
            <text:p text:style-name="P28">Nedaňové príjmy</text:p>
          </table:table-cell>
          <table:table-cell table:style-name="Tabuľka1.D3" office:value-type="string">
            <text:p text:style-name="P26"/>
            <text:p text:style-name="P26">62 207</text:p>
          </table:table-cell>
        </table:table-row>
        <table:table-row table:style-name="Tabuľka1.3">
          <table:table-cell table:style-name="Tabuľka1.A18" office:value-type="string">
            <text:p text:style-name="P28"/>
          </table:table-cell>
          <table:table-cell table:style-name="Tabuľka1.A18" office:value-type="string">
            <text:p text:style-name="P34">11003</text:p>
          </table:table-cell>
          <table:table-cell table:style-name="Tabuľka1.A18" office:value-type="string">
            <text:p text:style-name="P31">Dividendy</text:p>
          </table:table-cell>
          <table:table-cell table:style-name="Tabuľka1.D18" office:value-type="string">
            <text:p text:style-name="P32"/>
          </table:table-cell>
        </table:table-row>
        <table:table-row table:style-name="Tabuľka1.3">
          <table:table-cell table:style-name="Tabuľka1.C4" office:value-type="string">
            <text:p text:style-name="P10"/>
          </table:table-cell>
          <table:table-cell table:style-name="Tabuľka1.C4" office:value-type="string">
            <text:p text:style-name="P11">212</text:p>
          </table:table-cell>
          <table:table-cell table:style-name="Tabuľka1.C4" office:value-type="string">
            <text:p text:style-name="P12"/>
            <text:p text:style-name="P12">Príjmy z vlastníctva</text:p>
          </table:table-cell>
          <table:table-cell table:style-name="Tabuľka1.D4" office:value-type="string">
            <text:p text:style-name="P26"/>
            <text:p text:style-name="P26">6 62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12003</text:p>
          </table:table-cell>
          <table:table-cell table:style-name="Tabuľka1.A5" office:value-type="string">
            <text:p text:style-name="P12">Z prenajatých <text:s/>bytov</text:p>
          </table:table-cell>
          <table:table-cell table:style-name="Tabuľka1.D5" office:value-type="string">
            <text:p text:style-name="P11">4 72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12004</text:p>
          </table:table-cell>
          <table:table-cell table:style-name="Tabuľka1.A5" office:value-type="string">
            <text:p text:style-name="P12">Z prenajatých budov,priestorov</text:p>
          </table:table-cell>
          <table:table-cell table:style-name="Tabuľka1.D5" office:value-type="string">
            <text:p text:style-name="P17"/>
            <text:p text:style-name="P17">1 900</text:p>
          </table:table-cell>
        </table:table-row>
        <table:table-row table:style-name="Tabuľka1.3"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10"/>
            <text:p text:style-name="P11">220</text:p>
          </table:table-cell>
          <table:table-cell table:style-name="Tabuľka1.A4" office:value-type="string">
            <text:p text:style-name="P12">Administratívne a iné poplatky a platby</text:p>
          </table:table-cell>
          <table:table-cell table:style-name="Tabuľka1.D22" office:value-type="string">
            <text:p text:style-name="P26"/>
            <text:p text:style-name="P26">34 648</text:p>
          </table:table-cell>
        </table:table-row>
        <table:table-row table:style-name="Tabuľka1.3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3">221004</text:p>
          </table:table-cell>
          <table:table-cell table:style-name="Tabuľka1.A5" office:value-type="string">
            <text:p text:style-name="P12">Správne poplatky</text:p>
          </table:table-cell>
          <table:table-cell table:style-name="Tabuľka1.D5" office:value-type="string">
            <text:p text:style-name="P13">620</text:p>
          </table:table-cell>
        </table:table-row>
        <table:table-row table:style-name="Tabuľka1.3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3">222003</text:p>
          </table:table-cell>
          <table:table-cell table:style-name="Tabuľka1.A5" office:value-type="string">
            <text:p text:style-name="P12">Za pokuty a penále</text:p>
          </table:table-cell>
          <table:table-cell table:style-name="Tabuľka1.D5" office:value-type="string">
            <text:p text:style-name="P11"/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3">223001</text:p>
          </table:table-cell>
          <table:table-cell table:style-name="Tabuľka1.A5" office:value-type="string">
            <text:h text:style-name="P43" text:outline-level="3">Za vodu</text:h>
          </table:table-cell>
          <table:table-cell table:style-name="Tabuľka1.D5" office:value-type="string">
            <text:p text:style-name="P11">18 0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0">Poplatok za satelit</text:p>
          </table:table-cell>
          <table:table-cell table:style-name="Tabuľka1.D5" office:value-type="string">
            <text:p text:style-name="P13"/>
          </table:table-cell>
        </table:table-row>
        <table:table-row table:style-name="Tabuľka1.3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Za relácie v miestnom rozhlase</text:p>
          </table:table-cell>
          <table:table-cell table:style-name="Tabuľka1.D5" office:value-type="string">
            <text:p text:style-name="P13">300</text:p>
          </table:table-cell>
        </table:table-row>
        <table:table-row table:style-name="Tabuľka1.3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3">223001</text:p>
          </table:table-cell>
          <table:table-cell table:style-name="Tabuľka1.A5" office:value-type="string">
            <text:p text:style-name="P12">Príspevok od opatrovaných</text:p>
          </table:table-cell>
          <table:table-cell table:style-name="Tabuľka1.D5" office:value-type="string">
            <text:p text:style-name="P11">648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3">223001</text:p>
          </table:table-cell>
          <table:table-cell table:style-name="Tabuľka1.A5" office:value-type="string">
            <text:p text:style-name="P10">Príjmy za kultúrny dom</text:p>
          </table:table-cell>
          <table:table-cell table:style-name="Tabuľka1.D5" office:value-type="string">
            <text:p text:style-name="P11">68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Za spracovanie miezd</text:p>
          </table:table-cell>
          <table:table-cell table:style-name="Tabuľka1.D5" office:value-type="string">
            <text:p text:style-name="P11">2 6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ŠJMŠ rabat</text:p>
          </table:table-cell>
          <table:table-cell table:style-name="Tabuľka1.D5" office:value-type="string">
            <text:p text:style-name="P11">1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Za služby</text:p>
          </table:table-cell>
          <table:table-cell table:style-name="Tabuľka1.D5" office:value-type="string">
            <text:p text:style-name="P11">2 5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B33" office:value-type="float" office:value="223001">
            <text:p text:style-name="P11">223001</text:p>
          </table:table-cell>
          <table:table-cell table:style-name="Tabuľka1.A5" office:value-type="string">
            <text:p text:style-name="P12">Cintorínsky poplatok</text:p>
          </table:table-cell>
          <table:table-cell table:style-name="Tabuľka1.D5" office:value-type="string">
            <text:p text:style-name="P11">4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Za kanalizáciu</text:p>
          </table:table-cell>
          <table:table-cell table:style-name="Tabuľka1.D5" office:value-type="string">
            <text:p text:style-name="P11"/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Za teplo</text:p>
          </table:table-cell>
          <table:table-cell table:style-name="Tabuľka1.D5" office:value-type="string">
            <text:p text:style-name="P11">4 5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1</text:p>
          </table:table-cell>
          <table:table-cell table:style-name="Tabuľka1.A5" office:value-type="string">
            <text:p text:style-name="P12">stočné</text:p>
          </table:table-cell>
          <table:table-cell table:style-name="Tabuľka1.D5" office:value-type="string">
            <text:p text:style-name="P11">1 0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2</text:p>
          </table:table-cell>
          <table:table-cell table:style-name="Tabuľka1.A5" office:value-type="string">
            <text:p text:style-name="P12">Za materské školy a družiny</text:p>
          </table:table-cell>
          <table:table-cell table:style-name="Tabuľka1.D5" office:value-type="string">
            <text:p text:style-name="P11">800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23003</text:p>
          </table:table-cell>
          <table:table-cell table:style-name="Tabuľka1.A5" office:value-type="string">
            <text:p text:style-name="P12">Za stravné lístky</text:p>
          </table:table-cell>
          <table:table-cell table:style-name="Tabuľka1.D5" office:value-type="string">
            <text:p text:style-name="P11">2 500</text:p>
          </table:table-cell>
        </table:table-row>
        <table:table-row table:style-name="Tabuľka1.3">
          <table:table-cell table:style-name="Tabuľka1.C4" office:value-type="string">
            <text:p text:style-name="P10"/>
          </table:table-cell>
          <table:table-cell table:style-name="Tabuľka1.B39" office:value-type="float" office:value="240">
            <text:p text:style-name="P11">240</text:p>
          </table:table-cell>
          <table:table-cell table:style-name="Tabuľka1.C4" office:value-type="string">
            <text:p text:style-name="P12">Úroky z domácich úverov, pôžičiek a vkladov</text:p>
          </table:table-cell>
          <table:table-cell table:style-name="Tabuľka1.D4" office:value-type="string">
            <text:p text:style-name="P27">15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43</text:p>
          </table:table-cell>
          <table:table-cell table:style-name="Tabuľka1.A5" office:value-type="string">
            <text:p text:style-name="P12">Z účtov finančného hospodárenia</text:p>
          </table:table-cell>
          <table:table-cell table:style-name="Tabuľka1.D5" office:value-type="string">
            <text:p text:style-name="P3">15</text:p>
          </table:table-cell>
        </table:table-row>
        <table:table-row table:style-name="Tabuľka1.3">
          <table:table-cell table:style-name="Tabuľka1.C4" office:value-type="string">
            <text:p text:style-name="P1"/>
          </table:table-cell>
          <table:table-cell table:style-name="Tabuľka1.B39" office:value-type="float" office:value="292">
            <text:p text:style-name="P4">292</text:p>
          </table:table-cell>
          <table:table-cell table:style-name="Tabuľka1.C4" office:value-type="string">
            <text:h text:style-name="P42" text:outline-level="3">Ostatné príjmy</text:h>
          </table:table-cell>
          <table:table-cell table:style-name="Tabuľka1.D4" office:value-type="string">
            <text:p text:style-name="P23">20 924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>292004</text:p>
          </table:table-cell>
          <table:table-cell table:style-name="Tabuľka1.A5" office:value-type="string">
            <text:p text:style-name="P15">Z prevodov peňažných fondov-rezervný fond</text:p>
          </table:table-cell>
          <table:table-cell table:style-name="Tabuľka1.D5" office:value-type="string">
            <text:p text:style-name="P6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>292017</text:p>
          </table:table-cell>
          <table:table-cell table:style-name="Tabuľka1.A5" office:value-type="string">
            <text:p text:style-name="P15">Vrátky za VO, Prog.dok.</text:p>
          </table:table-cell>
          <table:table-cell table:style-name="Tabuľka1.D5" office:value-type="string">
            <text:p text:style-name="P35">20 924</text:p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>292027</text:p>
          </table:table-cell>
          <table:table-cell table:style-name="Tabuľka1.A5" office:value-type="string">
            <text:p text:style-name="P12">Náhrada škody</text:p>
          </table:table-cell>
          <table:table-cell table:style-name="Tabuľka1.D5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2"/>
          </table:table-cell>
          <table:table-cell table:style-name="Tabuľka1.D5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2"/>
          </table:table-cell>
          <table:table-cell table:style-name="Tabuľka1.D5" office:value-type="string">
            <text:p text:style-name="P17"/>
          </table:table-cell>
        </table:table-row>
        <text:soft-page-break/>
        <table:table-row table:style-name="Tabuľka1.3">
          <table:table-cell table:style-name="Tabuľka1.A47" office:value-type="string">
            <text:p text:style-name="P18">Kate-</text:p>
            <text:p text:style-name="P18">gória</text:p>
          </table:table-cell>
          <table:table-cell table:style-name="Tabuľka1.A47" office:value-type="string">
            <text:p text:style-name="P18">Položka</text:p>
          </table:table-cell>
          <table:table-cell table:style-name="Tabuľka1.A47" office:value-type="string">
            <text:p text:style-name="P19">Text</text:p>
          </table:table-cell>
          <table:table-cell table:style-name="Tabuľka1.D47" office:value-type="string">
            <text:p text:style-name="P18">Schválený rozpočet na rok 2012</text:p>
          </table:table-cell>
        </table:table-row>
        <table:table-row table:style-name="Tabuľka1.3">
          <table:table-cell table:style-name="Tabuľka1.A48" office:value-type="string">
            <text:p text:style-name="P23">300</text:p>
          </table:table-cell>
          <table:table-cell table:style-name="Tabuľka1.A48" office:value-type="string">
            <text:p text:style-name="P21"/>
            <text:p text:style-name="P21"/>
          </table:table-cell>
          <table:table-cell table:style-name="Tabuľka1.A48" office:value-type="string">
            <text:p text:style-name="P22">Granty a transféry</text:p>
          </table:table-cell>
          <table:table-cell table:style-name="Tabuľka1.D48" office:value-type="string">
            <text:p text:style-name="P23">427 628</text:p>
          </table:table-cell>
        </table:table-row>
        <table:table-row table:style-name="Tabuľka1.3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4"/>
            <text:p text:style-name="P4">312</text:p>
          </table:table-cell>
          <table:table-cell table:style-name="Tabuľka1.A4" office:value-type="string">
            <text:p text:style-name="P15">Transfery na rovnakej úrovni</text:p>
          </table:table-cell>
          <table:table-cell table:style-name="Tabuľka1.D49" office:value-type="string">
            <text:p text:style-name="P23">19 865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1">V P P</text:p>
          </table:table-cell>
          <table:table-cell table:style-name="Tabuľka1.D50" office:value-type="string">
            <text:p text:style-name="P16">19 865</text:p>
          </table:table-cell>
        </table:table-row>
        <table:table-row table:style-name="Tabuľka1.3">
          <table:table-cell table:style-name="Tabuľka1.A4" office:value-type="string">
            <text:p text:style-name="P5"/>
            <text:p text:style-name="P5"/>
          </table:table-cell>
          <table:table-cell table:style-name="Tabuľka1.B51" office:value-type="float" office:value="312">
            <text:p text:style-name="P4">312</text:p>
          </table:table-cell>
          <table:table-cell table:style-name="Tabuľka1.A4" office:value-type="string">
            <text:p text:style-name="P1">Transfery na rôznej úrovni</text:p>
          </table:table-cell>
          <table:table-cell table:style-name="Tabuľka1.D49" office:value-type="string">
            <text:p text:style-name="P23">407 763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Register obyvateľstva</text:p>
          </table:table-cell>
          <table:table-cell table:style-name="Tabuľka1.D50" office:value-type="string">
            <text:p text:style-name="P16">55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5">Na prídavky na deti</text:p>
          </table:table-cell>
          <table:table-cell table:style-name="Tabuľka1.D50" office:value-type="string">
            <text:p text:style-name="P16">7 80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Na rozvoj životného prostredia</text:p>
          </table:table-cell>
          <table:table-cell table:style-name="Tabuľka1.D50" office:value-type="string">
            <text:p text:style-name="P16">49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Na sčítanie </text:p>
          </table:table-cell>
          <table:table-cell table:style-name="Tabuľka1.D50" office:value-type="string">
            <text:p text:style-name="P17">1 50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56" office:value-type="string">
            <text:p text:style-name="P4">312001</text:p>
          </table:table-cell>
          <table:table-cell table:style-name="Tabuľka1.A5" office:value-type="string">
            <text:p text:style-name="P1">Za skladníka CO </text:p>
          </table:table-cell>
          <table:table-cell table:style-name="Tabuľka1.D50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56" office:value-type="string">
            <text:p text:style-name="P4">312001</text:p>
          </table:table-cell>
          <table:table-cell table:style-name="Tabuľka1.A5" office:value-type="string">
            <text:p text:style-name="P1">Osobitný príjemca</text:p>
          </table:table-cell>
          <table:table-cell table:style-name="Tabuľka1.D50" office:value-type="string">
            <text:p text:style-name="P17">318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Na dopravu</text:p>
          </table:table-cell>
          <table:table-cell table:style-name="Tabuľka1.D50" office:value-type="string">
            <text:p text:style-name="P16">87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56" office:value-type="string">
            <text:p text:style-name="P4">312001</text:p>
          </table:table-cell>
          <table:table-cell table:style-name="Tabuľka1.A5" office:value-type="string">
            <text:p text:style-name="P1">Vojnové hroby</text:p>
          </table:table-cell>
          <table:table-cell table:style-name="Tabuľka1.D50" office:value-type="string">
            <text:p text:style-name="P16">18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56" office:value-type="string">
            <text:p text:style-name="P4">312001</text:p>
          </table:table-cell>
          <table:table-cell table:style-name="Tabuľka1.A5" office:value-type="string">
            <text:p text:style-name="P1">Transfer pre prípravkárov</text:p>
          </table:table-cell>
          <table:table-cell table:style-name="Tabuľka1.D50" office:value-type="string">
            <text:p text:style-name="P16">2 70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Na hmotnú núdzu - stravné</text:p>
          </table:table-cell>
          <table:table-cell table:style-name="Tabuľka1.D50" office:value-type="string">
            <text:p text:style-name="P16">30 00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Na školské potreby</text:p>
          </table:table-cell>
          <table:table-cell table:style-name="Tabuľka1.D50" office:value-type="string">
            <text:p text:style-name="P16">4 30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B33" office:value-type="float" office:value="312001">
            <text:p text:style-name="P4">312001</text:p>
          </table:table-cell>
          <table:table-cell table:style-name="Tabuľka1.A5" office:value-type="string">
            <text:p text:style-name="P1">Transfer <text:s/>pre ZŠ</text:p>
          </table:table-cell>
          <table:table-cell table:style-name="Tabuľka1.D50" office:value-type="string">
            <text:p text:style-name="P14">360 000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6">B E Ž N É <text:s/>P R Í J M Y <text:s text:c="2"/>S P O L U</text:p>
          </table:table-cell>
          <table:table-cell table:style-name="Tabuľka1.D50" office:value-type="string">
            <text:p text:style-name="P6">820 865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1"/>
          </table:table-cell>
          <table:table-cell table:style-name="Tabuľka1.D50" office:value-type="string">
            <text:p text:style-name="P4"/>
          </table:table-cell>
        </table:table-row>
        <table:table-row table:style-name="Tabuľka1.3">
          <table:table-cell table:style-name="Tabuľka1.A5" office:value-type="string">
            <text:p text:style-name="P1"/>
            <text:p text:style-name="P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6">K A P I T A L O V É <text:s text:c="2"/>P R Í J M Y</text:p>
          </table:table-cell>
          <table:table-cell table:style-name="Tabuľka1.D50" office:value-type="string">
            <text:p text:style-name="P4"/>
          </table:table-cell>
        </table:table-row>
        <table:table-row table:style-name="Tabuľka1.3"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4"/>
            <text:p text:style-name="P38"/>
          </table:table-cell>
          <table:table-cell table:style-name="Tabuľka1.A5" office:value-type="string">
            <text:p text:style-name="P37">KAPITÁLOVÉ <text:s/>P R Í J . <text:s text:c="2"/>S P O L U</text:p>
          </table:table-cell>
          <table:table-cell table:style-name="Tabuľka1.D50" office:value-type="string">
            <text:p text:style-name="P4">364 392</text:p>
          </table:table-cell>
        </table:table-row>
        <table:table-row table:style-name="Tabuľka1.3">
          <table:table-cell table:style-name="Tabuľka1.A5" office:value-type="string">
            <text:p text:style-name="P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1">Predaj pozemku</text:p>
          </table:table-cell>
          <table:table-cell table:style-name="Tabuľka1.D50" office:value-type="string">
            <text:p text:style-name="P16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Enviromentálny fond</text:p>
          </table:table-cell>
          <table:table-cell table:style-name="Tabuľka1.D50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>Regenerácia námestia</text:p>
          </table:table-cell>
          <table:table-cell table:style-name="Tabuľka1.D50" office:value-type="string">
            <text:p text:style-name="P17">364 392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6"/>
          </table:table-cell>
          <table:table-cell table:style-name="Tabuľka1.A5" office:value-type="string">
            <text:p text:style-name="P15"/>
          </table:table-cell>
          <table:table-cell table:style-name="Tabuľka1.D50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36">BEŽNÉ PRÍJMY</text:p>
          </table:table-cell>
          <table:table-cell table:style-name="Tabuľka1.D50" office:value-type="string">
            <text:p text:style-name="P6">820 865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36">KAPITÁLOVÉ <text:s/>PRÍJMY</text:p>
          </table:table-cell>
          <table:table-cell table:style-name="Tabuľka1.D50" office:value-type="string">
            <text:p text:style-name="P6">364 392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6"/>
            <text:p text:style-name="P36">Prevod z rezervného fondu</text:p>
          </table:table-cell>
          <table:table-cell table:style-name="Tabuľka1.D50" office:value-type="string">
            <text:p text:style-name="P6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36">P R Í J M Y <text:s text:c="2"/>C E L K O M</text:p>
          </table:table-cell>
          <table:table-cell table:style-name="Tabuľka1.D50" office:value-type="string">
            <text:p text:style-name="P6">1 185 257</text:p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6"/>
          </table:table-cell>
          <table:table-cell table:style-name="Tabuľka1.D5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2-01T10:18:39</meta:creation-date>
    <dc:creator>Mária Perešová</dc:creator>
    <dc:date>2012-05-11T12:01:43</dc:date>
    <meta:editing-cycles>12</meta:editing-cycles>
    <meta:editing-duration>PT37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97" meta:word-count="445" meta:character-count="2192"/>
  </office:meta>
</office:document-meta>
</file>