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1cm" fo:margin-left="-0.028cm" fo:margin-right="-0.134cm" table:align="margins" style:writing-mode="lr-tb"/>
    </style:style>
    <style:style style:name="Tabuľka1.A" style:family="table-column">
      <style:table-column-properties style:column-width="0.78cm" style:rel-column-width="2977*"/>
    </style:style>
    <style:style style:name="Tabuľka1.B" style:family="table-column">
      <style:table-column-properties style:column-width="1.716cm" style:rel-column-width="6554*"/>
    </style:style>
    <style:style style:name="Tabuľka1.C" style:family="table-column">
      <style:table-column-properties style:column-width="9.664cm" style:rel-column-width="36906*"/>
    </style:style>
    <style:style style:name="Tabuľka1.D" style:family="table-column">
      <style:table-column-properties style:column-width="2.044cm" style:rel-column-width="7807*"/>
    </style:style>
    <style:style style:name="Tabuľka1.E" style:family="table-column">
      <style:table-column-properties style:column-width="1.82cm" style:rel-column-width="6951*"/>
    </style:style>
    <style:style style:name="Tabuľka1.F" style:family="table-column">
      <style:table-column-properties style:column-width="1.136cm" style:rel-column-width="4340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397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4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F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20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D23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3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40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7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7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47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8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8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49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51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13" style:family="paragraph" style:parent-style-name="Standard">
      <style:text-properties fo:font-size="10pt" fo:background-color="#ccccff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28" style:family="paragraph" style:parent-style-name="Standard">
      <style:text-properties fo:color="#000080"/>
    </style:style>
    <style:style style:name="P29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center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4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text-properties fo:font-size="11pt" fo:font-weight="bold" style:font-size-asian="11pt" style:font-weight-asian="bold" style:font-weight-complex="bold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P48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50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nenie <text:s/>rozpočtu <text:s text:c="2"/>Obce Ďurkov <text:s text:c="2"/>za I. štvrťrok <text:s/>2011</text:p>
      <text:p text:style-name="P1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office:value-type="string">
            <text:p text:style-name="P25">Kate-</text:p>
            <text:p text:style-name="P25">gória</text:p>
          </table:table-cell>
          <table:table-cell table:style-name="Tabuľka1.A1" office:value-type="string">
            <text:p text:style-name="P25">Položka</text:p>
          </table:table-cell>
          <table:table-cell table:style-name="Tabuľka1.A1" office:value-type="string">
            <text:p text:style-name="P26">Text</text:p>
          </table:table-cell>
          <table:table-cell table:style-name="Tabuľka1.A1" office:value-type="string">
            <text:p text:style-name="P25">Schválený rozpočet na rok 2011</text:p>
          </table:table-cell>
          <table:table-cell table:style-name="Tabuľka1.A1" office:value-type="string">
            <text:p text:style-name="P25">Plnenie rozpočtu <text:s text:c="3"/>k 31.3.2011</text:p>
          </table:table-cell>
          <table:table-cell table:style-name="Tabuľka1.F1" office:value-type="string">
            <text:p text:style-name="P25">% plnenia</text:p>
          </table:table-cell>
        </table:table-row>
        <table:table-row table:style-name="Tabuľka1.2">
          <table:table-cell table:style-name="Tabuľka1.A2" office:value-type="string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A2" office:value-type="string">
            <text:h text:style-name="P48" text:outline-level="3"><text:s text:c="10"/>B E Ž N É <text:s text:c="4"/>P R Í J M Y</text:h>
          </table:table-cell>
          <table:table-cell table:style-name="Tabuľka1.A2" office:value-type="string">
            <text:p text:style-name="P27"/>
          </table:table-cell>
          <table:table-cell table:style-name="Tabuľka1.A2" office:value-type="string">
            <text:p text:style-name="P27"/>
          </table:table-cell>
          <table:table-cell table:style-name="Tabuľka1.F2" office:value-type="string">
            <text:p text:style-name="P27"/>
          </table:table-cell>
        </table:table-row>
        <table:table-row table:style-name="Tabuľka1.3">
          <table:table-cell table:style-name="Tabuľka1.A3" office:value-type="string">
            <text:p text:style-name="P8"/>
            <text:p text:style-name="P29">100</text:p>
          </table:table-cell>
          <table:table-cell table:style-name="Tabuľka1.A3" office:value-type="string">
            <text:p text:style-name="P2"/>
          </table:table-cell>
          <table:table-cell table:style-name="Tabuľka1.A3" office:value-type="string">
            <text:p text:style-name="P29">Daň z príjmu fyzických osôb</text:p>
          </table:table-cell>
          <table:table-cell table:style-name="Tabuľka1.D3" office:value-type="string">
            <text:p text:style-name="P30"/>
            <text:p text:style-name="P30">328 679</text:p>
          </table:table-cell>
          <table:table-cell table:style-name="Tabuľka1.D3" office:value-type="string">
            <text:p text:style-name="P30"/>
            <text:p text:style-name="P30">96 129</text:p>
          </table:table-cell>
          <table:table-cell table:style-name="Tabuľka1.F3" office:value-type="string">
            <text:p text:style-name="P30"/>
            <text:p text:style-name="P30">29,2</text:p>
          </table:table-cell>
        </table:table-row>
        <table:table-row table:style-name="Tabuľka1.3">
          <table:table-cell table:style-name="Tabuľka1.A4" office:value-type="string">
            <text:p text:style-name="P12"/>
            <text:p text:style-name="P47">111</text:p>
          </table:table-cell>
          <table:table-cell table:style-name="Tabuľka1.A4" office:value-type="string">
            <text:p text:style-name="P13"/>
          </table:table-cell>
          <table:table-cell table:style-name="Tabuľka1.C4" office:value-type="string">
            <text:p text:style-name="P2">Daň z príjmu fyzických osôb</text:p>
          </table:table-cell>
          <table:table-cell table:style-name="Tabuľka1.D4" office:value-type="string">
            <text:p text:style-name="P32"/>
            <text:p text:style-name="P32">305 129</text:p>
          </table:table-cell>
          <table:table-cell table:style-name="Tabuľka1.D4" office:value-type="string">
            <text:p text:style-name="P32"/>
            <text:p text:style-name="P32">86 555</text:p>
          </table:table-cell>
          <table:table-cell table:style-name="Tabuľka1.F4" office:value-type="string">
            <text:p text:style-name="P32"/>
            <text:p text:style-name="P32">28,3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Daň zo závislej činnosti</text:p>
          </table:table-cell>
          <table:table-cell table:style-name="Tabuľka1.D5" office:value-type="string">
            <text:p text:style-name="P14">176 257</text:p>
          </table:table-cell>
          <table:table-cell table:style-name="Tabuľka1.D5" office:value-type="string">
            <text:p text:style-name="P14">55 400</text:p>
          </table:table-cell>
          <table:table-cell table:style-name="Tabuľka1.F5" office:value-type="string">
            <text:p text:style-name="P14">31,4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Materská škola</text:p>
          </table:table-cell>
          <table:table-cell table:style-name="Tabuľka1.D5" office:value-type="string">
            <text:p text:style-name="P14">84 000</text:p>
          </table:table-cell>
          <table:table-cell table:style-name="Tabuľka1.D5" office:value-type="string">
            <text:p text:style-name="P14">19 950</text:p>
          </table:table-cell>
          <table:table-cell table:style-name="Tabuľka1.F5" office:value-type="string">
            <text:p text:style-name="P14">23,7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Školská jedáleň</text:p>
          </table:table-cell>
          <table:table-cell table:style-name="Tabuľka1.D5" office:value-type="string">
            <text:p text:style-name="P14">28 600</text:p>
          </table:table-cell>
          <table:table-cell table:style-name="Tabuľka1.D5" office:value-type="string">
            <text:p text:style-name="P14">7 149</text:p>
          </table:table-cell>
          <table:table-cell table:style-name="Tabuľka1.F5" office:value-type="string">
            <text:p text:style-name="P14">24,9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Školský klub</text:p>
          </table:table-cell>
          <table:table-cell table:style-name="Tabuľka1.D5" office:value-type="string">
            <text:p text:style-name="P14">4 800</text:p>
          </table:table-cell>
          <table:table-cell table:style-name="Tabuľka1.D5" office:value-type="string">
            <text:p text:style-name="P14">1 200</text:p>
          </table:table-cell>
          <table:table-cell table:style-name="Tabuľka1.F5" office:value-type="string">
            <text:p text:style-name="P14">25,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Opatrovateľky</text:p>
          </table:table-cell>
          <table:table-cell table:style-name="Tabuľka1.D5" office:value-type="string">
            <text:p text:style-name="P14">11 472</text:p>
          </table:table-cell>
          <table:table-cell table:style-name="Tabuľka1.D5" office:value-type="string">
            <text:p text:style-name="P14">2 856</text:p>
          </table:table-cell>
          <table:table-cell table:style-name="Tabuľka1.F5" office:value-type="string">
            <text:p text:style-name="P14">24,8</text:p>
          </table:table-cell>
        </table:table-row>
        <table:table-row table:style-name="Tabuľka1.3">
          <table:table-cell table:style-name="Tabuľka1.C4" office:value-type="string">
            <text:p text:style-name="P15"/>
            <text:p text:style-name="P15">121</text:p>
          </table:table-cell>
          <table:table-cell table:style-name="Tabuľka1.C4" office:value-type="string">
            <text:p text:style-name="P38"/>
          </table:table-cell>
          <table:table-cell table:style-name="Tabuľka1.C4" office:value-type="string">
            <text:p text:style-name="P17">Daň z nehnuteľnosti</text:p>
          </table:table-cell>
          <table:table-cell table:style-name="Tabuľka1.D4" office:value-type="string">
            <text:p text:style-name="P33"/>
            <text:p text:style-name="P33">9 700</text:p>
          </table:table-cell>
          <table:table-cell table:style-name="Tabuľka1.D4" office:value-type="string">
            <text:p text:style-name="P33"/>
            <text:p text:style-name="P33">5 887</text:p>
          </table:table-cell>
          <table:table-cell table:style-name="Tabuľka1.F4" office:value-type="string">
            <text:p text:style-name="P33"/>
            <text:p text:style-name="P33">60,6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121001</text:p>
          </table:table-cell>
          <table:table-cell table:style-name="Tabuľka1.A5" office:value-type="string">
            <text:p text:style-name="P15">Z pozemkov</text:p>
          </table:table-cell>
          <table:table-cell table:style-name="Tabuľka1.D5" office:value-type="string">
            <text:p text:style-name="P14">6 000</text:p>
          </table:table-cell>
          <table:table-cell table:style-name="Tabuľka1.D5" office:value-type="string">
            <text:p text:style-name="P14">4 324</text:p>
          </table:table-cell>
          <table:table-cell table:style-name="Tabuľka1.F5" office:value-type="string">
            <text:p text:style-name="P14">72,0</text:p>
          </table:table-cell>
        </table:table-row>
        <table:table-row table:style-name="Tabuľka1.3">
          <table:table-cell table:style-name="Tabuľka1.A5" office:value-type="string">
            <text:p text:style-name="P15"><text:s/></text:p>
          </table:table-cell>
          <table:table-cell table:style-name="Tabuľka1.A5" office:value-type="string">
            <text:p text:style-name="P16">121002</text:p>
          </table:table-cell>
          <table:table-cell table:style-name="Tabuľka1.A5" office:value-type="string">
            <text:p text:style-name="P17">Z stavieb</text:p>
          </table:table-cell>
          <table:table-cell table:style-name="Tabuľka1.D5" office:value-type="string">
            <text:p text:style-name="P14"/>
            <text:p text:style-name="P14">3 700</text:p>
          </table:table-cell>
          <table:table-cell table:style-name="Tabuľka1.D5" office:value-type="string">
            <text:p text:style-name="P14"/>
            <text:p text:style-name="P14">1 563</text:p>
          </table:table-cell>
          <table:table-cell table:style-name="Tabuľka1.F5" office:value-type="string">
            <text:p text:style-name="P14"/>
            <text:p text:style-name="P14">42,2</text:p>
          </table:table-cell>
        </table:table-row>
        <table:table-row table:style-name="Tabuľka1.3">
          <table:table-cell table:style-name="Tabuľka1.A13" office:value-type="string">
            <text:p text:style-name="P15"/>
            <text:p text:style-name="P15">133</text:p>
          </table:table-cell>
          <table:table-cell table:style-name="Tabuľka1.A13" office:value-type="string">
            <text:p text:style-name="P38"/>
          </table:table-cell>
          <table:table-cell table:style-name="Tabuľka1.A13" office:value-type="string">
            <text:p text:style-name="P17">Dane a špecifické služby</text:p>
          </table:table-cell>
          <table:table-cell table:style-name="Tabuľka1.D13" office:value-type="string">
            <text:p text:style-name="P33"/>
            <text:p text:style-name="P33">13 850</text:p>
          </table:table-cell>
          <table:table-cell table:style-name="Tabuľka1.D13" office:value-type="string">
            <text:p text:style-name="P33"/>
            <text:p text:style-name="P33">3 687</text:p>
          </table:table-cell>
          <table:table-cell table:style-name="Tabuľka1.F13" office:value-type="string">
            <text:p text:style-name="P33"/>
            <text:p text:style-name="P33">26,6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133001</text:p>
          </table:table-cell>
          <table:table-cell table:style-name="Tabuľka1.A5" office:value-type="string">
            <text:p text:style-name="P17">Za psa</text:p>
          </table:table-cell>
          <table:table-cell table:style-name="Tabuľka1.D5" office:value-type="string">
            <text:p text:style-name="P5">650</text:p>
          </table:table-cell>
          <table:table-cell table:style-name="Tabuľka1.D5" office:value-type="string">
            <text:p text:style-name="P5">492</text:p>
          </table:table-cell>
          <table:table-cell table:style-name="Tabuľka1.F5" office:value-type="string">
            <text:p text:style-name="P5">75,6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133003</text:p>
          </table:table-cell>
          <table:table-cell table:style-name="Tabuľka1.A5" office:value-type="string">
            <text:p text:style-name="P17">Za zábavné hracie automaty</text:p>
          </table:table-cell>
          <table:table-cell table:style-name="Tabuľka1.D5" office:value-type="string">
            <text:p text:style-name="P5">4 500</text:p>
          </table:table-cell>
          <table:table-cell table:style-name="Tabuľka1.D5" office:value-type="string">
            <text:p text:style-name="P5">33</text:p>
          </table:table-cell>
          <table:table-cell table:style-name="Tabuľka1.F5" office:value-type="string">
            <text:p text:style-name="P5">0,7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133013</text:p>
          </table:table-cell>
          <table:table-cell table:style-name="Tabuľka1.A5" office:value-type="string">
            <text:p text:style-name="P17">Za uloženie odpadu TDO</text:p>
          </table:table-cell>
          <table:table-cell table:style-name="Tabuľka1.D5" office:value-type="string">
            <text:p text:style-name="P39">8 700</text:p>
          </table:table-cell>
          <table:table-cell table:style-name="Tabuľka1.D5" office:value-type="string">
            <text:p text:style-name="P39">3 162</text:p>
          </table:table-cell>
          <table:table-cell table:style-name="Tabuľka1.F5" office:value-type="string">
            <text:p text:style-name="P39">36,3</text:p>
          </table:table-cell>
        </table:table-row>
        <table:table-row table:style-name="Tabuľka1.3">
          <table:table-cell table:style-name="Tabuľka1.A3" office:value-type="string">
            <text:p text:style-name="P36"/>
            <text:p text:style-name="P34">200</text:p>
          </table:table-cell>
          <table:table-cell table:style-name="Tabuľka1.A3" office:value-type="string">
            <text:p text:style-name="P37"/>
          </table:table-cell>
          <table:table-cell table:style-name="Tabuľka1.A3" office:value-type="string">
            <text:p text:style-name="P36">Nedaňové príjmy</text:p>
          </table:table-cell>
          <table:table-cell table:style-name="Tabuľka1.D3" office:value-type="string">
            <text:p text:style-name="P33"/>
            <text:p text:style-name="P33">60 525</text:p>
          </table:table-cell>
          <table:table-cell table:style-name="Tabuľka1.D3" office:value-type="string">
            <text:p text:style-name="P33"/>
            <text:p text:style-name="P33">11 147</text:p>
          </table:table-cell>
          <table:table-cell table:style-name="Tabuľka1.F3" office:value-type="string">
            <text:p text:style-name="P33"/>
            <text:p text:style-name="P33">18,4</text:p>
          </table:table-cell>
        </table:table-row>
        <table:table-row table:style-name="Tabuľka1.3">
          <table:table-cell table:style-name="Tabuľka1.A18" office:value-type="string">
            <text:p text:style-name="P36"/>
          </table:table-cell>
          <table:table-cell table:style-name="Tabuľka1.A18" office:value-type="string">
            <text:p text:style-name="P42">211003</text:p>
          </table:table-cell>
          <table:table-cell table:style-name="Tabuľka1.A18" office:value-type="string">
            <text:p text:style-name="P40">Dividendy</text:p>
          </table:table-cell>
          <table:table-cell table:style-name="Tabuľka1.D18" office:value-type="string">
            <text:p text:style-name="P41"/>
          </table:table-cell>
          <table:table-cell table:style-name="Tabuľka1.D18" office:value-type="string">
            <text:p text:style-name="P41"/>
          </table:table-cell>
          <table:table-cell table:style-name="Tabuľka1.F18" office:value-type="string">
            <text:p text:style-name="P41"/>
          </table:table-cell>
        </table:table-row>
        <table:table-row table:style-name="Tabuľka1.3">
          <table:table-cell table:style-name="Tabuľka1.C4" office:value-type="string">
            <text:p text:style-name="P15"/>
          </table:table-cell>
          <table:table-cell table:style-name="Tabuľka1.C4" office:value-type="string">
            <text:p text:style-name="P16">212</text:p>
          </table:table-cell>
          <table:table-cell table:style-name="Tabuľka1.C4" office:value-type="string">
            <text:p text:style-name="P17"/>
            <text:p text:style-name="P17">Príjmy z vlastníctva</text:p>
          </table:table-cell>
          <table:table-cell table:style-name="Tabuľka1.D4" office:value-type="string">
            <text:p text:style-name="P33"/>
            <text:p text:style-name="P33">6 620</text:p>
          </table:table-cell>
          <table:table-cell table:style-name="Tabuľka1.D4" office:value-type="string">
            <text:p text:style-name="P33"/>
            <text:p text:style-name="P33">1 122</text:p>
          </table:table-cell>
          <table:table-cell table:style-name="Tabuľka1.F4" office:value-type="string">
            <text:p text:style-name="P33"/>
            <text:p text:style-name="P33">16,9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12002</text:p>
          </table:table-cell>
          <table:table-cell table:style-name="Tabuľka1.A5" office:value-type="string">
            <text:p text:style-name="P17">Z prenajatých pozemkov</text:p>
          </table:table-cell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14"/>
          </table:table-cell>
          <table:table-cell table:style-name="Tabuľka1.F20" office:value-type="string">
            <text:p text:style-name="P14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12003</text:p>
          </table:table-cell>
          <table:table-cell table:style-name="Tabuľka1.A5" office:value-type="string">
            <text:p text:style-name="P17">Z prenajatých <text:s/>bytov</text:p>
          </table:table-cell>
          <table:table-cell table:style-name="Tabuľka1.D5" office:value-type="string">
            <text:p text:style-name="P14">4 720</text:p>
          </table:table-cell>
          <table:table-cell table:style-name="Tabuľka1.D5" office:value-type="string">
            <text:p text:style-name="P14">912</text:p>
          </table:table-cell>
          <table:table-cell table:style-name="Tabuľka1.F5" office:value-type="string">
            <text:p text:style-name="P14">19,3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12004</text:p>
          </table:table-cell>
          <table:table-cell table:style-name="Tabuľka1.A5" office:value-type="string">
            <text:p text:style-name="P17">Z prenajatých budov,priestorov</text:p>
          </table:table-cell>
          <table:table-cell table:style-name="Tabuľka1.D5" office:value-type="string">
            <text:p text:style-name="P21"/>
            <text:p text:style-name="P21">1 900</text:p>
          </table:table-cell>
          <table:table-cell table:style-name="Tabuľka1.D5" office:value-type="string">
            <text:p text:style-name="P21"/>
            <text:p text:style-name="P21">210</text:p>
          </table:table-cell>
          <table:table-cell table:style-name="Tabuľka1.F5" office:value-type="string">
            <text:p text:style-name="P21"/>
            <text:p text:style-name="P21">11,1</text:p>
          </table:table-cell>
        </table:table-row>
        <table:table-row table:style-name="Tabuľka1.3">
          <table:table-cell table:style-name="Tabuľka1.A4" office:value-type="string">
            <text:p text:style-name="P38"/>
          </table:table-cell>
          <table:table-cell table:style-name="Tabuľka1.A4" office:value-type="string">
            <text:p text:style-name="P15"/>
            <text:p text:style-name="P16">220</text:p>
          </table:table-cell>
          <table:table-cell table:style-name="Tabuľka1.A4" office:value-type="string">
            <text:p text:style-name="P17">Administratívne a iné poplatky a platby</text:p>
          </table:table-cell>
          <table:table-cell table:style-name="Tabuľka1.D23" office:value-type="string">
            <text:p text:style-name="P33"/>
            <text:p text:style-name="P33">53 905</text:p>
          </table:table-cell>
          <table:table-cell table:style-name="Tabuľka1.D23" office:value-type="string">
            <text:p text:style-name="P33"/>
            <text:p text:style-name="P33">6 408</text:p>
          </table:table-cell>
          <table:table-cell table:style-name="Tabuľka1.F23" office:value-type="string">
            <text:p text:style-name="P33"/>
            <text:p text:style-name="P33">11,8</text:p>
          </table:table-cell>
        </table:table-row>
        <table:table-row table:style-name="Tabuľka1.3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8">221004</text:p>
          </table:table-cell>
          <table:table-cell table:style-name="Tabuľka1.A5" office:value-type="string">
            <text:p text:style-name="P17">Správne poplatky</text:p>
          </table:table-cell>
          <table:table-cell table:style-name="Tabuľka1.D5" office:value-type="string">
            <text:p text:style-name="P19">550</text:p>
          </table:table-cell>
          <table:table-cell table:style-name="Tabuľka1.D5" office:value-type="string">
            <text:p text:style-name="P19">220</text:p>
          </table:table-cell>
          <table:table-cell table:style-name="Tabuľka1.F5" office:value-type="string">
            <text:p text:style-name="P19">39,9</text:p>
          </table:table-cell>
        </table:table-row>
        <table:table-row table:style-name="Tabuľka1.3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8">222003</text:p>
          </table:table-cell>
          <table:table-cell table:style-name="Tabuľka1.A5" office:value-type="string">
            <text:p text:style-name="P17">Za pokuty a penále</text:p>
          </table:table-cell>
          <table:table-cell table:style-name="Tabuľka1.D5" office:value-type="string">
            <text:p text:style-name="P14"/>
          </table:table-cell>
          <table:table-cell table:style-name="Tabuľka1.D5" office:value-type="string">
            <text:p text:style-name="P14">30</text:p>
          </table:table-cell>
          <table:table-cell table:style-name="Tabuľka1.F5" office:value-type="string">
            <text:p text:style-name="P14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8">223001</text:p>
          </table:table-cell>
          <table:table-cell table:style-name="Tabuľka1.A5" office:value-type="string">
            <text:h text:style-name="P50" text:outline-level="3">Za vodu</text:h>
          </table:table-cell>
          <table:table-cell table:style-name="Tabuľka1.D5" office:value-type="string">
            <text:p text:style-name="P14">30 575</text:p>
          </table:table-cell>
          <table:table-cell table:style-name="Tabuľka1.D5" office:value-type="string">
            <text:p text:style-name="P14">4 255</text:p>
          </table:table-cell>
          <table:table-cell table:style-name="Tabuľka1.F5" office:value-type="string">
            <text:p text:style-name="P14">13,9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5">Poplatok za satelit</text:p>
          </table:table-cell>
          <table:table-cell table:style-name="Tabuľka1.D5" office:value-type="string">
            <text:p text:style-name="P19">1 600</text:p>
          </table:table-cell>
          <table:table-cell table:style-name="Tabuľka1.D5" office:value-type="string">
            <text:p text:style-name="P19">80</text:p>
          </table:table-cell>
          <table:table-cell table:style-name="Tabuľka1.F5" office:value-type="string">
            <text:p text:style-name="P19">5,0</text:p>
          </table:table-cell>
        </table:table-row>
        <table:table-row table:style-name="Tabuľka1.3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relácie v miestnom rozhlase</text:p>
          </table:table-cell>
          <table:table-cell table:style-name="Tabuľka1.D5" office:value-type="string">
            <text:p text:style-name="P19">300</text:p>
          </table:table-cell>
          <table:table-cell table:style-name="Tabuľka1.D5" office:value-type="string">
            <text:p text:style-name="P19">58</text:p>
          </table:table-cell>
          <table:table-cell table:style-name="Tabuľka1.F5" office:value-type="string">
            <text:p text:style-name="P19">19,3</text:p>
          </table:table-cell>
        </table:table-row>
        <table:table-row table:style-name="Tabuľka1.3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8">223001</text:p>
          </table:table-cell>
          <table:table-cell table:style-name="Tabuľka1.A5" office:value-type="string">
            <text:p text:style-name="P17">Príspevok od opatrovaných</text:p>
          </table:table-cell>
          <table:table-cell table:style-name="Tabuľka1.D5" office:value-type="string">
            <text:p text:style-name="P14">648</text:p>
          </table:table-cell>
          <table:table-cell table:style-name="Tabuľka1.D5" office:value-type="string">
            <text:p text:style-name="P14">153</text:p>
          </table:table-cell>
          <table:table-cell table:style-name="Tabuľka1.F5" office:value-type="string">
            <text:p text:style-name="P14">23,6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8">223001</text:p>
          </table:table-cell>
          <table:table-cell table:style-name="Tabuľka1.A5" office:value-type="string">
            <text:p text:style-name="P15">Príjmy za kultúrny dom</text:p>
          </table:table-cell>
          <table:table-cell table:style-name="Tabuľka1.D5" office:value-type="string">
            <text:p text:style-name="P14">1 200</text:p>
          </table:table-cell>
          <table:table-cell table:style-name="Tabuľka1.D5" office:value-type="string">
            <text:p text:style-name="P14">180</text:p>
          </table:table-cell>
          <table:table-cell table:style-name="Tabuľka1.F5" office:value-type="string">
            <text:p text:style-name="P14">15,0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spracovanie miezd</text:p>
          </table:table-cell>
          <table:table-cell table:style-name="Tabuľka1.D5" office:value-type="string">
            <text:p text:style-name="P14">2 600</text:p>
          </table:table-cell>
          <table:table-cell table:style-name="Tabuľka1.D5" office:value-type="string">
            <text:p text:style-name="P14"/>
          </table:table-cell>
          <table:table-cell table:style-name="Tabuľka1.F5" office:value-type="string">
            <text:p text:style-name="P14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ŠJMŠ rabat</text:p>
          </table:table-cell>
          <table:table-cell table:style-name="Tabuľka1.D5" office:value-type="string">
            <text:p text:style-name="P14">100</text:p>
          </table:table-cell>
          <table:table-cell table:style-name="Tabuľka1.D5" office:value-type="string">
            <text:p text:style-name="P14">13</text:p>
          </table:table-cell>
          <table:table-cell table:style-name="Tabuľka1.F5" office:value-type="string">
            <text:p text:style-name="P14">13,0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služby</text:p>
          </table:table-cell>
          <table:table-cell table:style-name="Tabuľka1.D5" office:value-type="string">
            <text:p text:style-name="P14">2 500</text:p>
          </table:table-cell>
          <table:table-cell table:style-name="Tabuľka1.D5" office:value-type="string">
            <text:p text:style-name="P14">211</text:p>
          </table:table-cell>
          <table:table-cell table:style-name="Tabuľka1.F5" office:value-type="string">
            <text:p text:style-name="P14">8,4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B34" office:value-type="float" office:value="223001">
            <text:p text:style-name="P16">223001</text:p>
          </table:table-cell>
          <table:table-cell table:style-name="Tabuľka1.A5" office:value-type="string">
            <text:p text:style-name="P17">Cintorínsky poplatok</text:p>
          </table:table-cell>
          <table:table-cell table:style-name="Tabuľka1.D5" office:value-type="string">
            <text:p text:style-name="P14">400</text:p>
          </table:table-cell>
          <table:table-cell table:style-name="Tabuľka1.D5" office:value-type="string">
            <text:p text:style-name="P14">70</text:p>
          </table:table-cell>
          <table:table-cell table:style-name="Tabuľka1.F5" office:value-type="string">
            <text:p text:style-name="P14">17,5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kanalizáciu</text:p>
          </table:table-cell>
          <table:table-cell table:style-name="Tabuľka1.D5" office:value-type="string">
            <text:p text:style-name="P14"/>
          </table:table-cell>
          <table:table-cell table:style-name="Tabuľka1.D5" office:value-type="string">
            <text:p text:style-name="P14"/>
          </table:table-cell>
          <table:table-cell table:style-name="Tabuľka1.F5" office:value-type="string">
            <text:p text:style-name="P14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teplo</text:p>
          </table:table-cell>
          <table:table-cell table:style-name="Tabuľka1.D5" office:value-type="string">
            <text:p text:style-name="P14">9 483</text:p>
          </table:table-cell>
          <table:table-cell table:style-name="Tabuľka1.D5" office:value-type="string">
            <text:p text:style-name="P14">489</text:p>
          </table:table-cell>
          <table:table-cell table:style-name="Tabuľka1.F5" office:value-type="string">
            <text:p text:style-name="P14">5,1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stočné</text:p>
          </table:table-cell>
          <table:table-cell table:style-name="Tabuľka1.D5" office:value-type="string">
            <text:p text:style-name="P14">1 104</text:p>
          </table:table-cell>
          <table:table-cell table:style-name="Tabuľka1.D5" office:value-type="string">
            <text:p text:style-name="P14"/>
          </table:table-cell>
          <table:table-cell table:style-name="Tabuľka1.F5" office:value-type="string">
            <text:p text:style-name="P14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2</text:p>
          </table:table-cell>
          <table:table-cell table:style-name="Tabuľka1.A5" office:value-type="string">
            <text:p text:style-name="P17">Za materské školy a družiny</text:p>
          </table:table-cell>
          <table:table-cell table:style-name="Tabuľka1.D5" office:value-type="string">
            <text:p text:style-name="P14">550 </text:p>
          </table:table-cell>
          <table:table-cell table:style-name="Tabuľka1.D5" office:value-type="string">
            <text:p text:style-name="P14">154</text:p>
          </table:table-cell>
          <table:table-cell table:style-name="Tabuľka1.F5" office:value-type="string">
            <text:p text:style-name="P14">28,0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3</text:p>
          </table:table-cell>
          <table:table-cell table:style-name="Tabuľka1.A5" office:value-type="string">
            <text:p text:style-name="P17">Za stravné lístky</text:p>
          </table:table-cell>
          <table:table-cell table:style-name="Tabuľka1.D5" office:value-type="string">
            <text:p text:style-name="P14">2 295</text:p>
          </table:table-cell>
          <table:table-cell table:style-name="Tabuľka1.D5" office:value-type="string">
            <text:p text:style-name="P14">495</text:p>
          </table:table-cell>
          <table:table-cell table:style-name="Tabuľka1.F5" office:value-type="string">
            <text:p text:style-name="P14">21,5</text:p>
          </table:table-cell>
        </table:table-row>
        <table:table-row table:style-name="Tabuľka1.3">
          <table:table-cell table:style-name="Tabuľka1.C4" office:value-type="string">
            <text:p text:style-name="P15"/>
          </table:table-cell>
          <table:table-cell table:style-name="Tabuľka1.B40" office:value-type="float" office:value="240">
            <text:p text:style-name="P16">240</text:p>
          </table:table-cell>
          <table:table-cell table:style-name="Tabuľka1.C4" office:value-type="string">
            <text:p text:style-name="P17">Úroky z domácich úverov, pôžičiek a vkladov</text:p>
          </table:table-cell>
          <table:table-cell table:style-name="Tabuľka1.D4" office:value-type="string">
            <text:p text:style-name="P35">30 </text:p>
          </table:table-cell>
          <table:table-cell table:style-name="Tabuľka1.D4" office:value-type="string">
            <text:p text:style-name="P35">3</text:p>
          </table:table-cell>
          <table:table-cell table:style-name="Tabuľka1.F4" office:value-type="string">
            <text:p text:style-name="P35">9,8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43</text:p>
          </table:table-cell>
          <table:table-cell table:style-name="Tabuľka1.A5" office:value-type="string">
            <text:p text:style-name="P17">Z účtov finančného hospodárenia</text:p>
          </table:table-cell>
          <table:table-cell table:style-name="Tabuľka1.D5" office:value-type="string">
            <text:p text:style-name="P5">30</text:p>
          </table:table-cell>
          <table:table-cell table:style-name="Tabuľka1.D5" office:value-type="string">
            <text:p text:style-name="P5">3</text:p>
          </table:table-cell>
          <table:table-cell table:style-name="Tabuľka1.F5" office:value-type="string">
            <text:p text:style-name="P5">9,8</text:p>
          </table:table-cell>
        </table:table-row>
        <table:table-row table:style-name="Tabuľka1.3">
          <table:table-cell table:style-name="Tabuľka1.C4" office:value-type="string">
            <text:p text:style-name="P2"/>
          </table:table-cell>
          <table:table-cell table:style-name="Tabuľka1.B40" office:value-type="float" office:value="292">
            <text:p text:style-name="P6">292</text:p>
          </table:table-cell>
          <table:table-cell table:style-name="Tabuľka1.C4" office:value-type="string">
            <text:h text:style-name="P49" text:outline-level="3">Ostatné príjmy</text:h>
          </table:table-cell>
          <table:table-cell table:style-name="Tabuľka1.D4" office:value-type="string">
            <text:p text:style-name="P30"/>
          </table:table-cell>
          <table:table-cell table:style-name="Tabuľka1.D4" office:value-type="string">
            <text:p text:style-name="P30">3 614</text:p>
          </table:table-cell>
          <table:table-cell table:style-name="Tabuľka1.F4" office:value-type="string">
            <text:p text:style-name="P30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>292004</text:p>
          </table:table-cell>
          <table:table-cell table:style-name="Tabuľka1.A5" office:value-type="string">
            <text:p text:style-name="P23">Z prevodov peňažných fondov-rezervný fond</text:p>
          </table:table-cell>
          <table:table-cell table:style-name="Tabuľka1.D5" office:value-type="string">
            <text:p text:style-name="P9"/>
          </table:table-cell>
          <table:table-cell table:style-name="Tabuľka1.D5" office:value-type="string">
            <text:p text:style-name="P9"/>
          </table:table-cell>
          <table:table-cell table:style-name="Tabuľka1.F5" office:value-type="string">
            <text:p text:style-name="P9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>292017</text:p>
          </table:table-cell>
          <table:table-cell table:style-name="Tabuľka1.A5" office:value-type="string">
            <text:p text:style-name="P23">Vrátky</text:p>
          </table:table-cell>
          <table:table-cell table:style-name="Tabuľka1.D5" office:value-type="string">
            <text:p text:style-name="P43"/>
          </table:table-cell>
          <table:table-cell table:style-name="Tabuľka1.D5" office:value-type="string">
            <text:p text:style-name="P43">3 614</text:p>
          </table:table-cell>
          <table:table-cell table:style-name="Tabuľka1.F5" office:value-type="string">
            <text:p text:style-name="P43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92027</text:p>
          </table:table-cell>
          <table:table-cell table:style-name="Tabuľka1.A5" office:value-type="string">
            <text:p text:style-name="P17">Náhrada škody</text:p>
          </table:table-cell>
          <table:table-cell table:style-name="Tabuľka1.D5" office:value-type="string">
            <text:p text:style-name="P21"/>
          </table:table-cell>
          <table:table-cell table:style-name="Tabuľka1.D5" office:value-type="string">
            <text:p text:style-name="P21"/>
          </table:table-cell>
          <table:table-cell table:style-name="Tabuľka1.F5" office:value-type="string">
            <text:p text:style-name="P21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/>
          </table:table-cell>
          <table:table-cell table:style-name="Tabuľka1.A5" office:value-type="string">
            <text:p text:style-name="P17"/>
          </table:table-cell>
          <table:table-cell table:style-name="Tabuľka1.D5" office:value-type="string">
            <text:p text:style-name="P21"/>
          </table:table-cell>
          <table:table-cell table:style-name="Tabuľka1.D5" office:value-type="string">
            <text:p text:style-name="P21"/>
          </table:table-cell>
          <table:table-cell table:style-name="Tabuľka1.F5" office:value-type="string">
            <text:p text:style-name="P21"/>
          </table:table-cell>
        </table:table-row>
        <text:soft-page-break/>
        <table:table-row table:style-name="Tabuľka1.3">
          <table:table-cell table:style-name="Tabuľka1.A47" office:value-type="string">
            <text:p text:style-name="P25">Kate-</text:p>
            <text:p text:style-name="P25">gória</text:p>
          </table:table-cell>
          <table:table-cell table:style-name="Tabuľka1.A47" office:value-type="string">
            <text:p text:style-name="P25">Položka</text:p>
          </table:table-cell>
          <table:table-cell table:style-name="Tabuľka1.A47" office:value-type="string">
            <text:p text:style-name="P26">Text</text:p>
          </table:table-cell>
          <table:table-cell table:style-name="Tabuľka1.D47" office:value-type="string">
            <text:p text:style-name="P25">Schválený rozpočet na rok 2011</text:p>
          </table:table-cell>
          <table:table-cell table:style-name="Tabuľka1.D47" office:value-type="string">
            <text:p text:style-name="P25">Plnenie rozpočtu <text:s text:c="3"/>k 31.3.2011</text:p>
          </table:table-cell>
          <table:table-cell table:style-name="Tabuľka1.F47" office:value-type="string">
            <text:p text:style-name="P25">% plnenia</text:p>
          </table:table-cell>
        </table:table-row>
        <table:table-row table:style-name="Tabuľka1.3">
          <table:table-cell table:style-name="Tabuľka1.A48" office:value-type="string">
            <text:p text:style-name="P31">300</text:p>
          </table:table-cell>
          <table:table-cell table:style-name="Tabuľka1.A48" office:value-type="string">
            <text:p text:style-name="P28"/>
            <text:p text:style-name="P28"/>
          </table:table-cell>
          <table:table-cell table:style-name="Tabuľka1.A48" office:value-type="string">
            <text:p text:style-name="P29">Granty a transféry</text:p>
          </table:table-cell>
          <table:table-cell table:style-name="Tabuľka1.A48" office:value-type="string">
            <text:p text:style-name="P30">401 558</text:p>
          </table:table-cell>
          <table:table-cell table:style-name="Tabuľka1.A48" office:value-type="string">
            <text:p text:style-name="P30">107 150</text:p>
          </table:table-cell>
          <table:table-cell table:style-name="Tabuľka1.F48" office:value-type="string">
            <text:p text:style-name="P30">26,2</text:p>
          </table:table-cell>
        </table:table-row>
        <table:table-row table:style-name="Tabuľka1.3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6"/>
            <text:p text:style-name="P6">312</text:p>
          </table:table-cell>
          <table:table-cell table:style-name="Tabuľka1.A4" office:value-type="string">
            <text:p text:style-name="P23">Transfery na rovnakej úrovni</text:p>
          </table:table-cell>
          <table:table-cell table:style-name="Tabuľka1.A4" office:value-type="string">
            <text:p text:style-name="P30">15 000</text:p>
          </table:table-cell>
          <table:table-cell table:style-name="Tabuľka1.A4" office:value-type="string">
            <text:p text:style-name="P30">2 425</text:p>
          </table:table-cell>
          <table:table-cell table:style-name="Tabuľka1.F49" office:value-type="string">
            <text:p text:style-name="P30">16,1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>312001</text:p>
          </table:table-cell>
          <table:table-cell table:style-name="Tabuľka1.A5" office:value-type="string">
            <text:p text:style-name="P2">V P P</text:p>
          </table:table-cell>
          <table:table-cell table:style-name="Tabuľka1.A5" office:value-type="string">
            <text:p text:style-name="P24">15 000</text:p>
          </table:table-cell>
          <table:table-cell table:style-name="Tabuľka1.A5" office:value-type="string">
            <text:p text:style-name="P24">2 425</text:p>
          </table:table-cell>
          <table:table-cell table:style-name="Tabuľka1.F20" office:value-type="string">
            <text:p text:style-name="P24">16,1</text:p>
          </table:table-cell>
        </table:table-row>
        <table:table-row table:style-name="Tabuľka1.3">
          <table:table-cell table:style-name="Tabuľka1.A4" office:value-type="string">
            <text:p text:style-name="P8"/>
            <text:p text:style-name="P8"/>
          </table:table-cell>
          <table:table-cell table:style-name="Tabuľka1.B51" office:value-type="float" office:value="312">
            <text:p text:style-name="P6">312</text:p>
          </table:table-cell>
          <table:table-cell table:style-name="Tabuľka1.A4" office:value-type="string">
            <text:p text:style-name="P2">Transfery na rôznej úrovni</text:p>
          </table:table-cell>
          <table:table-cell table:style-name="Tabuľka1.A4" office:value-type="string">
            <text:p text:style-name="P30">386 558</text:p>
          </table:table-cell>
          <table:table-cell table:style-name="Tabuľka1.A4" office:value-type="string">
            <text:p text:style-name="P30">104 725</text:p>
          </table:table-cell>
          <table:table-cell table:style-name="Tabuľka1.F49" office:value-type="string">
            <text:p text:style-name="P30">27,1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4" office:value-type="float" office:value="312001">
            <text:p text:style-name="P6">312001</text:p>
          </table:table-cell>
          <table:table-cell table:style-name="Tabuľka1.A5" office:value-type="string">
            <text:p text:style-name="P2">Register obyvateľstva</text:p>
          </table:table-cell>
          <table:table-cell table:style-name="Tabuľka1.A5" office:value-type="string">
            <text:p text:style-name="P24">550</text:p>
          </table:table-cell>
          <table:table-cell table:style-name="Tabuľka1.A5" office:value-type="string">
            <text:p text:style-name="P24">138</text:p>
          </table:table-cell>
          <table:table-cell table:style-name="Tabuľka1.F20" office:value-type="string">
            <text:p text:style-name="P24">25,1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4" office:value-type="float" office:value="312001">
            <text:p text:style-name="P6">312001</text:p>
          </table:table-cell>
          <table:table-cell table:style-name="Tabuľka1.A5" office:value-type="string">
            <text:p text:style-name="P23">Na prídavky na deti</text:p>
          </table:table-cell>
          <table:table-cell table:style-name="Tabuľka1.A5" office:value-type="string">
            <text:p text:style-name="P24">9 800</text:p>
          </table:table-cell>
          <table:table-cell table:style-name="Tabuľka1.A5" office:value-type="string">
            <text:p text:style-name="P24">2 569</text:p>
          </table:table-cell>
          <table:table-cell table:style-name="Tabuľka1.F20" office:value-type="string">
            <text:p text:style-name="P24">26,2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4" office:value-type="float" office:value="312001">
            <text:p text:style-name="P6">312001</text:p>
          </table:table-cell>
          <table:table-cell table:style-name="Tabuľka1.A5" office:value-type="string">
            <text:p text:style-name="P2">Na rozvoj životného prostredia</text:p>
          </table:table-cell>
          <table:table-cell table:style-name="Tabuľka1.A5" office:value-type="string">
            <text:p text:style-name="P24">655</text:p>
          </table:table-cell>
          <table:table-cell table:style-name="Tabuľka1.A5" office:value-type="string">
            <text:p text:style-name="P24"/>
          </table:table-cell>
          <table:table-cell table:style-name="Tabuľka1.F20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4" office:value-type="float" office:value="312001">
            <text:p text:style-name="P6">312001</text:p>
          </table:table-cell>
          <table:table-cell table:style-name="Tabuľka1.A5" office:value-type="string">
            <text:p text:style-name="P2">Na voľby</text:p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1"/>
          </table:table-cell>
          <table:table-cell table:style-name="Tabuľka1.F20" office:value-type="string">
            <text:p text:style-name="P21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2">Za skladníka CO </text:p>
          </table:table-cell>
          <table:table-cell table:style-name="Tabuľka1.A5" office:value-type="string">
            <text:p text:style-name="P21">80</text:p>
          </table:table-cell>
          <table:table-cell table:style-name="Tabuľka1.A5" office:value-type="string">
            <text:p text:style-name="P21"/>
          </table:table-cell>
          <table:table-cell table:style-name="Tabuľka1.F20" office:value-type="string">
            <text:p text:style-name="P21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2">Osobitný príjemca</text:p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1">53</text:p>
          </table:table-cell>
          <table:table-cell table:style-name="Tabuľka1.F20" office:value-type="string">
            <text:p text:style-name="P21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4" office:value-type="float" office:value="312001">
            <text:p text:style-name="P6">312001</text:p>
          </table:table-cell>
          <table:table-cell table:style-name="Tabuľka1.A5" office:value-type="string">
            <text:p text:style-name="P2">Na dopravu</text:p>
          </table:table-cell>
          <table:table-cell table:style-name="Tabuľka1.A5" office:value-type="string">
            <text:p text:style-name="P24">85</text:p>
          </table:table-cell>
          <table:table-cell table:style-name="Tabuľka1.A5" office:value-type="string">
            <text:p text:style-name="P24"/>
          </table:table-cell>
          <table:table-cell table:style-name="Tabuľka1.F20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2">Vojnové hroby</text:p>
          </table:table-cell>
          <table:table-cell table:style-name="Tabuľka1.A5" office:value-type="string">
            <text:p text:style-name="P24">18</text:p>
          </table:table-cell>
          <table:table-cell table:style-name="Tabuľka1.A5" office:value-type="string">
            <text:p text:style-name="P24">18</text:p>
          </table:table-cell>
          <table:table-cell table:style-name="Tabuľka1.F20" office:value-type="string">
            <text:p text:style-name="P24">100,0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2">Transfer pre prípravkárov</text:p>
          </table:table-cell>
          <table:table-cell table:style-name="Tabuľka1.A5" office:value-type="string">
            <text:p text:style-name="P24">2 500</text:p>
          </table:table-cell>
          <table:table-cell table:style-name="Tabuľka1.A5" office:value-type="string">
            <text:p text:style-name="P24">863</text:p>
          </table:table-cell>
          <table:table-cell table:style-name="Tabuľka1.F20" office:value-type="string">
            <text:p text:style-name="P24">34,5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4" office:value-type="float" office:value="312001">
            <text:p text:style-name="P6">312001</text:p>
          </table:table-cell>
          <table:table-cell table:style-name="Tabuľka1.A5" office:value-type="string">
            <text:p text:style-name="P2">Na hmotnú núdzu - stravné</text:p>
          </table:table-cell>
          <table:table-cell table:style-name="Tabuľka1.A5" office:value-type="string">
            <text:p text:style-name="P24">30 000</text:p>
          </table:table-cell>
          <table:table-cell table:style-name="Tabuľka1.A5" office:value-type="string">
            <text:p text:style-name="P24">12 733</text:p>
          </table:table-cell>
          <table:table-cell table:style-name="Tabuľka1.F20" office:value-type="string">
            <text:p text:style-name="P24">42,4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4" office:value-type="float" office:value="312001">
            <text:p text:style-name="P6">312001</text:p>
          </table:table-cell>
          <table:table-cell table:style-name="Tabuľka1.A5" office:value-type="string">
            <text:p text:style-name="P2">Na školské potreby</text:p>
          </table:table-cell>
          <table:table-cell table:style-name="Tabuľka1.A5" office:value-type="string">
            <text:p text:style-name="P24">7 700</text:p>
          </table:table-cell>
          <table:table-cell table:style-name="Tabuľka1.A5" office:value-type="string">
            <text:p text:style-name="P24">3 685</text:p>
          </table:table-cell>
          <table:table-cell table:style-name="Tabuľka1.F20" office:value-type="string">
            <text:p text:style-name="P24">47,8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4" office:value-type="float" office:value="312001">
            <text:p text:style-name="P6">312001</text:p>
          </table:table-cell>
          <table:table-cell table:style-name="Tabuľka1.A5" office:value-type="string">
            <text:p text:style-name="P2">Transfer <text:s/>pre ZŠ</text:p>
          </table:table-cell>
          <table:table-cell table:style-name="Tabuľka1.A5" office:value-type="string">
            <text:p text:style-name="P20">335 170</text:p>
          </table:table-cell>
          <table:table-cell table:style-name="Tabuľka1.A5" office:value-type="string">
            <text:p text:style-name="P20">84 666</text:p>
          </table:table-cell>
          <table:table-cell table:style-name="Tabuľka1.F20" office:value-type="string">
            <text:p text:style-name="P20">25,2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>B E Ž N É <text:s/>P R Í J M Y <text:s text:c="2"/>S P O L U</text:p>
          </table:table-cell>
          <table:table-cell table:style-name="Tabuľka1.A5" office:value-type="string">
            <text:p text:style-name="P9">790 792</text:p>
          </table:table-cell>
          <table:table-cell table:style-name="Tabuľka1.A5" office:value-type="string">
            <text:p text:style-name="P9">214 426</text:p>
          </table:table-cell>
          <table:table-cell table:style-name="Tabuľka1.F20" office:value-type="string">
            <text:p text:style-name="P9">27,1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F20" office:value-type="string">
            <text:p text:style-name="P7"/>
          </table:table-cell>
        </table:table-row>
        <table:table-row table:style-name="Tabuľka1.3">
          <table:table-cell table:style-name="Tabuľka1.A5" office:value-type="string">
            <text:p text:style-name="P2"/>
            <text:p text:style-name="P2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>K A P I T A L O V É <text:s text:c="2"/>P R Í J M Y</text:p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F20" office:value-type="string">
            <text:p text:style-name="P7"/>
          </table:table-cell>
        </table:table-row>
        <table:table-row table:style-name="Tabuľka1.3"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6"/>
            <text:p text:style-name="P46"/>
          </table:table-cell>
          <table:table-cell table:style-name="Tabuľka1.A5" office:value-type="string">
            <text:p text:style-name="P45">KAPITÁLOVÉ <text:s/>P R Í J . <text:s text:c="2"/>S P O L U</text:p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F20" office:value-type="string">
            <text:p text:style-name="P7"/>
          </table:table-cell>
        </table:table-row>
        <table:table-row table:style-name="Tabuľka1.3"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2">Predaj pozemku</text:p>
          </table:table-cell>
          <table:table-cell table:style-name="Tabuľka1.A5" office:value-type="string">
            <text:p text:style-name="P24"/>
          </table:table-cell>
          <table:table-cell table:style-name="Tabuľka1.A5" office:value-type="string">
            <text:p text:style-name="P24"/>
          </table:table-cell>
          <table:table-cell table:style-name="Tabuľka1.F20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23">Enviromentálny fond</text:p>
          </table:table-cell>
          <table:table-cell table:style-name="Tabuľka1.A5" office:value-type="string">
            <text:p text:style-name="P22"/>
          </table:table-cell>
          <table:table-cell table:style-name="Tabuľka1.A5" office:value-type="string">
            <text:p text:style-name="P22"/>
          </table:table-cell>
          <table:table-cell table:style-name="Tabuľka1.F20" office:value-type="string">
            <text:p text:style-name="P22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2"/>
          </table:table-cell>
          <table:table-cell table:style-name="Tabuľka1.A5" office:value-type="string">
            <text:p text:style-name="P22"/>
          </table:table-cell>
          <table:table-cell table:style-name="Tabuľka1.F20" office:value-type="string">
            <text:p text:style-name="P22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2"/>
          </table:table-cell>
          <table:table-cell table:style-name="Tabuľka1.A5" office:value-type="string">
            <text:p text:style-name="P22"/>
          </table:table-cell>
          <table:table-cell table:style-name="Tabuľka1.F20" office:value-type="string">
            <text:p text:style-name="P22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  <text:p text:style-name="P6"/>
          </table:table-cell>
          <table:table-cell table:style-name="Tabuľka1.A5" office:value-type="string">
            <text:p text:style-name="P44">BEŽNÉ PRÍJMY</text:p>
          </table:table-cell>
          <table:table-cell table:style-name="Tabuľka1.A5" office:value-type="string">
            <text:p text:style-name="P9">790 792</text:p>
          </table:table-cell>
          <table:table-cell table:style-name="Tabuľka1.A5" office:value-type="string">
            <text:p text:style-name="P9">214 426</text:p>
          </table:table-cell>
          <table:table-cell table:style-name="Tabuľka1.F20" office:value-type="string">
            <text:p text:style-name="P9">27,1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  <text:p text:style-name="P6"/>
          </table:table-cell>
          <table:table-cell table:style-name="Tabuľka1.A5" office:value-type="string">
            <text:p text:style-name="P44">KAPITÁLOVÉ <text:s/>PRÍJMY</text:p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/>
          </table:table-cell>
          <table:table-cell table:style-name="Tabuľka1.F20" office:value-type="string">
            <text:p text:style-name="P9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/>
            <text:p text:style-name="P44">Prevod z rezervného fondu</text:p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/>
          </table:table-cell>
          <table:table-cell table:style-name="Tabuľka1.F20" office:value-type="string">
            <text:p text:style-name="P9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  <text:p text:style-name="P6"/>
          </table:table-cell>
          <table:table-cell table:style-name="Tabuľka1.A5" office:value-type="string">
            <text:p text:style-name="P44">P R Í J M Y <text:s text:c="2"/>C E L K O M</text:p>
          </table:table-cell>
          <table:table-cell table:style-name="Tabuľka1.A5" office:value-type="string">
            <text:p text:style-name="P9">790 792</text:p>
          </table:table-cell>
          <table:table-cell table:style-name="Tabuľka1.A5" office:value-type="string">
            <text:p text:style-name="P9">214 426</text:p>
          </table:table-cell>
          <table:table-cell table:style-name="Tabuľka1.F20" office:value-type="string">
            <text:p text:style-name="P9">27,1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/>
          </table:table-cell>
          <table:table-cell table:style-name="Tabuľka1.F2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04-18T09:44:14</meta:creation-date>
    <dc:creator>Mária Perešová</dc:creator>
    <dc:date>2011-04-19T08:57:05</dc:date>
    <meta:editing-cycles>6</meta:editing-cycles>
    <meta:editing-duration>PT1H2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95" meta:word-count="574" meta:character-count="2651"/>
  </office:meta>
</office:document-meta>
</file>