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349cm" fo:margin-left="1.734cm" fo:margin-right="0.915cm" table:align="margins"/>
    </style:style>
    <style:style style:name="Tabuľka1.A" style:family="table-column">
      <style:table-column-properties style:column-width="8.599cm" style:rel-column-width="39271*"/>
    </style:style>
    <style:style style:name="Tabuľka1.B" style:family="table-column">
      <style:table-column-properties style:column-width="1.916cm" style:rel-column-width="8749*"/>
    </style:style>
    <style:style style:name="Tabuľka1.C" style:family="table-column">
      <style:table-column-properties style:column-width="1.917cm" style:rel-column-width="8757*"/>
    </style:style>
    <style:style style:name="Tabuľka1.D" style:family="table-column">
      <style:table-column-properties style:column-width="1.917cm" style:rel-column-width="8758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3" style:family="table">
      <style:table-properties style:width="14.73cm" fo:margin-left="1.677cm" fo:margin-right="0.591cm" table:align="margins"/>
    </style:style>
    <style:style style:name="Tabuľka83.A" style:family="table-column">
      <style:table-column-properties style:column-width="8.677cm" style:rel-column-width="38603*"/>
    </style:style>
    <style:style style:name="Tabuľka83.B" style:family="table-column">
      <style:table-column-properties style:column-width="1.896cm" style:rel-column-width="8438*"/>
    </style:style>
    <style:style style:name="Tabuľka83.C" style:family="table-column">
      <style:table-column-properties style:column-width="2cm" style:rel-column-width="8901*"/>
    </style:style>
    <style:style style:name="Tabuľka83.D" style:family="table-column">
      <style:table-column-properties style:column-width="2.155cm" style:rel-column-width="9593*"/>
    </style:style>
    <style:style style:name="Tabuľka83.1" style:family="table-row">
      <style:table-row-properties style:min-row-height="0.61cm"/>
    </style:style>
    <style:style style:name="Tabuľka8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3.B1" style:family="table-cell">
      <style:table-cell-properties fo:padding="0.097cm" fo:border-left="0.002cm solid #000000" fo:border-right="none" fo:border-top="none" fo:border-bottom="0.002cm solid #000000"/>
    </style:style>
    <style:style style:name="Tabuľka83.D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3.2" style:family="table-row">
      <style:table-row-properties style:min-row-height="1.311cm"/>
    </style:style>
    <style:style style:name="Tabuľka84" style:family="table">
      <style:table-properties style:width="14.385cm" fo:margin-left="1.699cm" fo:margin-right="0.915cm" table:align="margins"/>
    </style:style>
    <style:style style:name="Tabuľka84.A" style:family="table-column">
      <style:table-column-properties style:column-width="7.788cm" style:rel-column-width="35479*"/>
    </style:style>
    <style:style style:name="Tabuľka84.B" style:family="table-column">
      <style:table-column-properties style:column-width="1.97cm" style:rel-column-width="8976*"/>
    </style:style>
    <style:style style:name="Tabuľka84.C" style:family="table-column">
      <style:table-column-properties style:column-width="4.627cm" style:rel-column-width="21080*"/>
    </style:style>
    <style:style style:name="Tabuľka8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4.C1" style:family="table-cell">
      <style:table-cell-properties fo:padding="0.097cm" fo:border="0.002cm solid #000000"/>
    </style:style>
    <style:style style:name="Tabuľka8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4.385cm" fo:margin-left="1.699cm" fo:margin-right="0.915cm" table:align="margins"/>
    </style:style>
    <style:style style:name="Tabuľka7.A" style:family="table-column">
      <style:table-column-properties style:column-width="8.632cm" style:rel-column-width="39333*"/>
    </style:style>
    <style:style style:name="Tabuľka7.B" style:family="table-column">
      <style:table-column-properties style:column-width="1.903cm" style:rel-column-width="8669*"/>
    </style:style>
    <style:style style:name="Tabuľka7.C" style:family="table-column">
      <style:table-column-properties style:column-width="2.057cm" style:rel-column-width="9369*"/>
    </style:style>
    <style:style style:name="Tabuľka7.D" style:family="table-column">
      <style:table-column-properties style:column-width="1.792cm" style:rel-column-width="8164*"/>
    </style:style>
    <style:style style:name="Tabuľka7.1" style:family="table-row">
      <style:table-row-properties style:min-row-height="0.61cm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D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6" style:family="table">
      <style:table-properties style:width="14.385cm" fo:margin-left="1.699cm" fo:margin-right="0.915cm" table:align="margins"/>
    </style:style>
    <style:style style:name="Tabuľka86.A" style:family="table-column">
      <style:table-column-properties style:column-width="8.632cm" style:rel-column-width="39333*"/>
    </style:style>
    <style:style style:name="Tabuľka86.B" style:family="table-column">
      <style:table-column-properties style:column-width="1.903cm" style:rel-column-width="8669*"/>
    </style:style>
    <style:style style:name="Tabuľka86.C" style:family="table-column">
      <style:table-column-properties style:column-width="2.057cm" style:rel-column-width="9369*"/>
    </style:style>
    <style:style style:name="Tabuľka86.D" style:family="table-column">
      <style:table-column-properties style:column-width="1.792cm" style:rel-column-width="8164*"/>
    </style:style>
    <style:style style:name="Tabuľka86.1" style:family="table-row">
      <style:table-row-properties style:min-row-height="0.61cm"/>
    </style:style>
    <style:style style:name="Tabuľka8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6.D1" style:family="table-cell">
      <style:table-cell-properties fo:padding="0.097cm" fo:border="0.002cm solid #000000"/>
    </style:style>
    <style:style style:name="Tabuľka86.A2" style:family="table-cell">
      <style:table-cell-properties fo:padding="0.097cm" fo:border-left="0.002cm solid #000000" fo:border-right="none" fo:border-top="none" fo:border-bottom="0.002cm solid #000000"/>
    </style:style>
    <style:style style:name="Tabuľka8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7" style:family="table">
      <style:table-properties style:width="14.385cm" fo:margin-left="1.699cm" fo:margin-right="0.915cm" table:align="margins"/>
    </style:style>
    <style:style style:name="Tabuľka87.A" style:family="table-column">
      <style:table-column-properties style:column-width="8.632cm" style:rel-column-width="39333*"/>
    </style:style>
    <style:style style:name="Tabuľka87.B" style:family="table-column">
      <style:table-column-properties style:column-width="1.903cm" style:rel-column-width="8669*"/>
    </style:style>
    <style:style style:name="Tabuľka87.C" style:family="table-column">
      <style:table-column-properties style:column-width="2.057cm" style:rel-column-width="9369*"/>
    </style:style>
    <style:style style:name="Tabuľka87.D" style:family="table-column">
      <style:table-column-properties style:column-width="1.792cm" style:rel-column-width="8164*"/>
    </style:style>
    <style:style style:name="Tabuľka87.1" style:family="table-row">
      <style:table-row-properties style:min-row-height="0.61cm"/>
    </style:style>
    <style:style style:name="Tabuľka8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7.D1" style:family="table-cell">
      <style:table-cell-properties fo:padding="0.097cm" fo:border="0.002cm solid #000000"/>
    </style:style>
    <style:style style:name="Tabuľka87.A2" style:family="table-cell">
      <style:table-cell-properties fo:padding="0.097cm" fo:border-left="0.002cm solid #000000" fo:border-right="none" fo:border-top="none" fo:border-bottom="0.002cm solid #000000"/>
    </style:style>
    <style:style style:name="Tabuľka8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8" style:family="table">
      <style:table-properties style:width="14.385cm" fo:margin-left="1.699cm" fo:margin-right="0.915cm" table:align="margins"/>
    </style:style>
    <style:style style:name="Tabuľka88.A" style:family="table-column">
      <style:table-column-properties style:column-width="8.632cm" style:rel-column-width="39333*"/>
    </style:style>
    <style:style style:name="Tabuľka88.B" style:family="table-column">
      <style:table-column-properties style:column-width="1.903cm" style:rel-column-width="8669*"/>
    </style:style>
    <style:style style:name="Tabuľka88.C" style:family="table-column">
      <style:table-column-properties style:column-width="2.057cm" style:rel-column-width="9369*"/>
    </style:style>
    <style:style style:name="Tabuľka88.D" style:family="table-column">
      <style:table-column-properties style:column-width="1.792cm" style:rel-column-width="8164*"/>
    </style:style>
    <style:style style:name="Tabuľka88.1" style:family="table-row">
      <style:table-row-properties style:min-row-height="0.61cm"/>
    </style:style>
    <style:style style:name="Tabuľka8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8.D1" style:family="table-cell">
      <style:table-cell-properties fo:padding="0.097cm" fo:border="0.002cm solid #000000"/>
    </style:style>
    <style:style style:name="Tabuľka88.A2" style:family="table-cell">
      <style:table-cell-properties fo:padding="0.097cm" fo:border-left="0.002cm solid #000000" fo:border-right="none" fo:border-top="none" fo:border-bottom="0.002cm solid #000000"/>
    </style:style>
    <style:style style:name="Tabuľka8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90" style:family="table">
      <style:table-properties style:width="14.385cm" fo:margin-left="1.699cm" fo:margin-right="0.915cm" table:align="margins"/>
    </style:style>
    <style:style style:name="Tabuľka90.A" style:family="table-column">
      <style:table-column-properties style:column-width="8.124cm" style:rel-column-width="37014*"/>
    </style:style>
    <style:style style:name="Tabuľka90.B" style:family="table-column">
      <style:table-column-properties style:column-width="2.196cm" style:rel-column-width="10005*"/>
    </style:style>
    <style:style style:name="Tabuľka90.C" style:family="table-column">
      <style:table-column-properties style:column-width="1.99cm" style:rel-column-width="9064*"/>
    </style:style>
    <style:style style:name="Tabuľka90.D" style:family="table-column">
      <style:table-column-properties style:column-width="2.074cm" style:rel-column-width="9452*"/>
    </style:style>
    <style:style style:name="Tabuľka90.1" style:family="table-row">
      <style:table-row-properties style:min-row-height="0.61cm"/>
    </style:style>
    <style:style style:name="Tabuľka9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0.B1" style:family="table-cell">
      <style:table-cell-properties fo:padding="0.097cm" fo:border-left="0.002cm solid #000000" fo:border-right="none" fo:border-top="none" fo:border-bottom="0.002cm solid #000000"/>
    </style:style>
    <style:style style:name="Tabuľka90.D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4.385cm" fo:margin-left="1.699cm" fo:margin-right="0.915cm" table:align="margins"/>
    </style:style>
    <style:style style:name="Tabuľka10.A" style:family="table-column">
      <style:table-column-properties style:column-width="8.632cm" style:rel-column-width="39329*"/>
    </style:style>
    <style:style style:name="Tabuľka10.B" style:family="table-column">
      <style:table-column-properties style:column-width="1.903cm" style:rel-column-width="8671*"/>
    </style:style>
    <style:style style:name="Tabuľka10.C" style:family="table-column">
      <style:table-column-properties style:column-width="2.074cm" style:rel-column-width="9450*"/>
    </style:style>
    <style:style style:name="Tabuľka10.D" style:family="table-column">
      <style:table-column-properties style:column-width="1.774cm" style:rel-column-width="8085*"/>
    </style:style>
    <style:style style:name="Tabuľka10.1" style:family="table-row">
      <style:table-row-properties style:min-row-height="0.61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D1" style:family="table-cell">
      <style:table-cell-properties fo:padding="0.097cm" fo:border="0.002cm solid #000000"/>
    </style:style>
    <style:style style:name="Tabuľk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0.B2" style:family="table-cell">
      <style:table-cell-properties fo:padding="0.097cm" fo:border-left="0.002cm solid #000000" fo:border-right="none" fo:border-top="none" fo:border-bottom="0.002cm solid #000000"/>
    </style:style>
    <style:style style:name="Tabuľka10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14.312cm" fo:margin-left="1.771cm" fo:margin-right="0.915cm" table:align="margins"/>
    </style:style>
    <style:style style:name="Tabuľka14.A" style:family="table-column">
      <style:table-column-properties style:column-width="8.56cm" style:rel-column-width="39194*"/>
    </style:style>
    <style:style style:name="Tabuľka14.B" style:family="table-column">
      <style:table-column-properties style:column-width="1.896cm" style:rel-column-width="8685*"/>
    </style:style>
    <style:style style:name="Tabuľka14.C" style:family="table-column">
      <style:table-column-properties style:column-width="2.064cm" style:rel-column-width="9453*"/>
    </style:style>
    <style:style style:name="Tabuľka14.D" style:family="table-column">
      <style:table-column-properties style:column-width="1.792cm" style:rel-column-width="8203*"/>
    </style:style>
    <style:style style:name="Tabuľka14.1" style:family="table-row">
      <style:table-row-properties style:min-row-height="0.61cm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B1" style:family="table-cell">
      <style:table-cell-properties fo:padding="0.097cm" fo:border-left="0.002cm solid #000000" fo:border-right="none" fo:border-top="none" fo:border-bottom="0.002cm solid #000000"/>
    </style:style>
    <style:style style:name="Tabuľka14.D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14.386cm" fo:margin-left="1.697cm" fo:margin-right="0.915cm" table:align="margins"/>
    </style:style>
    <style:style style:name="Tabuľka16.A" style:family="table-column">
      <style:table-column-properties style:column-width="8.636cm" style:rel-column-width="39337*"/>
    </style:style>
    <style:style style:name="Tabuľka16.B" style:family="table-column">
      <style:table-column-properties style:column-width="1.896cm" style:rel-column-width="8636*"/>
    </style:style>
    <style:style style:name="Tabuľka16.C" style:family="table-column">
      <style:table-column-properties style:column-width="2.066cm" style:rel-column-width="9408*"/>
    </style:style>
    <style:style style:name="Tabuľka16.D" style:family="table-column">
      <style:table-column-properties style:column-width="1.79cm" style:rel-column-width="8154*"/>
    </style:style>
    <style:style style:name="Tabuľka16.1" style:family="table-row">
      <style:table-row-properties style:min-row-height="0.61cm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B1" style:family="table-cell">
      <style:table-cell-properties fo:padding="0.097cm" fo:border-left="0.002cm solid #000000" fo:border-right="none" fo:border-top="none" fo:border-bottom="0.002cm solid #000000"/>
    </style:style>
    <style:style style:name="Tabuľka16.D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14.386cm" fo:margin-left="1.697cm" fo:margin-right="0.915cm" table:align="margins"/>
    </style:style>
    <style:style style:name="Tabuľka18.A" style:family="table-column">
      <style:table-column-properties style:column-width="8.636cm" style:rel-column-width="39337*"/>
    </style:style>
    <style:style style:name="Tabuľka18.B" style:family="table-column">
      <style:table-column-properties style:column-width="1.896cm" style:rel-column-width="8636*"/>
    </style:style>
    <style:style style:name="Tabuľka18.C" style:family="table-column">
      <style:table-column-properties style:column-width="2.066cm" style:rel-column-width="9408*"/>
    </style:style>
    <style:style style:name="Tabuľka18.D" style:family="table-column">
      <style:table-column-properties style:column-width="1.79cm" style:rel-column-width="8154*"/>
    </style:style>
    <style:style style:name="Tabuľka18.1" style:family="table-row">
      <style:table-row-properties style:min-row-height="0.61cm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D1" style:family="table-cell">
      <style:table-cell-properties fo:padding="0.097cm" fo:border="0.002cm solid #000000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0" style:family="table">
      <style:table-properties style:width="14.386cm" fo:margin-left="1.697cm" fo:margin-right="0.915cm" table:align="margins"/>
    </style:style>
    <style:style style:name="Tabuľka20.A" style:family="table-column">
      <style:table-column-properties style:column-width="8.636cm" style:rel-column-width="39337*"/>
    </style:style>
    <style:style style:name="Tabuľka20.B" style:family="table-column">
      <style:table-column-properties style:column-width="1.896cm" style:rel-column-width="8636*"/>
    </style:style>
    <style:style style:name="Tabuľka20.C" style:family="table-column">
      <style:table-column-properties style:column-width="2.066cm" style:rel-column-width="9408*"/>
    </style:style>
    <style:style style:name="Tabuľka20.D" style:family="table-column">
      <style:table-column-properties style:column-width="1.79cm" style:rel-column-width="8154*"/>
    </style:style>
    <style:style style:name="Tabuľka20.1" style:family="table-row">
      <style:table-row-properties style:min-row-height="0.61cm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D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none" fo:border-top="none" fo:border-bottom="0.002cm solid #000000"/>
    </style:style>
    <style:style style:name="Tabuľka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14.386cm" fo:margin-left="1.697cm" fo:margin-right="0.915cm" table:align="margins"/>
    </style:style>
    <style:style style:name="Tabuľka22.A" style:family="table-column">
      <style:table-column-properties style:column-width="8.636cm" style:rel-column-width="39337*"/>
    </style:style>
    <style:style style:name="Tabuľka22.B" style:family="table-column">
      <style:table-column-properties style:column-width="1.896cm" style:rel-column-width="8636*"/>
    </style:style>
    <style:style style:name="Tabuľka22.C" style:family="table-column">
      <style:table-column-properties style:column-width="2.066cm" style:rel-column-width="9408*"/>
    </style:style>
    <style:style style:name="Tabuľka22.D" style:family="table-column">
      <style:table-column-properties style:column-width="1.79cm" style:rel-column-width="8154*"/>
    </style:style>
    <style:style style:name="Tabuľka22.1" style:family="table-row">
      <style:table-row-properties style:min-row-height="0.61cm"/>
    </style:style>
    <style:style style:name="Tabuľk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2.B1" style:family="table-cell">
      <style:table-cell-properties fo:padding="0.097cm" fo:border-left="0.002cm solid #000000" fo:border-right="none" fo:border-top="none" fo:border-bottom="0.002cm solid #000000"/>
    </style:style>
    <style:style style:name="Tabuľka22.D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4" style:family="table">
      <style:table-properties style:width="14.386cm" fo:margin-left="1.697cm" fo:margin-right="0.915cm" table:align="margins"/>
    </style:style>
    <style:style style:name="Tabuľka24.A" style:family="table-column">
      <style:table-column-properties style:column-width="8.634cm" style:rel-column-width="39332*"/>
    </style:style>
    <style:style style:name="Tabuľka24.B" style:family="table-column">
      <style:table-column-properties style:column-width="1.894cm" style:rel-column-width="8629*"/>
    </style:style>
    <style:style style:name="Tabuľka24.C" style:family="table-column">
      <style:table-column-properties style:column-width="1.875cm" style:rel-column-width="8541*"/>
    </style:style>
    <style:style style:name="Tabuľka24.D" style:family="table-column">
      <style:table-column-properties style:column-width="1.983cm" style:rel-column-width="9033*"/>
    </style:style>
    <style:style style:name="Tabuľka24.1" style:family="table-row">
      <style:table-row-properties style:min-row-height="0.61cm"/>
    </style:style>
    <style:style style:name="Tabuľk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4.D1" style:family="table-cell">
      <style:table-cell-properties fo:padding="0.097cm" fo:border="0.002cm solid #000000"/>
    </style:style>
    <style:style style:name="Tabuľka24.A2" style:family="table-cell">
      <style:table-cell-properties fo:padding="0.097cm" fo:border-left="0.002cm solid #000000" fo:border-right="none" fo:border-top="none" fo:border-bottom="0.002cm solid #000000"/>
    </style:style>
    <style:style style:name="Tabuľka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5" style:family="table">
      <style:table-properties style:width="14.386cm" fo:margin-left="1.697cm" fo:margin-right="0.915cm" table:align="margins"/>
    </style:style>
    <style:style style:name="Tabuľka25.A" style:family="table-column">
      <style:table-column-properties style:column-width="8.636cm" style:rel-column-width="39337*"/>
    </style:style>
    <style:style style:name="Tabuľka25.B" style:family="table-column">
      <style:table-column-properties style:column-width="1.894cm" style:rel-column-width="8630*"/>
    </style:style>
    <style:style style:name="Tabuľka25.C" style:family="table-column">
      <style:table-column-properties style:column-width="2.064cm" style:rel-column-width="9402*"/>
    </style:style>
    <style:style style:name="Tabuľka25.D" style:family="table-column">
      <style:table-column-properties style:column-width="1.792cm" style:rel-column-width="8166*"/>
    </style:style>
    <style:style style:name="Tabuľka25.1" style:family="table-row">
      <style:table-row-properties style:min-row-height="0.61cm"/>
    </style:style>
    <style:style style:name="Tabuľk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5.D1" style:family="table-cell">
      <style:table-cell-properties fo:padding="0.097cm" fo:border="0.002cm solid #000000"/>
    </style:style>
    <style:style style:name="Tabuľka25.A2" style:family="table-cell">
      <style:table-cell-properties fo:padding="0.097cm" fo:border-left="0.002cm solid #000000" fo:border-right="none" fo:border-top="none" fo:border-bottom="0.002cm solid #000000"/>
    </style:style>
    <style:style style:name="Tabuľka2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7" style:family="table">
      <style:table-properties style:width="14.369cm" fo:margin-left="1.715cm" fo:margin-right="0.915cm" table:align="margins"/>
    </style:style>
    <style:style style:name="Tabuľka27.A" style:family="table-column">
      <style:table-column-properties style:column-width="8.613cm" style:rel-column-width="39288*"/>
    </style:style>
    <style:style style:name="Tabuľka27.B" style:family="table-column">
      <style:table-column-properties style:column-width="1.894cm" style:rel-column-width="8641*"/>
    </style:style>
    <style:style style:name="Tabuľka27.C" style:family="table-column">
      <style:table-column-properties style:column-width="2.066cm" style:rel-column-width="9421*"/>
    </style:style>
    <style:style style:name="Tabuľka27.D" style:family="table-column">
      <style:table-column-properties style:column-width="1.794cm" style:rel-column-width="8185*"/>
    </style:style>
    <style:style style:name="Tabuľka27.1" style:family="table-row">
      <style:table-row-properties style:min-row-height="0.61cm"/>
    </style:style>
    <style:style style:name="Tabuľk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7.D1" style:family="table-cell">
      <style:table-cell-properties fo:padding="0.097cm" fo:border="0.002cm solid #000000"/>
    </style:style>
    <style:style style:name="Tabuľka27.A2" style:family="table-cell">
      <style:table-cell-properties fo:padding="0.097cm" fo:border-left="0.002cm solid #000000" fo:border-right="none" fo:border-top="none" fo:border-bottom="0.002cm solid #000000"/>
    </style:style>
    <style:style style:name="Tabuľka2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8" style:family="table">
      <style:table-properties style:width="14.369cm" fo:margin-left="1.715cm" fo:margin-right="0.915cm" table:align="margins"/>
    </style:style>
    <style:style style:name="Tabuľka28.A" style:family="table-column">
      <style:table-column-properties style:column-width="8.613cm" style:rel-column-width="39288*"/>
    </style:style>
    <style:style style:name="Tabuľka28.B" style:family="table-column">
      <style:table-column-properties style:column-width="1.894cm" style:rel-column-width="8641*"/>
    </style:style>
    <style:style style:name="Tabuľka28.C" style:family="table-column">
      <style:table-column-properties style:column-width="2.066cm" style:rel-column-width="9421*"/>
    </style:style>
    <style:style style:name="Tabuľka28.D" style:family="table-column">
      <style:table-column-properties style:column-width="1.794cm" style:rel-column-width="8185*"/>
    </style:style>
    <style:style style:name="Tabuľka28.1" style:family="table-row">
      <style:table-row-properties style:min-row-height="0.61cm"/>
    </style:style>
    <style:style style:name="Tabuľk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8.D1" style:family="table-cell">
      <style:table-cell-properties fo:padding="0.097cm" fo:border="0.002cm solid #000000"/>
    </style:style>
    <style:style style:name="Tabuľka28.A2" style:family="table-cell">
      <style:table-cell-properties fo:padding="0.097cm" fo:border-left="0.002cm solid #000000" fo:border-right="none" fo:border-top="none" fo:border-bottom="0.002cm solid #000000"/>
    </style:style>
    <style:style style:name="Tabuľka2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9" style:family="table">
      <style:table-properties style:width="14.349cm" fo:margin-left="1.734cm" fo:margin-right="0.915cm" table:align="margins"/>
    </style:style>
    <style:style style:name="Tabuľka29.A" style:family="table-column">
      <style:table-column-properties style:column-width="8.597cm" style:rel-column-width="39262*"/>
    </style:style>
    <style:style style:name="Tabuľka29.B" style:family="table-column">
      <style:table-column-properties style:column-width="1.896cm" style:rel-column-width="8663*"/>
    </style:style>
    <style:style style:name="Tabuľka29.C" style:family="table-column">
      <style:table-column-properties style:column-width="2.064cm" style:rel-column-width="9428*"/>
    </style:style>
    <style:style style:name="Tabuľka29.D" style:family="table-column">
      <style:table-column-properties style:column-width="1.792cm" style:rel-column-width="8182*"/>
    </style:style>
    <style:style style:name="Tabuľka29.1" style:family="table-row">
      <style:table-row-properties style:min-row-height="0.61cm"/>
    </style:style>
    <style:style style:name="Tabuľka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9.D1" style:family="table-cell">
      <style:table-cell-properties fo:padding="0.097cm" fo:border="0.002cm solid #000000"/>
    </style:style>
    <style:style style:name="Tabuľka29.A2" style:family="table-cell">
      <style:table-cell-properties fo:padding="0.097cm" fo:border-left="0.002cm solid #000000" fo:border-right="none" fo:border-top="none" fo:border-bottom="0.002cm solid #000000"/>
    </style:style>
    <style:style style:name="Tabuľka2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0" style:family="table">
      <style:table-properties style:width="14.349cm" fo:margin-left="1.734cm" fo:margin-right="0.915cm" table:align="margins"/>
    </style:style>
    <style:style style:name="Tabuľka30.A" style:family="table-column">
      <style:table-column-properties style:column-width="8.597cm" style:rel-column-width="39262*"/>
    </style:style>
    <style:style style:name="Tabuľka30.B" style:family="table-column">
      <style:table-column-properties style:column-width="1.896cm" style:rel-column-width="8663*"/>
    </style:style>
    <style:style style:name="Tabuľka30.C" style:family="table-column">
      <style:table-column-properties style:column-width="2.064cm" style:rel-column-width="9428*"/>
    </style:style>
    <style:style style:name="Tabuľka30.D" style:family="table-column">
      <style:table-column-properties style:column-width="1.792cm" style:rel-column-width="8182*"/>
    </style:style>
    <style:style style:name="Tabuľka30.1" style:family="table-row">
      <style:table-row-properties style:min-row-height="0.61cm"/>
    </style:style>
    <style:style style:name="Tabuľka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0.D1" style:family="table-cell">
      <style:table-cell-properties fo:padding="0.097cm" fo:border="0.002cm solid #000000"/>
    </style:style>
    <style:style style:name="Tabuľka30.A2" style:family="table-cell">
      <style:table-cell-properties fo:padding="0.097cm" fo:border-left="0.002cm solid #000000" fo:border-right="none" fo:border-top="none" fo:border-bottom="0.002cm solid #000000"/>
    </style:style>
    <style:style style:name="Tabuľka3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1" style:family="table">
      <style:table-properties style:width="14.349cm" fo:margin-left="1.734cm" fo:margin-right="0.915cm" table:align="margins"/>
    </style:style>
    <style:style style:name="Tabuľka31.A" style:family="table-column">
      <style:table-column-properties style:column-width="8.595cm" style:rel-column-width="39256*"/>
    </style:style>
    <style:style style:name="Tabuľka31.B" style:family="table-column">
      <style:table-column-properties style:column-width="1.898cm" style:rel-column-width="8668*"/>
    </style:style>
    <style:style style:name="Tabuľka31.C" style:family="table-column">
      <style:table-column-properties style:column-width="2.064cm" style:rel-column-width="9425*"/>
    </style:style>
    <style:style style:name="Tabuľka31.D" style:family="table-column">
      <style:table-column-properties style:column-width="1.792cm" style:rel-column-width="8186*"/>
    </style:style>
    <style:style style:name="Tabuľka31.1" style:family="table-row">
      <style:table-row-properties style:min-row-height="0.61cm"/>
    </style:style>
    <style:style style:name="Tabuľka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1.D1" style:family="table-cell">
      <style:table-cell-properties fo:padding="0.097cm" fo:border="0.002cm solid #000000"/>
    </style:style>
    <style:style style:name="Tabuľka31.A2" style:family="table-cell">
      <style:table-cell-properties fo:padding="0.097cm" fo:border-left="0.002cm solid #000000" fo:border-right="none" fo:border-top="none" fo:border-bottom="0.002cm solid #000000"/>
    </style:style>
    <style:style style:name="Tabuľka3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3" style:family="table">
      <style:table-properties style:width="14.349cm" fo:margin-left="1.734cm" fo:margin-right="0.915cm" table:align="margins"/>
    </style:style>
    <style:style style:name="Tabuľka33.A" style:family="table-column">
      <style:table-column-properties style:column-width="8.597cm" style:rel-column-width="39262*"/>
    </style:style>
    <style:style style:name="Tabuľka33.B" style:family="table-column">
      <style:table-column-properties style:column-width="1.896cm" style:rel-column-width="8663*"/>
    </style:style>
    <style:style style:name="Tabuľka33.C" style:family="table-column">
      <style:table-column-properties style:column-width="2.064cm" style:rel-column-width="9428*"/>
    </style:style>
    <style:style style:name="Tabuľka33.D" style:family="table-column">
      <style:table-column-properties style:column-width="1.792cm" style:rel-column-width="8182*"/>
    </style:style>
    <style:style style:name="Tabuľka33.1" style:family="table-row">
      <style:table-row-properties style:min-row-height="0.61cm"/>
    </style:style>
    <style:style style:name="Tabuľka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3.D1" style:family="table-cell">
      <style:table-cell-properties fo:padding="0.097cm" fo:border="0.002cm solid #000000"/>
    </style:style>
    <style:style style:name="Tabuľka33.A2" style:family="table-cell">
      <style:table-cell-properties fo:padding="0.097cm" fo:border-left="0.002cm solid #000000" fo:border-right="none" fo:border-top="none" fo:border-bottom="0.002cm solid #000000"/>
    </style:style>
    <style:style style:name="Tabuľka3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4" style:family="table">
      <style:table-properties style:width="14.349cm" fo:margin-left="1.734cm" fo:margin-right="0.915cm" table:align="margins"/>
    </style:style>
    <style:style style:name="Tabuľka34.A" style:family="table-column">
      <style:table-column-properties style:column-width="8.597cm" style:rel-column-width="39262*"/>
    </style:style>
    <style:style style:name="Tabuľka34.B" style:family="table-column">
      <style:table-column-properties style:column-width="1.896cm" style:rel-column-width="8663*"/>
    </style:style>
    <style:style style:name="Tabuľka34.C" style:family="table-column">
      <style:table-column-properties style:column-width="2.064cm" style:rel-column-width="9428*"/>
    </style:style>
    <style:style style:name="Tabuľka34.D" style:family="table-column">
      <style:table-column-properties style:column-width="1.792cm" style:rel-column-width="8182*"/>
    </style:style>
    <style:style style:name="Tabuľka34.1" style:family="table-row">
      <style:table-row-properties style:min-row-height="0.61cm"/>
    </style:style>
    <style:style style:name="Tabuľka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4.D1" style:family="table-cell">
      <style:table-cell-properties fo:padding="0.097cm" fo:border="0.002cm solid #000000"/>
    </style:style>
    <style:style style:name="Tabuľka34.A2" style:family="table-cell">
      <style:table-cell-properties fo:padding="0.097cm" fo:border-left="0.002cm solid #000000" fo:border-right="none" fo:border-top="none" fo:border-bottom="0.002cm solid #000000"/>
    </style:style>
    <style:style style:name="Tabuľka3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6" style:family="table">
      <style:table-properties style:width="14.349cm" fo:margin-left="1.734cm" fo:margin-right="0.915cm" table:align="margins"/>
    </style:style>
    <style:style style:name="Tabuľka36.A" style:family="table-column">
      <style:table-column-properties style:column-width="8.597cm" style:rel-column-width="39262*"/>
    </style:style>
    <style:style style:name="Tabuľka36.B" style:family="table-column">
      <style:table-column-properties style:column-width="1.896cm" style:rel-column-width="8663*"/>
    </style:style>
    <style:style style:name="Tabuľka36.C" style:family="table-column">
      <style:table-column-properties style:column-width="2.064cm" style:rel-column-width="9428*"/>
    </style:style>
    <style:style style:name="Tabuľka36.D" style:family="table-column">
      <style:table-column-properties style:column-width="1.792cm" style:rel-column-width="8182*"/>
    </style:style>
    <style:style style:name="Tabuľka36.1" style:family="table-row">
      <style:table-row-properties style:min-row-height="0.61cm"/>
    </style:style>
    <style:style style:name="Tabuľka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6.D1" style:family="table-cell">
      <style:table-cell-properties fo:padding="0.097cm" fo:border="0.002cm solid #000000"/>
    </style:style>
    <style:style style:name="Tabuľka36.A2" style:family="table-cell">
      <style:table-cell-properties fo:padding="0.097cm" fo:border-left="0.002cm solid #000000" fo:border-right="none" fo:border-top="none" fo:border-bottom="0.002cm solid #000000"/>
    </style:style>
    <style:style style:name="Tabuľka3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8" style:family="table">
      <style:table-properties style:width="14.349cm" fo:margin-left="1.734cm" fo:margin-right="0.915cm" table:align="margins"/>
    </style:style>
    <style:style style:name="Tabuľka38.A" style:family="table-column">
      <style:table-column-properties style:column-width="8.597cm" style:rel-column-width="39261*"/>
    </style:style>
    <style:style style:name="Tabuľka38.B" style:family="table-column">
      <style:table-column-properties style:column-width="1.896cm" style:rel-column-width="8661*"/>
    </style:style>
    <style:style style:name="Tabuľka38.C" style:family="table-column">
      <style:table-column-properties style:column-width="2.064cm" style:rel-column-width="9426*"/>
    </style:style>
    <style:style style:name="Tabuľka38.D" style:family="table-column">
      <style:table-column-properties style:column-width="1.792cm" style:rel-column-width="8187*"/>
    </style:style>
    <style:style style:name="Tabuľka38.1" style:family="table-row">
      <style:table-row-properties style:min-row-height="0.61cm"/>
    </style:style>
    <style:style style:name="Tabuľka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8.D1" style:family="table-cell">
      <style:table-cell-properties fo:padding="0.097cm" fo:border="0.002cm solid #000000"/>
    </style:style>
    <style:style style:name="Tabuľka38.A2" style:family="table-cell">
      <style:table-cell-properties fo:padding="0.097cm" fo:border-left="0.002cm solid #000000" fo:border-right="none" fo:border-top="none" fo:border-bottom="0.002cm solid #000000"/>
    </style:style>
    <style:style style:name="Tabuľka3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9" style:family="table">
      <style:table-properties style:width="14.349cm" fo:margin-left="1.734cm" fo:margin-right="0.915cm" table:align="margins"/>
    </style:style>
    <style:style style:name="Tabuľka39.A" style:family="table-column">
      <style:table-column-properties style:column-width="8.597cm" style:rel-column-width="39261*"/>
    </style:style>
    <style:style style:name="Tabuľka39.B" style:family="table-column">
      <style:table-column-properties style:column-width="1.896cm" style:rel-column-width="8661*"/>
    </style:style>
    <style:style style:name="Tabuľka39.C" style:family="table-column">
      <style:table-column-properties style:column-width="2.064cm" style:rel-column-width="9426*"/>
    </style:style>
    <style:style style:name="Tabuľka39.D" style:family="table-column">
      <style:table-column-properties style:column-width="1.792cm" style:rel-column-width="8187*"/>
    </style:style>
    <style:style style:name="Tabuľka39.1" style:family="table-row">
      <style:table-row-properties style:min-row-height="0.61cm"/>
    </style:style>
    <style:style style:name="Tabuľka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9.D1" style:family="table-cell">
      <style:table-cell-properties fo:padding="0.097cm" fo:border="0.002cm solid #000000"/>
    </style:style>
    <style:style style:name="Tabuľka39.A2" style:family="table-cell">
      <style:table-cell-properties fo:padding="0.097cm" fo:border-left="0.002cm solid #000000" fo:border-right="none" fo:border-top="none" fo:border-bottom="0.002cm solid #000000"/>
    </style:style>
    <style:style style:name="Tabuľka3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1" style:family="table">
      <style:table-properties style:width="14.256cm" fo:margin-left="1.827cm" fo:margin-right="0.915cm" table:align="margins"/>
    </style:style>
    <style:style style:name="Tabuľka41.A" style:family="table-column">
      <style:table-column-properties style:column-width="8.5cm" style:rel-column-width="39080*"/>
    </style:style>
    <style:style style:name="Tabuľka41.B" style:family="table-column">
      <style:table-column-properties style:column-width="1.896cm" style:rel-column-width="8717*"/>
    </style:style>
    <style:style style:name="Tabuľka41.C" style:family="table-column">
      <style:table-column-properties style:column-width="2.064cm" style:rel-column-width="9488*"/>
    </style:style>
    <style:style style:name="Tabuľka41.D" style:family="table-column">
      <style:table-column-properties style:column-width="1.794cm" style:rel-column-width="8250*"/>
    </style:style>
    <style:style style:name="Tabuľka41.1" style:family="table-row">
      <style:table-row-properties style:min-row-height="0.61cm"/>
    </style:style>
    <style:style style:name="Tabuľka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1.D1" style:family="table-cell">
      <style:table-cell-properties fo:padding="0.097cm" fo:border="0.002cm solid #000000"/>
    </style:style>
    <style:style style:name="Tabuľka41.A2" style:family="table-cell">
      <style:table-cell-properties fo:padding="0.097cm" fo:border-left="0.002cm solid #000000" fo:border-right="none" fo:border-top="none" fo:border-bottom="0.002cm solid #000000"/>
    </style:style>
    <style:style style:name="Tabuľka4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3" style:family="table">
      <style:table-properties style:width="14.256cm" fo:margin-left="1.827cm" fo:margin-right="0.915cm" table:align="margins"/>
    </style:style>
    <style:style style:name="Tabuľka43.A" style:family="table-column">
      <style:table-column-properties style:column-width="8.502cm" style:rel-column-width="39082*"/>
    </style:style>
    <style:style style:name="Tabuľka43.B" style:family="table-column">
      <style:table-column-properties style:column-width="1.894cm" style:rel-column-width="8712*"/>
    </style:style>
    <style:style style:name="Tabuľka43.C" style:family="table-column">
      <style:table-column-properties style:column-width="2.062cm" style:rel-column-width="9482*"/>
    </style:style>
    <style:style style:name="Tabuľka43.D" style:family="table-column">
      <style:table-column-properties style:column-width="1.797cm" style:rel-column-width="8259*"/>
    </style:style>
    <style:style style:name="Tabuľka43.1" style:family="table-row">
      <style:table-row-properties style:min-row-height="0.61cm"/>
    </style:style>
    <style:style style:name="Tabuľka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3.D1" style:family="table-cell">
      <style:table-cell-properties fo:padding="0.097cm" fo:border="0.002cm solid #000000"/>
    </style:style>
    <style:style style:name="Tabuľka43.A2" style:family="table-cell">
      <style:table-cell-properties fo:padding="0.097cm" fo:border-left="0.002cm solid #000000" fo:border-right="none" fo:border-top="none" fo:border-bottom="0.002cm solid #000000"/>
    </style:style>
    <style:style style:name="Tabuľka4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5" style:family="table">
      <style:table-properties style:width="14.256cm" fo:margin-left="1.827cm" fo:margin-right="0.915cm" table:align="margins"/>
    </style:style>
    <style:style style:name="Tabuľka45.A" style:family="table-column">
      <style:table-column-properties style:column-width="8.5cm" style:rel-column-width="39080*"/>
    </style:style>
    <style:style style:name="Tabuľka45.B" style:family="table-column">
      <style:table-column-properties style:column-width="1.896cm" style:rel-column-width="8717*"/>
    </style:style>
    <style:style style:name="Tabuľka45.C" style:family="table-column">
      <style:table-column-properties style:column-width="2.064cm" style:rel-column-width="9488*"/>
    </style:style>
    <style:style style:name="Tabuľka45.D" style:family="table-column">
      <style:table-column-properties style:column-width="1.794cm" style:rel-column-width="8250*"/>
    </style:style>
    <style:style style:name="Tabuľka45.1" style:family="table-row">
      <style:table-row-properties style:min-row-height="0.61cm"/>
    </style:style>
    <style:style style:name="Tabuľka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5.D1" style:family="table-cell">
      <style:table-cell-properties fo:padding="0.097cm" fo:border="0.002cm solid #000000"/>
    </style:style>
    <style:style style:name="Tabuľka45.A2" style:family="table-cell">
      <style:table-cell-properties fo:padding="0.097cm" fo:border-left="0.002cm solid #000000" fo:border-right="none" fo:border-top="none" fo:border-bottom="0.002cm solid #000000"/>
    </style:style>
    <style:style style:name="Tabuľka4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7" style:family="table">
      <style:table-properties style:width="14.256cm" fo:margin-left="1.827cm" fo:margin-right="0.915cm" table:align="margins"/>
    </style:style>
    <style:style style:name="Tabuľka47.A" style:family="table-column">
      <style:table-column-properties style:column-width="8.5cm" style:rel-column-width="39080*"/>
    </style:style>
    <style:style style:name="Tabuľka47.B" style:family="table-column">
      <style:table-column-properties style:column-width="1.896cm" style:rel-column-width="8717*"/>
    </style:style>
    <style:style style:name="Tabuľka47.C" style:family="table-column">
      <style:table-column-properties style:column-width="2.064cm" style:rel-column-width="9488*"/>
    </style:style>
    <style:style style:name="Tabuľka47.D" style:family="table-column">
      <style:table-column-properties style:column-width="1.794cm" style:rel-column-width="8250*"/>
    </style:style>
    <style:style style:name="Tabuľka47.1" style:family="table-row">
      <style:table-row-properties style:min-row-height="0.61cm"/>
    </style:style>
    <style:style style:name="Tabuľka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7.D1" style:family="table-cell">
      <style:table-cell-properties fo:padding="0.097cm" fo:border="0.002cm solid #000000"/>
    </style:style>
    <style:style style:name="Tabuľka47.A2" style:family="table-cell">
      <style:table-cell-properties fo:padding="0.097cm" fo:border-left="0.002cm solid #000000" fo:border-right="none" fo:border-top="none" fo:border-bottom="0.002cm solid #000000"/>
    </style:style>
    <style:style style:name="Tabuľka4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8" style:family="table">
      <style:table-properties style:width="14.256cm" fo:margin-left="1.827cm" fo:margin-right="0.915cm" table:align="margins"/>
    </style:style>
    <style:style style:name="Tabuľka48.A" style:family="table-column">
      <style:table-column-properties style:column-width="8.5cm" style:rel-column-width="39080*"/>
    </style:style>
    <style:style style:name="Tabuľka48.B" style:family="table-column">
      <style:table-column-properties style:column-width="1.896cm" style:rel-column-width="8717*"/>
    </style:style>
    <style:style style:name="Tabuľka48.C" style:family="table-column">
      <style:table-column-properties style:column-width="2.064cm" style:rel-column-width="9488*"/>
    </style:style>
    <style:style style:name="Tabuľka48.D" style:family="table-column">
      <style:table-column-properties style:column-width="1.794cm" style:rel-column-width="8250*"/>
    </style:style>
    <style:style style:name="Tabuľka48.1" style:family="table-row">
      <style:table-row-properties style:min-row-height="0.61cm"/>
    </style:style>
    <style:style style:name="Tabuľka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8.D1" style:family="table-cell">
      <style:table-cell-properties fo:padding="0.097cm" fo:border="0.002cm solid #000000"/>
    </style:style>
    <style:style style:name="Tabuľka48.A2" style:family="table-cell">
      <style:table-cell-properties fo:padding="0.097cm" fo:border-left="0.002cm solid #000000" fo:border-right="none" fo:border-top="none" fo:border-bottom="0.002cm solid #000000"/>
    </style:style>
    <style:style style:name="Tabuľka4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0" style:family="table">
      <style:table-properties style:width="14.256cm" fo:margin-left="1.827cm" fo:margin-right="0.915cm" table:align="margins"/>
    </style:style>
    <style:style style:name="Tabuľka50.A" style:family="table-column">
      <style:table-column-properties style:column-width="8.5cm" style:rel-column-width="39080*"/>
    </style:style>
    <style:style style:name="Tabuľka50.B" style:family="table-column">
      <style:table-column-properties style:column-width="1.896cm" style:rel-column-width="8717*"/>
    </style:style>
    <style:style style:name="Tabuľka50.C" style:family="table-column">
      <style:table-column-properties style:column-width="2.064cm" style:rel-column-width="9488*"/>
    </style:style>
    <style:style style:name="Tabuľka50.D" style:family="table-column">
      <style:table-column-properties style:column-width="1.794cm" style:rel-column-width="8250*"/>
    </style:style>
    <style:style style:name="Tabuľka50.1" style:family="table-row">
      <style:table-row-properties style:min-row-height="0.61cm"/>
    </style:style>
    <style:style style:name="Tabuľka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0.D1" style:family="table-cell">
      <style:table-cell-properties fo:padding="0.097cm" fo:border="0.002cm solid #000000"/>
    </style:style>
    <style:style style:name="Tabuľka50.A2" style:family="table-cell">
      <style:table-cell-properties fo:padding="0.097cm" fo:border-left="0.002cm solid #000000" fo:border-right="none" fo:border-top="none" fo:border-bottom="0.002cm solid #000000"/>
    </style:style>
    <style:style style:name="Tabuľka5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2" style:family="table">
      <style:table-properties style:width="14.162cm" fo:margin-left="1.921cm" fo:margin-right="0.915cm" table:align="margins"/>
    </style:style>
    <style:style style:name="Tabuľka52.A" style:family="table-column">
      <style:table-column-properties style:column-width="8.408cm" style:rel-column-width="38909*"/>
    </style:style>
    <style:style style:name="Tabuľka52.B" style:family="table-column">
      <style:table-column-properties style:column-width="1.896cm" style:rel-column-width="8774*"/>
    </style:style>
    <style:style style:name="Tabuľka52.C" style:family="table-column">
      <style:table-column-properties style:column-width="1.949cm" style:rel-column-width="9019*"/>
    </style:style>
    <style:style style:name="Tabuľka52.D" style:family="table-column">
      <style:table-column-properties style:column-width="1.909cm" style:rel-column-width="8833*"/>
    </style:style>
    <style:style style:name="Tabuľka52.1" style:family="table-row">
      <style:table-row-properties style:min-row-height="0.61cm"/>
    </style:style>
    <style:style style:name="Tabuľka5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2.D1" style:family="table-cell">
      <style:table-cell-properties fo:padding="0.097cm" fo:border="0.002cm solid #000000"/>
    </style:style>
    <style:style style:name="Tabuľka52.A2" style:family="table-cell">
      <style:table-cell-properties fo:padding="0.097cm" fo:border-left="0.002cm solid #000000" fo:border-right="none" fo:border-top="none" fo:border-bottom="0.002cm solid #000000"/>
    </style:style>
    <style:style style:name="Tabuľka5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4" style:family="table">
      <style:table-properties style:width="14.162cm" fo:margin-left="1.921cm" fo:margin-right="0.915cm" table:align="margins"/>
    </style:style>
    <style:style style:name="Tabuľka54.A" style:family="table-column">
      <style:table-column-properties style:column-width="8.41cm" style:rel-column-width="38914*"/>
    </style:style>
    <style:style style:name="Tabuľka54.B" style:family="table-column">
      <style:table-column-properties style:column-width="1.896cm" style:rel-column-width="8772*"/>
    </style:style>
    <style:style style:name="Tabuľka54.C" style:family="table-column">
      <style:table-column-properties style:column-width="2.067cm" style:rel-column-width="9565*"/>
    </style:style>
    <style:style style:name="Tabuľka54.D" style:family="table-column">
      <style:table-column-properties style:column-width="1.79cm" style:rel-column-width="8284*"/>
    </style:style>
    <style:style style:name="Tabuľka54.1" style:family="table-row">
      <style:table-row-properties style:min-row-height="0.61cm"/>
    </style:style>
    <style:style style:name="Tabuľka5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4.D1" style:family="table-cell">
      <style:table-cell-properties fo:padding="0.097cm" fo:border="0.002cm solid #000000"/>
    </style:style>
    <style:style style:name="Tabuľka54.A2" style:family="table-cell">
      <style:table-cell-properties fo:padding="0.097cm" fo:border-left="0.002cm solid #000000" fo:border-right="none" fo:border-top="none" fo:border-bottom="0.002cm solid #000000"/>
    </style:style>
    <style:style style:name="Tabuľka5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6" style:family="table">
      <style:table-properties style:width="14.162cm" fo:margin-left="1.921cm" fo:margin-right="0.915cm" table:align="margins"/>
    </style:style>
    <style:style style:name="Tabuľka56.A" style:family="table-column">
      <style:table-column-properties style:column-width="8.41cm" style:rel-column-width="38914*"/>
    </style:style>
    <style:style style:name="Tabuľka56.B" style:family="table-column">
      <style:table-column-properties style:column-width="1.896cm" style:rel-column-width="8772*"/>
    </style:style>
    <style:style style:name="Tabuľka56.C" style:family="table-column">
      <style:table-column-properties style:column-width="2.067cm" style:rel-column-width="9565*"/>
    </style:style>
    <style:style style:name="Tabuľka56.D" style:family="table-column">
      <style:table-column-properties style:column-width="1.79cm" style:rel-column-width="8284*"/>
    </style:style>
    <style:style style:name="Tabuľka56.1" style:family="table-row">
      <style:table-row-properties style:min-row-height="0.61cm"/>
    </style:style>
    <style:style style:name="Tabuľka5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6.D1" style:family="table-cell">
      <style:table-cell-properties fo:padding="0.097cm" fo:border="0.002cm solid #000000"/>
    </style:style>
    <style:style style:name="Tabuľka56.A2" style:family="table-cell">
      <style:table-cell-properties fo:padding="0.097cm" fo:border-left="0.002cm solid #000000" fo:border-right="none" fo:border-top="none" fo:border-bottom="0.002cm solid #000000"/>
    </style:style>
    <style:style style:name="Tabuľka5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9" style:family="table">
      <style:table-properties style:width="14.162cm" fo:margin-left="1.921cm" fo:margin-right="0.915cm" table:align="margins"/>
    </style:style>
    <style:style style:name="Tabuľka59.A" style:family="table-column">
      <style:table-column-properties style:column-width="8.41cm" style:rel-column-width="38914*"/>
    </style:style>
    <style:style style:name="Tabuľka59.B" style:family="table-column">
      <style:table-column-properties style:column-width="1.896cm" style:rel-column-width="8772*"/>
    </style:style>
    <style:style style:name="Tabuľka59.C" style:family="table-column">
      <style:table-column-properties style:column-width="2.067cm" style:rel-column-width="9565*"/>
    </style:style>
    <style:style style:name="Tabuľka59.D" style:family="table-column">
      <style:table-column-properties style:column-width="1.79cm" style:rel-column-width="8284*"/>
    </style:style>
    <style:style style:name="Tabuľka59.1" style:family="table-row">
      <style:table-row-properties style:min-row-height="0.61cm"/>
    </style:style>
    <style:style style:name="Tabuľka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9.D1" style:family="table-cell">
      <style:table-cell-properties fo:padding="0.097cm" fo:border="0.002cm solid #000000"/>
    </style:style>
    <style:style style:name="Tabuľka59.A2" style:family="table-cell">
      <style:table-cell-properties fo:padding="0.097cm" fo:border-left="0.002cm solid #000000" fo:border-right="none" fo:border-top="none" fo:border-bottom="0.002cm solid #000000"/>
    </style:style>
    <style:style style:name="Tabuľka5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0" style:family="table">
      <style:table-properties style:width="14.162cm" fo:margin-left="1.921cm" fo:margin-right="0.915cm" table:align="margins"/>
    </style:style>
    <style:style style:name="Tabuľka60.A" style:family="table-column">
      <style:table-column-properties style:column-width="8.41cm" style:rel-column-width="38914*"/>
    </style:style>
    <style:style style:name="Tabuľka60.B" style:family="table-column">
      <style:table-column-properties style:column-width="1.896cm" style:rel-column-width="8772*"/>
    </style:style>
    <style:style style:name="Tabuľka60.C" style:family="table-column">
      <style:table-column-properties style:column-width="2.067cm" style:rel-column-width="9565*"/>
    </style:style>
    <style:style style:name="Tabuľka60.D" style:family="table-column">
      <style:table-column-properties style:column-width="1.79cm" style:rel-column-width="8284*"/>
    </style:style>
    <style:style style:name="Tabuľka60.1" style:family="table-row">
      <style:table-row-properties style:min-row-height="0.61cm"/>
    </style:style>
    <style:style style:name="Tabuľka6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0.D1" style:family="table-cell">
      <style:table-cell-properties fo:padding="0.097cm" fo:border="0.002cm solid #000000"/>
    </style:style>
    <style:style style:name="Tabuľka60.A2" style:family="table-cell">
      <style:table-cell-properties fo:padding="0.097cm" fo:border-left="0.002cm solid #000000" fo:border-right="none" fo:border-top="none" fo:border-bottom="0.002cm solid #000000"/>
    </style:style>
    <style:style style:name="Tabuľka6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4.349cm" fo:margin-left="1.734cm" fo:margin-right="0.915cm" table:align="margins"/>
    </style:style>
    <style:style style:name="Table1.A" style:family="table-column">
      <style:table-column-properties style:column-width="8.597cm" style:rel-column-width="39261*"/>
    </style:style>
    <style:style style:name="Table1.B" style:family="table-column">
      <style:table-column-properties style:column-width="1.896cm" style:rel-column-width="8661*"/>
    </style:style>
    <style:style style:name="Table1.C" style:family="table-column">
      <style:table-column-properties style:column-width="2.064cm" style:rel-column-width="9426*"/>
    </style:style>
    <style:style style:name="Table1.D" style:family="table-column">
      <style:table-column-properties style:column-width="1.792cm" style:rel-column-width="8187*"/>
    </style:style>
    <style:style style:name="Table1.1" style:family="table-row">
      <style:table-row-properties style:min-row-height="0.61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able_20_Heading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Table_20_Heading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Heading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1" style:family="paragraph" style:parent-style-name="Table_20_Contents">
      <style:paragraph-properties fo:line-height="150%" fo:text-align="justify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line-height="150%" fo:text-align="start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line-height="100%" fo:text-align="start" style:justify-single-wor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fo:font-variant="small-caps" fo:color="#000000" fo:font-size="15pt" fo:text-shadow="1pt 1pt" fo:font-weight="bold" style:font-size-asian="15pt" style:font-weight-asian="bold" style:font-size-complex="15pt"/>
    </style:style>
    <style:style style:name="P18" style:family="paragraph" style:parent-style-name="Standard">
      <style:paragraph-properties fo:text-align="justify" style:justify-single-word="false"/>
      <style:text-properties fo:font-variant="small-caps" fo:color="#000000" fo:font-size="18pt" fo:text-shadow="1pt 1pt" fo:font-weight="bold" style:font-size-asian="18pt" style:font-weight-asian="bold" style:font-size-complex="18pt"/>
    </style:style>
    <style:style style:name="P19" style:family="paragraph" style:parent-style-name="Standard">
      <style:paragraph-properties fo:text-align="start" style:justify-single-word="false"/>
      <style:text-properties fo:font-variant="small-caps" fo:color="#000000" fo:font-size="18pt" fo:text-shadow="1pt 1pt" fo:font-weight="bold" style:font-size-asian="18pt" style:font-weight-asian="bold" style:font-size-complex="18pt"/>
    </style:style>
    <style:style style:name="P20" style:family="paragraph" style:parent-style-name="Standard">
      <style:paragraph-properties fo:text-align="start" style:justify-single-word="false"/>
      <style:text-properties fo:font-variant="small-caps" fo:color="#000000" fo:font-size="18pt" fo:text-shadow="none" fo:font-weight="bold" style:font-size-asian="18pt" style:font-weight-asian="bold" style:font-size-complex="18pt"/>
    </style:style>
    <style:style style:name="P21" style:family="paragraph" style:parent-style-name="Standard">
      <style:paragraph-properties fo:text-align="center" style:justify-single-word="false"/>
      <style:text-properties fo:font-variant="small-caps" fo:color="#000000" fo:font-size="18pt" fo:text-shadow="none" fo:font-weight="bold" style:font-size-asian="18pt" style:font-weight-asian="bold" style:font-size-complex="18pt"/>
    </style:style>
    <style:style style:name="P22" style:family="paragraph" style:parent-style-name="Standard">
      <style:paragraph-properties fo:text-align="start" style:justify-single-word="false"/>
      <style:text-properties fo:font-variant="small-caps" fo:color="#000000" fo:font-size="16pt" fo:text-shadow="1pt 1pt" fo:font-weight="bold" style:font-size-asian="16pt" style:font-weight-asian="bold" style:font-size-complex="16pt"/>
    </style:style>
    <style:style style:name="P23" style:family="paragraph" style:parent-style-name="Standard">
      <style:paragraph-properties fo:text-align="justify" style:justify-single-word="false"/>
      <style:text-properties fo:font-variant="small-caps" fo:color="#0000ff" fo:font-size="13pt" fo:text-shadow="1pt 1pt" style:text-underline-style="solid" style:text-underline-width="auto" style:text-underline-color="font-color" fo:font-weight="bold" style:font-size-asian="13pt" style:font-weight-asian="bold" style:font-size-complex="13pt"/>
    </style:style>
    <style:style style:name="P24" style:family="paragraph" style:parent-style-name="Standard">
      <style:paragraph-properties fo:text-align="justify" style:justify-single-word="false"/>
      <style:text-properties fo:color="#000000" fo:font-size="13pt" fo:text-shadow="1pt 1pt" fo:font-weight="bold" style:font-size-asian="13pt" style:font-weight-asian="bold" style:font-size-complex="13pt"/>
    </style:style>
    <style:style style:name="P25" style:family="paragraph" style:parent-style-name="Standard">
      <style:paragraph-properties fo:text-align="start" style:justify-single-word="false"/>
      <style:text-properties fo:color="#000000" fo:font-size="13pt" fo:text-shadow="1pt 1pt" fo:font-weight="bold" style:font-size-asian="13pt" style:font-weight-asian="bold" style:font-size-complex="13pt"/>
    </style:style>
    <style:style style:name="P26" style:family="paragraph" style:parent-style-name="Standard">
      <style:paragraph-properties fo:text-align="center" style:justify-single-word="false"/>
      <style:text-properties fo:color="#000000" fo:font-size="13pt" fo:text-shadow="1pt 1pt" fo:font-weight="bold" style:font-size-asian="13pt" style:font-weight-asian="bold" style:font-size-complex="13pt"/>
    </style:style>
    <style:style style:name="P27" style:family="paragraph" style:parent-style-name="Standard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8" style:family="paragraph" style:parent-style-name="Standard">
      <style:paragraph-properties fo:text-align="justify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9" style:family="paragraph" style:parent-style-name="Standard">
      <style:paragraph-properties fo:text-align="start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0" style:family="paragraph" style:parent-style-name="Standard">
      <style:paragraph-properties fo:text-align="start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1" style:family="paragraph" style:parent-style-name="Standard">
      <style:text-properties fo:color="#000000" fo:font-size="13pt" fo:font-weight="bold" style:font-size-asian="13pt" style:font-weight-asian="bold" style:font-size-complex="13pt"/>
    </style:style>
    <style:style style:name="P32" style:family="paragraph" style:parent-style-name="Standard">
      <style:text-properties fo:color="#000000" fo:font-size="13pt" fo:font-style="italic" fo:font-weight="bold" style:font-size-asian="13pt" style:font-style-asian="italic" style:font-weight-asian="bold" style:font-size-complex="13pt"/>
    </style:style>
    <style:style style:name="P33" style:family="paragraph" style:parent-style-name="Standard">
      <style:paragraph-properties fo:text-align="justify" style:justify-single-word="false"/>
      <style:text-properties fo:color="#000000" fo:font-style="italic" fo:font-weight="bold" style:font-style-asian="italic" style:font-weight-asian="bold"/>
    </style:style>
    <style:style style:name="P34" style:family="paragraph" style:parent-style-name="Standard">
      <style:paragraph-properties fo:text-align="justify" style:justify-single-word="false"/>
      <style:text-properties fo:color="#000000" fo:font-style="normal" fo:font-weight="bold" style:font-style-asian="normal" style:font-weight-asian="bold" style:font-style-complex="normal"/>
    </style:style>
    <style:style style:name="P35" style:family="paragraph" style:parent-style-name="Standard">
      <style:paragraph-properties fo:text-align="justify" style:justify-single-word="false"/>
      <style:text-properties fo:color="#000000" fo:font-size="12pt" fo:font-style="normal" fo:font-weight="bold" style:font-size-asian="12pt" style:font-style-asian="normal" style:font-weight-asian="bold" style:font-size-complex="12pt" style:font-style-complex="normal"/>
    </style:style>
    <style:style style:name="P36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39" style:family="paragraph" style:parent-style-name="Standard">
      <style:paragraph-properties fo:text-align="start" style:justify-single-word="false"/>
      <style:text-properties fo:color="#000000" fo:font-size="8pt" style:font-size-asian="8pt" style:font-size-complex="8pt"/>
    </style:style>
    <style:style style:name="P40" style:family="paragraph" style:parent-style-name="Standard">
      <style:paragraph-properties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41" style:family="paragraph" style:parent-style-name="Standard">
      <style:text-properties fo:color="#000000" fo:font-size="10pt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43" style:family="paragraph" style:parent-style-name="Standard">
      <style:paragraph-properties fo:text-align="start" style:justify-single-word="false"/>
      <style:text-properties fo:color="#000000" fo:font-size="10pt" style:text-underline-style="none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6" style:family="paragraph" style:parent-style-name="Standard">
      <style:paragraph-properties fo:text-align="start" style:justify-single-word="false"/>
      <style:text-properties fo:color="#000000" fo:font-size="11pt" style:text-underline-style="none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start" style:justify-single-word="false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50" style:family="paragraph" style:parent-style-name="Standard">
      <style:paragraph-properties fo:text-align="justify" style:justify-single-wor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51" style:family="paragraph" style:parent-style-name="Standard">
      <style:paragraph-properties fo:text-align="center" style:justify-single-word="false"/>
      <style:text-properties fo:color="#000000" fo:font-size="16pt" fo:text-shadow="1pt 1pt" fo:font-weight="bold" style:font-size-asian="16pt" style:font-weight-asian="bold" style:font-size-complex="16pt"/>
    </style:style>
    <style:style style:name="P52" style:family="paragraph" style:parent-style-name="Standard">
      <style:paragraph-properties fo:text-align="justify" style:justify-single-word="false"/>
      <style:text-properties fo:color="#0000ff" fo:font-style="italic" fo:font-weight="bold" style:font-style-asian="italic" style:font-weight-asian="bold"/>
    </style:style>
    <style:style style:name="P53" style:family="paragraph" style:parent-style-name="Standard">
      <style:paragraph-properties fo:text-align="justify" style:justify-single-word="false"/>
      <style:text-properties fo:color="#0000ff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4" style:family="paragraph" style:parent-style-name="Standard">
      <style:paragraph-properties fo:text-align="center" style:justify-single-word="false"/>
      <style:text-properties fo:color="#0000ff" fo:font-size="13pt" fo:text-shadow="1pt 1pt" fo:font-weight="bold" style:font-size-asian="13pt" style:font-weight-asian="bold" style:font-size-complex="13pt"/>
    </style:style>
    <style:style style:name="P55" style:family="paragraph" style:parent-style-name="Standard">
      <style:paragraph-properties fo:text-align="justify" style:justify-single-word="false"/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variant="normal" fo:text-transform="none" fo:color="#000000" fo:font-size="16pt" fo:text-shadow="1pt 1pt" fo:font-weight="bold" style:font-size-asian="16pt" style:font-weight-asian="bold" style:font-size-complex="16pt"/>
    </style:style>
    <style:style style:name="P57" style:family="paragraph" style:parent-style-name="Standard">
      <style:paragraph-properties fo:text-align="start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P5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5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62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4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0pt" style:font-size-asian="10pt" style:font-size-complex="10pt"/>
    </style:style>
    <style:style style:name="P65" style:family="paragraph" style:parent-style-name="Standard">
      <style:paragraph-properties fo:text-align="start" style:justify-single-word="false" fo:padding-left="0.141cm" fo:padding-right="0.141cm" fo:padding-top="0.035cm" fo:padding-bottom="0.035cm" fo:border="0.002cm solid #000000"/>
      <style:text-properties fo:color="#000000" fo:font-size="13pt" fo:text-shadow="1pt 1pt" fo:font-weight="bold" style:font-size-asian="13pt" style:font-weight-asian="bold" style:font-size-complex="13pt"/>
    </style:style>
    <style:style style:name="P66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7" style:family="paragraph" style:parent-style-name="Standard">
      <style:paragraph-properties fo:text-align="start" style:justify-single-word="false" fo:padding-left="0.141cm" fo:padding-right="0.141cm" fo:padding-top="0.035cm" fo:padding-bottom="0.035cm" fo:border="0.002cm solid #000000"/>
      <style:text-properties fo:color="#0000ff" fo:font-size="13pt" fo:text-shadow="1pt 1pt" fo:font-weight="bold" style:font-size-asian="13pt" style:font-weight-asian="bold" style:font-size-complex="13pt"/>
    </style:style>
    <style:style style:name="P68" style:family="paragraph" style:parent-style-name="Standard">
      <style:paragraph-properties fo:margin-left="3.493cm" fo:margin-right="0cm" fo:text-align="justify" style:justify-single-word="false" fo:text-indent="-3.493cm" style:auto-text-indent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69" style:family="paragraph" style:parent-style-name="Standard">
      <style:paragraph-properties fo:margin-left="-0.635cm" fo:margin-right="0cm" fo:margin-top="0.071cm" fo:margin-bottom="0cm" fo:text-align="start" style:justify-single-word="false" fo:text-indent="0cm" style:auto-text-indent="false">
        <style:tab-stops>
          <style:tab-stop style:position="3.175cm"/>
        </style:tab-stops>
      </style:paragraph-properties>
      <style:text-properties fo:font-size="9pt" style:font-size-asian="9pt" style:font-size-complex="9pt"/>
    </style:style>
    <style:style style:name="P70" style:family="paragraph" style:parent-style-name="Standard">
      <style:paragraph-properties fo:margin-left="-0.635cm" fo:margin-right="0cm" fo:margin-top="0.071cm" fo:margin-bottom="0cm" fo:text-align="start" style:justify-single-word="false" fo:text-indent="0cm" style:auto-text-indent="false">
        <style:tab-stops>
          <style:tab-stop style:position="3.175cm"/>
        </style:tab-stops>
      </style:paragraph-properties>
      <style:text-properties fo:font-size="8pt" style:font-size-asian="8pt" style:font-size-complex="8pt"/>
    </style:style>
    <style:style style:name="P71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72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3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normal" style:font-weight-complex="normal"/>
    </style:style>
    <style:style style:name="P74" style:family="paragraph" style:parent-style-name="Standard">
      <style:paragraph-properties fo:margin-left="0cm" fo:margin-right="0.127cm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75" style:family="paragraph" style:parent-style-name="Standard">
      <style:paragraph-properties fo:margin-left="0cm" fo:margin-right="0.127cm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normal"/>
    </style:style>
    <style:style style:name="P7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77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78" style:family="paragraph" style:parent-style-name="Standard">
      <style:paragraph-properties fo:margin-left="0cm" fo:margin-right="0.127cm" fo:text-indent="0cm" style:auto-text-indent="false"/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margin-left="0cm" fo:margin-right="0.127cm" fo:text-indent="0cm" style:auto-text-indent="false"/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/>
    </style:style>
    <style:style style:name="P8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normal"/>
    </style:style>
    <style:style style:name="P81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8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/>
    </style:style>
    <style:style style:name="P83" style:family="paragraph" style:parent-style-name="Standard">
      <style:paragraph-properties fo:margin-left="0cm" fo:margin-right="0.127cm" fo:text-indent="0cm" style:auto-text-indent="false"/>
      <style:text-properties fo:color="#000000" fo:font-size="13pt" fo:text-shadow="1pt 1pt" style:text-underline-style="solid" style:text-underline-width="auto" style:text-underline-color="font-color" fo:font-weight="bold" style:font-size-asian="13pt" style:font-weight-asian="bold" style:font-size-complex="13pt"/>
    </style:style>
    <style:style style:name="P84" style:family="paragraph" style:parent-style-name="Standard">
      <style:paragraph-properties fo:margin-left="0cm" fo:margin-right="0.127cm" fo:text-indent="0cm" style:auto-text-indent="false"/>
      <style:text-properties fo:color="#000000" fo:font-size="13pt" fo:text-shadow="1pt 1pt" fo:font-weight="bold" style:font-size-asian="13pt" style:font-weight-asian="bold" style:font-size-complex="13pt"/>
    </style:style>
    <style:style style:name="P85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3pt" fo:text-shadow="1pt 1pt" fo:font-weight="bold" style:font-size-asian="13pt" style:font-weight-asian="bold" style:font-size-complex="13pt"/>
    </style:style>
    <style:style style:name="P8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fo:font-size="13pt" fo:text-shadow="1pt 1pt" fo:font-weight="bold" style:font-size-asian="13pt" style:font-weight-asian="bold" style:font-size-complex="13pt"/>
    </style:style>
    <style:style style:name="P8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/>
    </style:style>
    <style:style style:name="P88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3pt" fo:font-weight="bold" style:font-size-asian="13pt" style:font-weight-asian="bold" style:font-size-complex="13pt"/>
    </style:style>
    <style:style style:name="P8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91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9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normal" style:font-weight-complex="normal"/>
    </style:style>
    <style:style style:name="P9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96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97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98" style:family="paragraph" style:parent-style-name="Standard">
      <style:paragraph-properties fo:margin-left="0cm" fo:margin-right="0.127cm" fo:text-indent="0cm" style:auto-text-indent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0pt" fo:font-weight="bold" style:font-size-asian="10pt" style:font-weight-asian="bold" style:font-size-complex="10pt"/>
    </style:style>
    <style:style style:name="P100" style:family="paragraph" style:parent-style-name="Standard">
      <style:paragraph-properties fo:margin-left="0cm" fo:margin-right="0.127cm" fo:text-indent="0cm" style:auto-text-indent="false"/>
      <style:text-properties fo:color="#000000" fo:font-size="11pt" style:text-underline-style="none" fo:font-weight="bold" style:font-size-asian="11pt" style:font-weight-asian="bold" style:font-size-complex="11pt"/>
    </style:style>
    <style:style style:name="P101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1pt" style:text-underline-style="none" fo:font-weight="bold" style:font-size-asian="11pt" style:font-weight-asian="bold" style:font-size-complex="11pt"/>
    </style:style>
    <style:style style:name="P10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style:text-underline-style="none" fo:font-weight="bold" style:font-size-asian="11pt" style:font-weight-asian="bold" style:font-size-complex="11pt"/>
    </style:style>
    <style:style style:name="P10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05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06" style:family="paragraph" style:parent-style-name="Standard">
      <style:paragraph-properties fo:margin-left="0cm" fo:margin-right="0.127cm" fo:text-indent="0cm" style:auto-text-indent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10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108" style:family="paragraph" style:parent-style-name="Standard">
      <style:paragraph-properties fo:margin-left="0cm" fo:margin-right="0.127cm" fo:text-indent="0cm" style:auto-text-indent="false"/>
      <style:text-properties fo:color="#000000" fo:font-size="11pt" style:font-size-asian="11pt" style:font-size-complex="11pt"/>
    </style:style>
    <style:style style:name="P10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10" style:family="paragraph" style:parent-style-name="Standard">
      <style:paragraph-properties fo:margin-left="0cm" fo:margin-right="0.127cm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11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114" style:family="paragraph" style:parent-style-name="Standard">
      <style:paragraph-properties fo:margin-left="0cm" fo:margin-right="0.127cm" fo:text-indent="0cm" style:auto-text-indent="false"/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11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fo:font-style="italic" fo:font-weight="bold" style:font-size-asian="11pt" style:font-style-asian="italic" style:font-weight-asian="bold" style:font-size-complex="11pt" style:font-style-complex="normal"/>
    </style:style>
    <style:style style:name="P11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11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tyle="italic" fo:font-weight="bold" style:font-style-asian="italic" style:font-weight-asian="bold"/>
    </style:style>
    <style:style style:name="P11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/>
    </style:style>
    <style:style style:name="P11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style:font-name="Times New Roman1" fo:font-size="11pt" fo:font-weight="bold" style:font-size-asian="11pt" style:font-weight-asian="bold" style:font-size-complex="11pt"/>
    </style:style>
    <style:style style:name="P12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style:font-name="CG Omega" fo:font-size="10pt" fo:font-weight="bold" style:font-size-asian="10pt" style:font-weight-asian="bold" style:font-size-complex="10pt"/>
    </style:style>
    <style:style style:name="P12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ff" fo:font-size="11pt" fo:font-style="italic" fo:font-weight="bold" style:font-size-asian="11pt" style:font-style-asian="italic" style:font-weight-asian="bold" style:font-size-complex="11pt"/>
    </style:style>
    <style:style style:name="P122" style:family="paragraph" style:parent-style-name="Standard">
      <style:paragraph-properties fo:margin-left="0cm" fo:margin-right="0.127cm" fo:text-indent="0cm" style:auto-text-indent="false"/>
      <style:text-properties fo:color="#0000ff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23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size="8pt" style:font-size-asian="8pt" style:font-size-complex="8pt"/>
    </style:style>
    <style:style style:name="P12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8pt" style:font-size-asian="8pt" style:font-size-complex="8pt"/>
    </style:style>
    <style:style style:name="P125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2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2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28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129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size="10pt" style:font-size-asian="10pt" style:font-size-complex="10pt"/>
    </style:style>
    <style:style style:name="P13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0pt" style:font-size-asian="10pt" style:font-size-complex="10pt"/>
    </style:style>
    <style:style style:name="P13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style:font-size-asian="10pt" style:font-size-complex="10pt"/>
    </style:style>
    <style:style style:name="P13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variant="small-caps" fo:color="#000000" fo:font-size="18pt" fo:text-shadow="1pt 1pt" fo:font-weight="bold" style:font-size-asian="18pt" style:font-weight-asian="bold" style:font-size-complex="18pt"/>
    </style:style>
    <style:style style:name="P13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variant="small-caps" fo:color="#000000" fo:font-size="18pt" fo:text-shadow="1pt 1pt" fo:font-weight="bold" style:font-size-asian="18pt" style:font-weight-asian="bold" style:font-size-complex="18pt"/>
    </style:style>
    <style:style style:name="P13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variant="small-caps" fo:color="#000000" fo:font-size="18pt" fo:text-shadow="1pt 1pt" fo:font-weight="bold" style:font-size-asian="18pt" style:font-weight-asian="bold" style:font-size-complex="18pt"/>
    </style:style>
    <style:style style:name="P136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variant="small-caps" fo:color="#000000" fo:font-size="18pt" fo:text-shadow="1pt 1pt" style:text-underline-style="solid" style:text-underline-width="auto" style:text-underline-color="font-color" fo:font-weight="bold" style:font-size-asian="18pt" style:font-weight-asian="bold" style:font-size-complex="18pt"/>
    </style:style>
    <style:style style:name="P13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0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1pt" style:font-size-asian="11pt" style:font-size-complex="11pt"/>
    </style:style>
    <style:style style:name="P143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ff0000" fo:font-size="11pt" fo:font-weight="bold" style:font-size-asian="11pt" style:font-weight-asian="bold" style:font-size-complex="11pt" style:font-weight-complex="bold"/>
    </style:style>
    <style:style style:name="P145" style:family="paragraph" style:parent-style-name="Standard">
      <style:paragraph-properties fo:margin-left="0cm" fo:margin-right="0.127cm" fo:text-align="start" style:justify-single-word="false" fo:text-indent="0cm" style:auto-text-indent="false"/>
    </style:style>
    <style:style style:name="P146" style:family="paragraph" style:parent-style-name="Standard">
      <style:paragraph-properties fo:margin-left="0cm" fo:margin-right="0.127cm" fo:text-align="start" style:justify-single-word="false" fo:text-indent="0cm" style:auto-text-indent="false" fo:padding-left="0.141cm" fo:padding-right="0.141cm" fo:padding-top="0.035cm" fo:padding-bottom="0.035cm" fo:border="0.002cm solid #000000"/>
      <style:text-properties fo:color="#000000" fo:font-size="13pt" fo:text-shadow="1pt 1pt" fo:font-weight="bold" style:font-size-asian="13pt" style:font-weight-asian="bold" style:font-size-complex="13pt"/>
    </style:style>
    <style:style style:name="P147" style:family="paragraph" style:parent-style-name="Standard">
      <style:paragraph-properties fo:margin-left="0cm" fo:margin-right="0.127cm" fo:text-align="center" style:justify-single-word="false" fo:text-indent="0cm" style:auto-text-indent="false" fo:padding-left="0.141cm" fo:padding-right="0.141cm" fo:padding-top="0.035cm" fo:padding-bottom="0.035cm" fo:border="0.002cm solid #000000"/>
      <style:text-properties fo:color="#000000" fo:font-size="13pt" fo:text-shadow="1pt 1pt" fo:font-weight="bold" style:font-size-asian="13pt" style:font-weight-asian="bold" style:font-size-complex="13pt"/>
    </style:style>
    <style:style style:name="P148" style:family="paragraph" style:parent-style-name="Standard">
      <style:paragraph-properties fo:margin-left="0cm" fo:margin-right="0.127cm" fo:text-align="start" style:justify-single-word="false" fo:text-indent="0cm" style:auto-text-indent="false" fo:padding-left="0.141cm" fo:padding-right="0cm" fo:padding-top="0.035cm" fo:padding-bottom="0.035cm" fo:border="0.002cm solid #000000"/>
      <style:text-properties fo:color="#000000" fo:font-size="13pt" fo:text-shadow="1pt 1pt" fo:font-weight="bold" style:font-size-asian="13pt" style:font-weight-asian="bold" style:font-size-complex="13pt"/>
    </style:style>
    <style:style style:name="P149" style:family="paragraph" style:parent-style-name="Standard">
      <style:paragraph-properties fo:margin-left="3.175cm" fo:margin-right="0cm" fo:text-indent="-3.175cm" style:auto-text-indent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150" style:family="paragraph" style:parent-style-name="Standard">
      <style:paragraph-properties fo:margin-left="2.858cm" fo:margin-right="0.127cm" fo:text-indent="-3.175cm" style:auto-text-indent="false"/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151" style:family="paragraph" style:parent-style-name="Standard">
      <style:paragraph-properties fo:margin-left="0cm" fo:margin-right="0.127cm" fo:text-align="justify" style:justify-single-word="false" fo:text-indent="1.249cm" style:auto-text-indent="false"/>
      <style:text-properties fo:color="#000000" fo:font-size="10pt" style:font-size-asian="10pt" style:font-size-complex="10pt"/>
    </style:style>
    <style:style style:name="P152" style:family="paragraph" style:parent-style-name="Standard">
      <style:paragraph-properties fo:margin-left="3.175cm" fo:margin-right="0.127cm" fo:text-align="justify" style:justify-single-word="false" fo:text-indent="-3.175cm" style:auto-text-indent="false"/>
      <style:text-properties fo:color="#000000" fo:font-style="italic" fo:font-weight="bold" style:font-style-asian="italic" style:font-weight-asian="bold"/>
    </style:style>
    <style:style style:name="P153" style:family="paragraph" style:parent-style-name="Standard">
      <style:paragraph-properties fo:margin-left="-1.251cm" fo:margin-right="0.127cm" fo:text-align="start" style:justify-single-word="false" fo:text-indent="1.249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54" style:family="paragraph" style:parent-style-name="Standard">
      <style:paragraph-properties fo:margin-left="-1.251cm" fo:margin-right="0.127cm" fo:text-align="justify" style:justify-single-word="false" fo:text-indent="1.249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55" style:family="paragraph" style:parent-style-name="Standard">
      <style:paragraph-properties fo:margin-left="-1.251cm" fo:margin-right="0.127cm" fo:text-align="justify" style:justify-single-word="false" fo:text-indent="1.249cm" style:auto-text-indent="false"/>
    </style:style>
    <style:style style:name="P156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57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/>
    </style:style>
    <style:style style:name="P158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/>
    </style:style>
    <style:style style:name="P159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normal"/>
    </style:style>
    <style:style style:name="P160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161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fo:color="#000000" fo:font-size="13pt" fo:text-shadow="1pt 1pt" fo:font-weight="bold" style:font-size-asian="13pt" style:font-weight-asian="bold" style:font-size-complex="13pt"/>
    </style:style>
    <style:style style:name="P16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fo:font-size="13pt" fo:text-shadow="1pt 1pt" fo:font-weight="bold" style:font-size-asian="13pt" style:font-weight-asian="bold" style:font-size-complex="13pt"/>
    </style:style>
    <style:style style:name="P163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164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165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166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/>
    </style:style>
    <style:style style:name="P167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168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169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70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0pt" fo:font-weight="bold" style:font-size-asian="10pt" style:font-weight-asian="bold" style:font-size-complex="10pt"/>
    </style:style>
    <style:style style:name="P171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72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tyle="italic" fo:font-weight="bold" style:font-style-asian="italic" style:font-weight-asian="bold"/>
    </style:style>
    <style:style style:name="P173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tyle="normal" fo:font-weight="bold" style:font-style-asian="normal" style:font-weight-asian="bold" style:font-style-complex="normal"/>
    </style:style>
    <style:style style:name="P174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75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weight-complex="normal"/>
    </style:style>
    <style:style style:name="P176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77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178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79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variant="small-caps" fo:color="#000000" fo:font-size="18pt" fo:text-shadow="1pt 1pt" fo:font-weight="bold" style:font-size-asian="18pt" style:font-weight-asian="bold" style:font-size-complex="18pt"/>
    </style:style>
    <style:style style:name="P180" style:family="paragraph" style:parent-style-name="Standard">
      <style:paragraph-properties fo:margin-left="0cm" fo:margin-right="-0.191cm" fo:text-align="start" style:justify-single-word="false" fo:text-indent="0cm" style:auto-text-indent="false" fo:padding-left="0.141cm" fo:padding-right="0cm" fo:padding-top="0.035cm" fo:padding-bottom="0.035cm" fo:border="0.002cm solid #000000"/>
      <style:text-properties fo:color="#000000" fo:font-size="13pt" fo:text-shadow="1pt 1pt" fo:font-weight="bold" style:font-size-asian="13pt" style:font-weight-asian="bold" style:font-size-complex="13pt"/>
    </style:style>
    <style:style style:name="P181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font-variant="small-caps" fo:color="#000000" fo:font-size="10pt" fo:text-shadow="1pt 1pt" fo:font-weight="normal" style:font-size-asian="10pt" style:font-weight-asian="normal" style:font-size-complex="10pt" style:font-weight-complex="normal"/>
    </style:style>
    <style:style style:name="P182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font-variant="small-caps" fo:color="#000000" fo:font-size="18pt" fo:text-shadow="1pt 1pt" fo:font-weight="bold" style:font-size-asian="18pt" style:font-weight-asian="bold" style:font-size-complex="18pt" style:font-weight-complex="bold"/>
    </style:style>
    <style:style style:name="P183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font-variant="small-caps" fo:color="#000000" fo:font-size="18pt" fo:text-shadow="1pt 1pt" fo:font-weight="bold" style:font-size-asian="18pt" style:font-weight-asian="bold" style:font-size-complex="18pt"/>
    </style:style>
    <style:style style:name="P184" style:family="paragraph" style:parent-style-name="Standard">
      <style:paragraph-properties fo:margin-left="0cm" fo:margin-right="-1.263cm" fo:text-align="center" style:justify-single-word="false" fo:text-indent="0cm" style:auto-text-indent="false"/>
      <style:text-properties fo:font-variant="small-caps" fo:color="#000000" fo:font-size="18pt" fo:text-shadow="1pt 1pt" fo:font-weight="bold" style:font-size-asian="18pt" style:font-weight-asian="bold" style:font-size-complex="18pt"/>
    </style:style>
    <style:style style:name="P185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text-transform="lowercase" fo:color="#000000" style:font-name="Times New Roman2" fo:font-size="8pt" fo:text-shadow="none" fo:font-weight="normal" style:font-size-asian="8pt" style:font-weight-asian="normal" style:font-size-complex="8pt" style:font-weight-complex="normal"/>
    </style:style>
    <style:style style:name="P186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font-variant="normal" fo:text-transform="none" fo:color="#000000" fo:font-size="8pt" fo:text-shadow="1pt 1pt" fo:font-weight="normal" style:font-size-asian="8pt" style:font-weight-asian="normal" style:font-size-complex="8pt" style:font-weight-complex="normal"/>
    </style:style>
    <style:style style:name="P187" style:family="paragraph" style:parent-style-name="Standard">
      <style:paragraph-properties fo:margin-left="0cm" fo:margin-right="-1.263cm" fo:text-align="center" style:justify-single-word="false" fo:text-indent="0cm" style:auto-text-indent="false"/>
      <style:text-properties fo:color="#000000" fo:font-size="10pt" fo:text-shadow="1pt 1pt" fo:font-weight="normal" style:font-size-asian="10pt" style:font-weight-asian="normal" style:font-size-complex="10pt" style:font-weight-complex="normal"/>
    </style:style>
    <style:style style:name="P188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color="#000000" fo:font-size="13pt" fo:text-shadow="1pt 1pt" fo:font-weight="bold" style:font-size-asian="13pt" style:font-weight-asian="bold" style:font-size-complex="13pt"/>
    </style:style>
    <style:style style:name="P189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color="#000000" fo:font-size="13pt" fo:font-weight="bold" style:font-size-asian="13pt" style:font-weight-asian="bold" style:font-size-complex="13pt"/>
    </style:style>
    <style:style style:name="P190" style:family="paragraph" style:parent-style-name="Standard">
      <style:paragraph-properties fo:margin-left="0cm" fo:margin-right="-1.263cm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/>
    </style:style>
    <style:style style:name="P191" style:family="paragraph" style:parent-style-name="Standard">
      <style:paragraph-properties fo:margin-left="0cm" fo:margin-right="-1.263cm" fo:text-align="justify" style:justify-single-word="false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92" style:family="paragraph" style:parent-style-name="Standard">
      <style:paragraph-properties fo:margin-left="0cm" fo:margin-right="-1.263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193" style:family="paragraph" style:parent-style-name="Standard">
      <style:paragraph-properties fo:margin-left="0cm" fo:margin-right="0.445cm" fo:text-align="start" style:justify-single-word="false" fo:text-indent="0cm" style:auto-text-indent="false" fo:padding-left="0.141cm" fo:padding-right="0cm" fo:padding-top="0.035cm" fo:padding-bottom="0.035cm" fo:border="0.002cm solid #000000"/>
      <style:text-properties fo:color="#0000ff" fo:font-size="13pt" fo:font-weight="bold" style:font-size-asian="13pt" style:font-weight-asian="bold" style:font-size-complex="13pt"/>
    </style:style>
    <style:style style:name="P194" style:family="paragraph" style:parent-style-name="Standard">
      <style:paragraph-properties fo:margin-left="0cm" fo:margin-right="0.445cm" fo:text-align="center" style:justify-single-word="false" fo:text-indent="0cm" style:auto-text-indent="false" fo:padding-left="0.141cm" fo:padding-right="0cm" fo:padding-top="0.035cm" fo:padding-bottom="0.035cm" fo:border="0.002cm solid #000000"/>
      <style:text-properties fo:color="#0000ff" fo:font-size="13pt" fo:text-shadow="1pt 1pt" fo:font-weight="bold" style:font-size-asian="13pt" style:font-weight-asian="bold" style:font-size-complex="13pt"/>
    </style:style>
    <style:style style:name="P195" style:family="paragraph" style:parent-style-name="Standard">
      <style:paragraph-properties fo:text-align="start" style:justify-single-word="false" fo:padding-left="0.141cm" fo:padding-right="0cm" fo:padding-top="0.035cm" fo:padding-bottom="0.035cm" fo:border="0.002cm solid #000000"/>
      <style:text-properties fo:color="#0000ff" fo:font-size="13pt" fo:text-shadow="1pt 1pt" style:text-underline-style="none" fo:font-weight="bold" style:font-size-asian="13pt" style:font-weight-asian="bold" style:font-size-complex="13pt"/>
    </style:style>
    <style:style style:name="P196" style:family="paragraph" style:parent-style-name="Standard">
      <style:paragraph-properties fo:text-align="start" style:justify-single-word="false" fo:padding-left="0.141cm" fo:padding-right="0cm" fo:padding-top="0.035cm" fo:padding-bottom="0.035cm" fo:border="0.002cm solid #000000"/>
      <style:text-properties fo:color="#000000" fo:font-size="13pt" fo:text-shadow="1pt 1pt" style:text-underline-style="none" fo:font-weight="bold" style:font-size-asian="13pt" style:font-weight-asian="bold" style:font-size-complex="13pt"/>
    </style:style>
    <style:style style:name="P197" style:family="paragraph" style:parent-style-name="Standard">
      <style:paragraph-properties fo:margin-left="-0.69cm" fo:margin-right="0.127cm" fo:text-align="start" style:justify-single-word="false" fo:text-indent="0cm" style:auto-text-indent="false">
        <style:tab-stops>
          <style:tab-stop style:position="3.889cm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198" style:family="paragraph" style:parent-style-name="Standard">
      <style:paragraph-properties fo:margin-left="-0.69cm" fo:margin-right="0.127cm" fo:text-align="start" style:justify-single-word="false" fo:text-indent="0cm" style:auto-text-indent="false">
        <style:tab-stops>
          <style:tab-stop style:position="3.88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99" style:family="paragraph" style:parent-style-name="Standard">
      <style:paragraph-properties fo:margin-left="-0.69cm" fo:margin-right="0.127cm" fo:text-align="start" style:justify-single-word="false" fo:text-indent="0cm" style:auto-text-indent="false">
        <style:tab-stops>
          <style:tab-stop style:position="3.889cm"/>
        </style:tab-stops>
      </style:paragraph-properties>
      <style:text-properties fo:font-size="10pt" style:font-size-asian="10pt" style:font-size-complex="10pt"/>
    </style:style>
    <style:style style:name="P2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01" style:family="paragraph" style:parent-style-name="Základní_20_text_5f_IMP">
      <style:paragraph-properties fo:line-height="100%" fo:text-align="start" style:justify-single-word="false"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202" style:family="paragraph" style:parent-style-name="Základní_20_text_5f_IMP">
      <style:paragraph-properties fo:line-height="100%" fo:text-align="start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03" style:family="paragraph" style:parent-style-name="Standard" style:list-style-name="L1">
      <style:paragraph-properties fo:margin-left="0cm" fo:margin-right="0cm" fo:text-align="start" style:justify-single-word="false" fo:text-indent="1.249cm" style:auto-text-indent="false"/>
      <style:text-properties fo:color="#000000" fo:font-size="10pt" style:font-size-asian="10pt" style:font-size-complex="10pt"/>
    </style:style>
    <style:style style:name="P204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font-variant="small-caps" fo:color="#000000" style:font-name="Times New Roman2" fo:font-size="10pt" fo:text-shadow="1pt 1pt" fo:font-weight="normal" style:font-size-asian="10pt" style:font-weight-asian="normal" style:font-size-complex="10pt" style:font-weight-complex="normal"/>
    </style:style>
    <style:style style:name="P205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font-variant="normal" fo:text-transform="none" fo:color="#000000" fo:font-size="8pt" fo:text-shadow="1pt 1pt" fo:font-weight="normal" style:font-size-asian="8pt" style:font-weight-asian="normal" style:font-size-complex="8pt" style:font-weight-complex="normal"/>
    </style:style>
    <style:style style:name="P206" style:family="paragraph" style:parent-style-name="Standard">
      <style:paragraph-properties fo:margin-left="0cm" fo:margin-right="0.127cm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0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0pt" fo:font-weight="bold" style:font-size-asian="10pt" style:font-weight-asian="bold" style:font-size-complex="10pt"/>
    </style:style>
    <style:style style:name="P20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style:font-name="Times New Roman1" fo:font-size="11pt" fo:font-weight="bold" style:font-size-asian="11pt" style:font-weight-asian="bold" style:font-size-complex="11pt"/>
    </style:style>
    <style:style style:name="P20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style:font-name="CG Omega" fo:font-size="10pt" fo:font-weight="bold" style:font-size-asian="10pt" style:font-weight-asian="bold" style:font-size-complex="10pt"/>
    </style:style>
    <style:style style:name="P21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1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14" style:family="paragraph" style:parent-style-name="Table_20_Heading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 style:font-weight-complex="normal"/>
    </style:style>
    <style:style style:name="T3" style:family="text">
      <style:text-properties fo:font-style="normal" style:text-underline-style="none" style:font-style-asian="normal"/>
    </style:style>
    <style:style style:name="T4" style:family="text">
      <style:text-properties fo:font-style="normal" style:text-underline-style="none" style:font-style-asian="normal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/>
    </style:style>
    <style:style style:name="T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fo:text-shadow="1pt 1pt"/>
    </style:style>
    <style:style style:name="T13" style:family="text">
      <style:text-properties fo:color="#000000" fo:font-size="12pt" fo:text-shadow="1pt 1pt" style:font-size-asian="12pt" style:font-size-complex="12pt"/>
    </style:style>
    <style:style style:name="T14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text-shadow="none"/>
    </style:style>
    <style:style style:name="T1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1pt" fo:font-style="normal" style:font-size-asian="11pt" style:font-style-asian="normal" style:font-size-complex="11pt" style:font-style-complex="normal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text-shadow="1pt 1pt"/>
    </style:style>
    <style:style style:name="T2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1">B. Monitorovacia správa programového rozpočtu</text:p>
      <text:p text:style-name="P202"/>
      <text:p text:style-name="P202"/>
      <text:p text:style-name="P17">Program č. 1: Plánovanie, manažment a kontrola</text:p>
      <text:p text:style-name="P24"/>
      <text:p text:style-name="P25">Zámer programu:</text:p>
      <text:p text:style-name="P65">Samospráva, <text:s/>flexibilne reagujúca na potreby <text:s/>obyvateľov </text:p>
      <text:p text:style-name="P66"/>
      <text:p text:style-name="P28"/>
      <text:p text:style-name="P28"/>
      <text:p text:style-name="P27"><text:s/>Aktivita <text:s/>1.1: <text:s text:c="2"/>Výkon funkcie starostu </text:p>
      <text:p text:style-name="P33"/>
      <text:p text:style-name="P68">Zámer aktivity: <text:s/>Moderná obec s transparentným a otvoreným manažmentom a reprezentáciou</text:p>
      <text:p text:style-name="P34"/>
      <text:p text:style-name="P33">Cieľ: <text:s text:c="5"/><text:span text:style-name="T1">Zabezpečiť účinné riadenie obce</text:span></text:p>
      <text:p text:style-name="P3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header-rows>
          <table:table-row>
            <table:table-cell table:style-name="Tabuľka1.A1" office:value-type="string">
              <text:p text:style-name="P1">Ukazovateľ výkonnosti</text:p>
            </table:table-cell>
            <table:table-cell table:style-name="Tabuľka1.A1" office:value-type="string">
              <text:p text:style-name="P5">Plánovaná <text:s/>hodnota v r.2011</text:p>
            </table:table-cell>
            <table:table-cell table:style-name="Tabuľka1.A1" office:value-type="string">
              <text:p text:style-name="P5">Skutočnosť plnenia</text:p>
            </table:table-cell>
            <table:table-cell table:style-name="Tabuľka1.D1" office:value-type="string">
              <text:p text:style-name="P5">Komentár</text:p>
            </table:table-cell>
          </table:table-row>
        </table:table-header-rows>
        <table:table-row>
          <table:table-cell table:style-name="Tabuľka1.A2" office:value-type="string">
            <text:p text:style-name="P6">-<text:span text:style-name="T5"> počet stretnutí s poslancami obecného zastupiteľstva ročne <text:s text:c="2"/></text:span></text:p>
          </table:table-cell>
          <table:table-cell table:style-name="Tabuľka1.A2" office:value-type="string">
            <text:p text:style-name="P10">minimálne <text:s/>4x do roka</text:p>
          </table:table-cell>
          <table:table-cell table:style-name="Tabuľka1.A2" office:value-type="string">
            <text:p text:style-name="P6"><text:s text:c="8"/><text:span text:style-name="T6">5 x</text:span></text:p>
          </table:table-cell>
          <table:table-cell table:style-name="Tabuľka1.D2" office:value-type="string">
            <text:p text:style-name="P8">Prekročenie počtu zasadnutí bolo z dôvodu mimoriadných <text:s/>zastupiteľstiev a komisií <text:s text:c="3"/></text:p>
          </table:table-cell>
        </table:table-row>
      </table:table>
      <text:p text:style-name="P35"/>
      <text:p text:style-name="P35"/>
      <text:p text:style-name="P35">Cieľ: <text:s text:c="6"/>Dosiahnuť vysoký stupeň otvorenosti a informovania občanov </text:p>
      <table:table table:name="Tabuľka83" table:style-name="Tabuľka83">
        <table:table-column table:style-name="Tabuľka83.A"/>
        <table:table-column table:style-name="Tabuľka83.B"/>
        <table:table-column table:style-name="Tabuľka83.C"/>
        <table:table-column table:style-name="Tabuľka83.D"/>
        <table:table-header-rows>
          <table:table-row table:style-name="Tabuľka83.1">
            <table:table-cell table:style-name="Tabuľka83.A1" office:value-type="string">
              <text:p text:style-name="P2">Ukazovateľ výkonnosti</text:p>
            </table:table-cell>
            <table:table-cell table:style-name="Tabuľka83.B1" office:value-type="string">
              <text:p text:style-name="P5">Plánovaná hodnota v r. <text:s text:c="3"/>2011</text:p>
            </table:table-cell>
            <table:table-cell table:style-name="Tabuľka83.B1" office:value-type="string">
              <text:p text:style-name="P5">Skutočnosť plnenia</text:p>
            </table:table-cell>
            <table:table-cell table:style-name="Tabuľka83.D1" office:value-type="string">
              <text:p text:style-name="P5">Komentár</text:p>
            </table:table-cell>
          </table:table-row>
        </table:table-header-rows>
        <table:table-row table:style-name="Tabuľka83.2">
          <table:table-cell table:style-name="Tabuľka83.B1" office:value-type="string">
            <text:p text:style-name="P69">Per <text:s/>-<text:span text:style-name="T6"> percento zodpovedaných podnetov a žiadostí o informácie zo všetkých</text:span></text:p>
            <text:p text:style-name="P70"/>
            <text:p text:style-name="P70"><text:s text:c="8"/>- počet <text:s/>neformálnych osobných stretnutí s občanmi</text:p>
          </table:table-cell>
          <table:table-cell table:style-name="Tabuľka83.B1" office:value-type="string">
            <text:p text:style-name="P9">100 %</text:p>
            <text:p text:style-name="P9"/>
            <text:p text:style-name="P9">250</text:p>
          </table:table-cell>
          <table:table-cell table:style-name="Tabuľka83.B1" office:value-type="string">
            <text:p text:style-name="P9">120 %</text:p>
            <text:p text:style-name="P9"/>
            <text:p text:style-name="P9">300</text:p>
          </table:table-cell>
          <table:table-cell table:style-name="Tabuľka83.D1" office:value-type="string">
            <text:p text:style-name="P10">Mnoho občanov bolo vybavených kompetentnými pracovníkmi</text:p>
          </table:table-cell>
        </table:table-row>
      </table:table>
      <text:p text:style-name="P52"><text:s text:c="11"/><text:span text:style-name="T8"><text:s/></text:span><text:span text:style-name="T9"><text:s/></text:span></text:p>
      <text:p text:style-name="P52"/>
      <text:p text:style-name="P52"/>
      <text:p text:style-name="P27"><text:s/>Aktivita <text:s/>1.2: <text:s text:c="2"/>Príprava rozvojových projektov</text:p>
      <text:p text:style-name="P27"/>
      <text:p text:style-name="P53"/>
      <text:p text:style-name="P36">Cieľ: <text:s/>Zabezpečiť rozvojové zdroje pre obec z domácich a zahraničných fondov</text:p>
      <text:p text:style-name="P37"/>
      <table:table table:name="Tabuľka84" table:style-name="Tabuľka84">
        <table:table-column table:style-name="Tabuľka84.A"/>
        <table:table-column table:style-name="Tabuľka84.B"/>
        <table:table-column table:style-name="Tabuľka84.C"/>
        <table:table-header-rows>
          <table:table-row>
            <table:table-cell table:style-name="Tabuľka84.A1" office:value-type="string">
              <text:p text:style-name="Table_20_Heading">Ukazovateľ výkonnosti</text:p>
            </table:table-cell>
            <table:table-cell table:style-name="Tabuľka84.A1" office:value-type="string">
              <text:p text:style-name="P3">Plánovaná hodnota v r.2011</text:p>
            </table:table-cell>
            <table:table-cell table:style-name="Tabuľka84.C1" office:value-type="string">
              <text:p text:style-name="P4">Komentár</text:p>
            </table:table-cell>
          </table:table-row>
        </table:table-header-rows>
        <table:table-row>
          <table:table-cell table:style-name="Tabuľka84.A1" office:value-type="string">
            <text:p text:style-name="P14">- počet podaných projektov a žiadosti o finančný príspevok</text:p>
          </table:table-cell>
          <table:table-cell table:style-name="Tabuľka84.A1" office:value-type="string">
            <text:p text:style-name="P5">0</text:p>
          </table:table-cell>
          <table:table-cell table:style-name="Tabuľka84.C2" office:value-type="string">
            <text:p text:style-name="P10">Bolo podaných 5 žiadostí</text:p>
            <text:p text:style-name="P10">-zamestnanosť a sociálna inklúzia</text:p>
            <text:p text:style-name="P12">-obnova pomníka</text:p>
            <text:p text:style-name="P13"><text:soft-page-break/>-kamerový systém</text:p>
            <text:p text:style-name="P13">- obnova kultúrnej pamiatky – cezhraničná spolupráca</text:p>
            <text:p text:style-name="P11">- protipovodňové opatrenie</text:p>
          </table:table-cell>
        </table:table-row>
      </table:table>
      <text:p text:style-name="P36"><text:s text:c="27"/></text:p>
      <text:p text:style-name="P28">Aktivita 1.3: Vnútorná kontrola</text:p>
      <text:p text:style-name="P31"/>
      <text:p text:style-name="P71">Zámer aktivity: <text:s text:c="2"/>Súlad činnosti a rozhodnutí samosprávy so zákonmi, všeobecne <text:s/>záväznými <text:s text:c="18"/></text:p>
      <text:p text:style-name="P71"><text:s text:c="30"/>nariadeniami <text:s text:c="4"/>a  <text:s text:c="2"/>vnútornými <text:s text:c="3"/>normami <text:s text:c="2"/>obce</text:p>
      <text:p text:style-name="P28"/>
      <text:p text:style-name="P28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header-rows>
          <table:table-row table:style-name="Tabuľka7.1">
            <table:table-cell table:style-name="Tabuľka7.A1" office:value-type="string">
              <text:p text:style-name="P2">Ukazovateľ výkonnosti</text:p>
            </table:table-cell>
            <table:table-cell table:style-name="Tabuľka7.A1" office:value-type="string">
              <text:p text:style-name="P5">Plánovaná hodnota v r.2011</text:p>
            </table:table-cell>
            <table:table-cell table:style-name="Tabuľka7.A1" office:value-type="string">
              <text:p text:style-name="P5">Skutočnosť plnenia</text:p>
            </table:table-cell>
            <table:table-cell table:style-name="Tabuľka7.D1" office:value-type="string">
              <text:p text:style-name="P5">Komentár</text:p>
            </table:table-cell>
          </table:table-row>
        </table:table-header-rows>
        <table:table-row>
          <table:table-cell table:style-name="Tabuľka7.A2" office:value-type="string">
            <text:p text:style-name="P14">- počet vykonaných kontrol</text:p>
          </table:table-cell>
          <table:table-cell table:style-name="Tabuľka7.A2" office:value-type="string">
            <text:p text:style-name="P6"><text:s text:c="8"/>4</text:p>
          </table:table-cell>
          <table:table-cell table:style-name="Tabuľka7.A2" office:value-type="string">
            <text:p text:style-name="P6"><text:s text:c="8"/>4</text:p>
          </table:table-cell>
          <table:table-cell table:style-name="Tabuľka7.D2" office:value-type="string">
            <text:p text:style-name="P8">Pri kontrole neboli zistené žiadne nedostatky</text:p>
          </table:table-cell>
        </table:table-row>
      </table:table>
      <text:p text:style-name="P74"/>
      <text:p text:style-name="P78"><text:s text:c="13"/><text:span text:style-name="T15"><text:s/></text:span></text:p>
      <text:p text:style-name="P75">Aktivita 1.4: Audit</text:p>
      <text:p text:style-name="P93"/>
      <text:p text:style-name="P71"/>
      <text:p text:style-name="P71">Cieľ: Kontrola hospodárenia a vedenia účtovníctva</text:p>
      <text:p text:style-name="P71"/>
      <table:table table:name="Tabuľka86" table:style-name="Tabuľka86">
        <table:table-column table:style-name="Tabuľka86.A"/>
        <table:table-column table:style-name="Tabuľka86.B"/>
        <table:table-column table:style-name="Tabuľka86.C"/>
        <table:table-column table:style-name="Tabuľka86.D"/>
        <table:table-header-rows>
          <table:table-row table:style-name="Tabuľka86.1">
            <table:table-cell table:style-name="Tabuľka86.A1" office:value-type="string">
              <text:p text:style-name="P2">Ukazovateľ výkonnosti</text:p>
            </table:table-cell>
            <table:table-cell table:style-name="Tabuľka86.A1" office:value-type="string">
              <text:p text:style-name="P5">Plánovaná hodnota v r.2011</text:p>
            </table:table-cell>
            <table:table-cell table:style-name="Tabuľka86.A1" office:value-type="string">
              <text:p text:style-name="P5">Skutočnosť plnenia</text:p>
            </table:table-cell>
            <table:table-cell table:style-name="Tabuľka86.D1" office:value-type="string">
              <text:p text:style-name="P5">Komentár</text:p>
            </table:table-cell>
          </table:table-row>
        </table:table-header-rows>
        <table:table-row>
          <table:table-cell table:style-name="Tabuľka86.A2" office:value-type="string">
            <text:p text:style-name="P14">- počet realizovaných <text:s/>audítorských kontrol</text:p>
          </table:table-cell>
          <table:table-cell table:style-name="Tabuľka86.A2" office:value-type="string">
            <text:p text:style-name="P5">1</text:p>
          </table:table-cell>
          <table:table-cell table:style-name="Tabuľka86.A2" office:value-type="string">
            <text:p text:style-name="P5">1</text:p>
          </table:table-cell>
          <table:table-cell table:style-name="Tabuľka86.D2" office:value-type="string">
            <text:p text:style-name="P8">Výroky auditora bez výhrad</text:p>
          </table:table-cell>
        </table:table-row>
      </table:table>
      <text:p text:style-name="P71"/>
      <text:p text:style-name="P71"/>
      <text:p text:style-name="P71"/>
      <text:p text:style-name="P80">Aktivita 1.5: Účtovníctvo a rozpočtová politika</text:p>
      <text:p text:style-name="P94"/>
      <text:p text:style-name="P73"><text:span text:style-name="T3">Zámer aktivity: <text:s/></text:span><text:span text:style-name="T4">Verné a pravdivé zobrazovanie majetku, záväzkov, príjmov a výdavkov obce</text:span></text:p>
      <text:p text:style-name="P72"/>
      <text:p text:style-name="P72">Cieľ: Zabezpečiť plynulý priebeh rozpočtového procesu</text:p>
      <text:p text:style-name="P72"/>
      <table:table table:name="Tabuľka87" table:style-name="Tabuľka87">
        <table:table-column table:style-name="Tabuľka87.A"/>
        <table:table-column table:style-name="Tabuľka87.B"/>
        <table:table-column table:style-name="Tabuľka87.C"/>
        <table:table-column table:style-name="Tabuľka87.D"/>
        <table:table-header-rows>
          <table:table-row table:style-name="Tabuľka87.1">
            <table:table-cell table:style-name="Tabuľka87.A1" office:value-type="string">
              <text:p text:style-name="P2">Ukazovateľ výkonnosti</text:p>
            </table:table-cell>
            <table:table-cell table:style-name="Tabuľka87.A1" office:value-type="string">
              <text:p text:style-name="P5">Plánovaná hodnota v r.2011</text:p>
            </table:table-cell>
            <table:table-cell table:style-name="Tabuľka87.A1" office:value-type="string">
              <text:p text:style-name="P5">Skutočnosť plnenia</text:p>
            </table:table-cell>
            <table:table-cell table:style-name="Tabuľka87.D1" office:value-type="string">
              <text:p text:style-name="P5">Komentár</text:p>
            </table:table-cell>
          </table:table-row>
        </table:table-header-rows>
        <table:table-row>
          <table:table-cell table:style-name="Tabuľka87.A2" office:value-type="string">
            <text:p text:style-name="P14">- spracovaný a predložený rozpočet obecnému zastupiteľstvu do <text:s text:c="7"/>15.12. bežného roka</text:p>
          </table:table-cell>
          <table:table-cell table:style-name="Tabuľka87.A2" office:value-type="string">
            <text:p text:style-name="P5">áno</text:p>
          </table:table-cell>
          <table:table-cell table:style-name="Tabuľka87.A2" office:value-type="string">
            <text:p text:style-name="P5">áno</text:p>
          </table:table-cell>
          <table:table-cell table:style-name="Tabuľka87.D2" office:value-type="string">
            <text:p text:style-name="P10">Rozpočet na rok 2011 bol schválený 12/2010</text:p>
          </table:table-cell>
        </table:table-row>
      </table:table>
      <text:p text:style-name="P72"/>
      <text:p text:style-name="P72">Cieľ: Zabezpečiť vedenie účtovníctva v súlade so zákonom o účtovníctve</text:p>
      <text:p text:style-name="P72"/>
      <table:table table:name="Tabuľka88" table:style-name="Tabuľka88">
        <table:table-column table:style-name="Tabuľka88.A"/>
        <table:table-column table:style-name="Tabuľka88.B"/>
        <table:table-column table:style-name="Tabuľka88.C"/>
        <table:table-column table:style-name="Tabuľka88.D"/>
        <table:table-header-rows>
          <text:soft-page-break/>
          <table:table-row table:style-name="Tabuľka88.1">
            <table:table-cell table:style-name="Tabuľka88.A1" office:value-type="string">
              <text:p text:style-name="P2">Ukazovateľ výkonnosti</text:p>
            </table:table-cell>
            <table:table-cell table:style-name="Tabuľka88.A1" office:value-type="string">
              <text:p text:style-name="P5">Plánovaná hodnota v r.2011</text:p>
            </table:table-cell>
            <table:table-cell table:style-name="Tabuľka88.A1" office:value-type="string">
              <text:p text:style-name="P5">Skutočnosť plnenia</text:p>
            </table:table-cell>
            <table:table-cell table:style-name="Tabuľka88.D1" office:value-type="string">
              <text:p text:style-name="P5">Komentár</text:p>
            </table:table-cell>
          </table:table-row>
        </table:table-header-rows>
        <table:table-row>
          <table:table-cell table:style-name="Tabuľka88.A2" office:value-type="string">
            <text:p text:style-name="P14">- audit ukončený do 1.6. nasledujúceho roka</text:p>
          </table:table-cell>
          <table:table-cell table:style-name="Tabuľka88.A2" office:value-type="string">
            <text:p text:style-name="P5">áno</text:p>
          </table:table-cell>
          <table:table-cell table:style-name="Tabuľka88.A2" office:value-type="string">
            <text:p text:style-name="P5">áno</text:p>
          </table:table-cell>
          <table:table-cell table:style-name="Tabuľka88.D2" office:value-type="string">
            <text:p text:style-name="P10">Audit bol ukončený do 1.6. nasledujúceho roka</text:p>
          </table:table-cell>
        </table:table-row>
      </table:table>
      <text:p text:style-name="P72"/>
      <text:p text:style-name="P95"/>
      <text:p text:style-name="P103"><text:s text:c="8"/></text:p>
      <text:p text:style-name="P95"/>
      <text:p text:style-name="P27"><text:span text:style-name="T2">Aktivita 1.6:</text:span> <text:s/>Členstvo v samosprávnych organizáciách a združeniach </text:p>
      <text:p text:style-name="P27"/>
      <text:p text:style-name="P32"/>
      <text:p text:style-name="P149">Cieľ: Zabezpečiť aktívnu účasť obce v záujmových organizáciách a združeniach</text:p>
      <text:p text:style-name="P149"/>
      <text:p text:style-name="P149"/>
      <table:table table:name="Tabuľka90" table:style-name="Tabuľka90">
        <table:table-column table:style-name="Tabuľka90.A"/>
        <table:table-column table:style-name="Tabuľka90.B"/>
        <table:table-column table:style-name="Tabuľka90.C"/>
        <table:table-column table:style-name="Tabuľka90.D"/>
        <table:table-header-rows>
          <table:table-row table:style-name="Tabuľka90.1">
            <table:table-cell table:style-name="Tabuľka90.A1" office:value-type="string">
              <text:p text:style-name="P2">Ukazovateľ výkonnosti</text:p>
            </table:table-cell>
            <table:table-cell table:style-name="Tabuľka90.B1" office:value-type="string">
              <text:p text:style-name="P5">Plánovaná hodnota v r.2011</text:p>
            </table:table-cell>
            <table:table-cell table:style-name="Tabuľka90.B1" office:value-type="string">
              <text:p text:style-name="P5">Skutočnosť plnenia</text:p>
            </table:table-cell>
            <table:table-cell table:style-name="Tabuľka90.D1" office:value-type="string">
              <text:p text:style-name="P5">Komentár</text:p>
            </table:table-cell>
          </table:table-row>
        </table:table-header-rows>
        <table:table-row>
          <table:table-cell table:style-name="Tabuľka90.B1" office:value-type="string">
            <text:p text:style-name="P14">- počet členstiev obce v organizáciách a združeniach</text:p>
          </table:table-cell>
          <table:table-cell table:style-name="Tabuľka90.B1" office:value-type="string">
            <text:p text:style-name="P5">4</text:p>
          </table:table-cell>
          <table:table-cell table:style-name="Tabuľka90.B1" office:value-type="string">
            <text:p text:style-name="P5">5</text:p>
          </table:table-cell>
          <table:table-cell table:style-name="Tabuľka90.D1" office:value-type="string">
            <text:p text:style-name="P38">Združenie miest a obcí Slovenska,</text:p>
            <text:p text:style-name="P38">Združenie obcí Olšav. a Slanského reg</text:p>
            <text:p text:style-name="P39">OMZO , Eko-term-turist,</text:p>
            <text:p text:style-name="P39">Ekológ Olšava</text:p>
          </table:table-cell>
        </table:table-row>
      </table:table>
      <text:p text:style-name="P41"><text:s text:c="16"/></text:p>
      <text:p text:style-name="P42"/>
      <text:p text:style-name="P18">Program č. 2: Propagácia a marketing <text:s/></text:p>
      <text:p text:style-name="P83"/>
      <text:p text:style-name="P83"/>
      <text:p text:style-name="P85">Zámer programu: </text:p>
      <text:p text:style-name="P146">ĎURKOV <text:s/>ZNÁMA <text:s/>AKO OTVORENÁ, <text:s/>KOMUNIKUJÚCA <text:s/>A  PRIATEĽSKÁ <text:s text:c="2"/>OBEC</text:p>
      <text:p text:style-name="P84"/>
      <text:p text:style-name="P84"/>
      <text:p text:style-name="P74">Zámer aktivity 2.1: Propagácia a prezentácia obce </text:p>
      <text:p text:style-name="P87"/>
      <text:p text:style-name="P150"><text:s text:c="3"/><text:span text:style-name="T1">Zámer aktivity : <text:s/>Dostupnosť informačných, propagačných a prezentačných materiálov </text:span></text:p>
      <text:p text:style-name="P108"/>
      <text:p text:style-name="P110">Cieľ: Zabezpečiť atraktívnosť a aktuálnosť web stránky</text:p>
      <text:p text:style-name="P110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header-rows>
          <table:table-row table:style-name="Tabuľka10.1">
            <table:table-cell table:style-name="Tabuľka10.A1" office:value-type="string">
              <text:p text:style-name="P2">Ukazovateľ výkonnosti</text:p>
            </table:table-cell>
            <table:table-cell table:style-name="Tabuľka10.A1" office:value-type="string">
              <text:p text:style-name="P5">Plánovaná hodnota v r.2011</text:p>
            </table:table-cell>
            <table:table-cell table:style-name="Tabuľka10.A1" office:value-type="string">
              <text:p text:style-name="P5">Skutočnosť plnenia</text:p>
            </table:table-cell>
            <table:table-cell table:style-name="Tabuľka10.D1" office:value-type="string">
              <text:p text:style-name="P5">Komentár</text:p>
            </table:table-cell>
          </table:table-row>
        </table:table-header-rows>
        <table:table-row>
          <table:table-cell table:style-name="Tabuľka10.A2" office:value-type="string">
            <text:p text:style-name="P14">- predpokladaný počet návštevníkov</text:p>
          </table:table-cell>
          <table:table-cell table:style-name="Tabuľka10.B2" office:value-type="string">
            <text:p text:style-name="P5">100</text:p>
          </table:table-cell>
          <table:table-cell table:style-name="Tabuľka10.B2" office:value-type="string">
            <text:p text:style-name="P5">13 536</text:p>
          </table:table-cell>
          <table:table-cell table:style-name="Tabuľka10.D2" office:value-type="string">
            <text:p text:style-name="P10">Od uvedenia stránky do užívania bolo <text:s/>k 31.12.2011 47 336 návštevníkov</text:p>
            <text:p text:style-name="P10"><text:soft-page-break/>stránky</text:p>
          </table:table-cell>
        </table:table-row>
      </table:table>
      <text:p text:style-name="P93"><text:s text:c="14"/></text:p>
      <text:p text:style-name="P151"/>
      <text:p text:style-name="P76">Aktivita 2.2: Miestny rozhlas a iné zdroje informovanosti</text:p>
      <text:p text:style-name="P29"/>
      <text:p text:style-name="P46">Zámer aktivity: Voľné dostupné informácie pre obyvateľov obce</text:p>
      <text:p text:style-name="P46">Cieľ: zabezpečiť kvalitné a široko dostupné vysielanie miestneho rozhlasu</text:p>
      <text:p text:style-name="P46"/>
      <text:p text:style-name="P4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header-rows>
          <table:table-row table:style-name="Tabuľka14.1">
            <table:table-cell table:style-name="Tabuľka14.A1" office:value-type="string">
              <text:p text:style-name="P2">Ukazovateľ výkonnosti</text:p>
            </table:table-cell>
            <table:table-cell table:style-name="Tabuľka14.B1" office:value-type="string">
              <text:p text:style-name="P5">Plánovaná hodnota v r.2011</text:p>
            </table:table-cell>
            <table:table-cell table:style-name="Tabuľka14.B1" office:value-type="string">
              <text:p text:style-name="P5">Skutočnosť plnenia</text:p>
            </table:table-cell>
            <table:table-cell table:style-name="Tabuľka14.D1" office:value-type="string">
              <text:p text:style-name="P5">Komentár</text:p>
            </table:table-cell>
          </table:table-row>
        </table:table-header-rows>
        <table:table-row>
          <table:table-cell table:style-name="Tabuľka14.B1" office:value-type="string">
            <text:p text:style-name="P14">- udržiavaná dĺžka siete verejného rozhlasu</text:p>
          </table:table-cell>
          <table:table-cell table:style-name="Tabuľka14.B1" office:value-type="string">
            <text:p text:style-name="P15">5,5</text:p>
          </table:table-cell>
          <table:table-cell table:style-name="Tabuľka14.B1" office:value-type="string">
            <text:p text:style-name="P15">5,5</text:p>
          </table:table-cell>
          <table:table-cell table:style-name="Tabuľka14.D1" office:value-type="string">
            <text:p text:style-name="P15"/>
          </table:table-cell>
        </table:table-row>
      </table:table>
      <text:p text:style-name="P46"/>
      <text:p text:style-name="P19">Program č. 3: Interné služby </text:p>
      <text:p text:style-name="P86"/>
      <text:p text:style-name="P85">Zámer programu:</text:p>
      <text:p text:style-name="P146">PLYNULÁ <text:s/>A FLEXIBILNÁ <text:s/>MIESTNA <text:s text:c="2"/>SAMOSPRÁVA </text:p>
      <text:p text:style-name="P147"/>
      <text:p text:style-name="P87"/>
      <text:p text:style-name="P88"/>
      <text:p text:style-name="P74">Aktivita 3.1: Zasadnutia orgánov obce</text:p>
      <text:p text:style-name="P74"/>
      <text:p text:style-name="P100">Cieľ: Zabezpečiť činnosť samosprávnych orgánov obce</text:p>
      <text:p text:style-name="P10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header-rows>
          <table:table-row table:style-name="Tabuľka16.1">
            <table:table-cell table:style-name="Tabuľka16.A1" office:value-type="string">
              <text:p text:style-name="P2">Ukazovateľ výkonnosti</text:p>
            </table:table-cell>
            <table:table-cell table:style-name="Tabuľka16.B1" office:value-type="string">
              <text:p text:style-name="P5">Plánovaná hodnota v r.2011</text:p>
            </table:table-cell>
            <table:table-cell table:style-name="Tabuľka16.B1" office:value-type="string">
              <text:p text:style-name="P5">Skutočnosť plnenia</text:p>
            </table:table-cell>
            <table:table-cell table:style-name="Tabuľka16.D1" office:value-type="string">
              <text:p text:style-name="P5">Komentár</text:p>
            </table:table-cell>
          </table:table-row>
        </table:table-header-rows>
        <table:table-row>
          <table:table-cell table:style-name="Tabuľka16.B1" office:value-type="string">
            <text:p text:style-name="P14">- počet zorganizovaných zasadnutí obecného zastupiteľstva</text:p>
          </table:table-cell>
          <table:table-cell table:style-name="Tabuľka16.B1" office:value-type="string">
            <text:p text:style-name="P15">4</text:p>
          </table:table-cell>
          <table:table-cell table:style-name="Tabuľka16.B1" office:value-type="string">
            <text:p text:style-name="P15">5</text:p>
          </table:table-cell>
          <table:table-cell table:style-name="Tabuľka16.D1" office:value-type="string">
            <text:p text:style-name="P15"/>
          </table:table-cell>
        </table:table-row>
      </table:table>
      <text:p text:style-name="P101"/>
      <text:p text:style-name="P91"><text:s text:c="17"/></text:p>
      <text:p text:style-name="P96"/>
      <text:p text:style-name="P81">Aktivita 3.2: Zabezpečovanie úkonov spojených s voľbami</text:p>
      <text:p text:style-name="P81"/>
      <text:p text:style-name="P104">Zámer aktivity: Hladký priebeh volieb</text:p>
      <text:p text:style-name="P104"/>
      <text:p text:style-name="P104">Cieľ: Zabezpečiť efektívnu administráciu volieb</text:p>
      <text:p text:style-name="P10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header-rows>
          <table:table-row table:style-name="Tabuľka18.1">
            <table:table-cell table:style-name="Tabuľka18.A1" office:value-type="string">
              <text:p text:style-name="P2">Ukazovateľ výkonnosti</text:p>
            </table:table-cell>
            <table:table-cell table:style-name="Tabuľka18.A1" office:value-type="string">
              <text:p text:style-name="P5">Plánovaná hodnota v r.2011</text:p>
            </table:table-cell>
            <table:table-cell table:style-name="Tabuľka18.A1" office:value-type="string">
              <text:p text:style-name="P5">Skutočnosť plnenia</text:p>
            </table:table-cell>
            <table:table-cell table:style-name="Tabuľka18.D1" office:value-type="string">
              <text:p text:style-name="P5">Komentár</text:p>
            </table:table-cell>
          </table:table-row>
        </table:table-header-rows>
        <table:table-row>
          <table:table-cell table:style-name="Tabuľka18.A2" office:value-type="string">
            <text:p text:style-name="P14">- počet očakávaných volieb v danom roku</text:p>
          </table:table-cell>
          <table:table-cell table:style-name="Tabuľka18.A2" office:value-type="string">
            <text:p text:style-name="P15">0</text:p>
          </table:table-cell>
          <table:table-cell table:style-name="Tabuľka18.A2" office:value-type="string">
            <text:p text:style-name="P15">0</text:p>
          </table:table-cell>
          <table:table-cell table:style-name="Tabuľka18.D2" office:value-type="string">
            <text:p text:style-name="P16"><text:span text:style-name="T6"><text:s text:c="2"/></text:span><text:s/></text:p>
          </table:table-cell>
        </table:table-row>
      </table:table>
      <text:p text:style-name="P104"/>
      <text:p text:style-name="P97"><text:s text:c="18"/></text:p>
      <text:p text:style-name="P105"/>
      <text:p text:style-name="P105"/>
      <text:p text:style-name="P81"><text:soft-page-break/>Aktivita 3.3: Správa, údržba a evidencia majetku obce</text:p>
      <text:p text:style-name="P117"/>
      <text:p text:style-name="P111">Zámer aktivity: Ekonomicky efektívna a informačne prehľadná evidencia a správa majetku</text:p>
      <text:p text:style-name="P93"/>
      <text:p text:style-name="P111"/>
      <text:p text:style-name="P112">Cieľ: Efektívne využitie majetku obce</text:p>
      <text:p text:style-name="P112"/>
      <text:p text:style-name="P12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header-rows>
          <table:table-row table:style-name="Tabuľka20.1">
            <table:table-cell table:style-name="Tabuľka20.A1" office:value-type="string">
              <text:p text:style-name="P2">Ukazovateľ výkonnosti</text:p>
            </table:table-cell>
            <table:table-cell table:style-name="Tabuľka20.A1" office:value-type="string">
              <text:p text:style-name="P5">Plánovaná hodnota v r.2011</text:p>
            </table:table-cell>
            <table:table-cell table:style-name="Tabuľka20.A1" office:value-type="string">
              <text:p text:style-name="P5">Skutočnosť plnenia</text:p>
            </table:table-cell>
            <table:table-cell table:style-name="Tabuľka20.D1" office:value-type="string">
              <text:p text:style-name="P5">Komentár</text:p>
            </table:table-cell>
          </table:table-row>
        </table:table-header-rows>
        <table:table-row>
          <table:table-cell table:style-name="Tabuľka20.A2" office:value-type="string">
            <text:p text:style-name="P14">- počet udržovaných budov</text:p>
          </table:table-cell>
          <table:table-cell table:style-name="Tabuľka20.A2" office:value-type="string">
            <text:p text:style-name="P7">6</text:p>
          </table:table-cell>
          <table:table-cell table:style-name="Tabuľka20.A2" office:value-type="string">
            <text:p text:style-name="P7">7</text:p>
          </table:table-cell>
          <table:table-cell table:style-name="Tabuľka20.D2" office:value-type="string">
            <text:p text:style-name="P123">Obecný úrad, hasičská zbrojnica, dom smútku, materská škola, kúria, bytovka,ZŠ <text:s text:c="2"/></text:p>
            <text:p text:style-name="P40"/>
          </table:table-cell>
        </table:table-row>
      </table:table>
      <text:p text:style-name="P127"/>
      <text:p text:style-name="P129"><text:s text:c="18"/></text:p>
      <text:p text:style-name="P129"><text:s text:c="18"/></text:p>
      <text:p text:style-name="P127"/>
      <text:p text:style-name="P76">Aktivita 3.4: Vzdelávanie zamestnancov</text:p>
      <text:p text:style-name="P76"/>
      <text:p text:style-name="P102">Zámer aktivity: Vzdelávanie zamestnancov</text:p>
      <text:p text:style-name="P43"/>
      <text:p text:style-name="P43"/>
      <text:p text:style-name="P47">Cieľ: Zvýšiť schopnosť a zručnosť zamestnancov</text:p>
      <text:p text:style-name="P4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header-rows>
          <table:table-row table:style-name="Tabuľka22.1">
            <table:table-cell table:style-name="Tabuľka22.A1" office:value-type="string">
              <text:p text:style-name="P2">Ukazovateľ výkonnosti</text:p>
            </table:table-cell>
            <table:table-cell table:style-name="Tabuľka22.B1" office:value-type="string">
              <text:p text:style-name="P5">Plánovaná hodnota v r.2011</text:p>
            </table:table-cell>
            <table:table-cell table:style-name="Tabuľka22.B1" office:value-type="string">
              <text:p text:style-name="P5">Skutočnosť plnenia</text:p>
            </table:table-cell>
            <table:table-cell table:style-name="Tabuľka22.D1" office:value-type="string">
              <text:p text:style-name="P5">Komentár</text:p>
            </table:table-cell>
          </table:table-row>
        </table:table-header-rows>
        <table:table-row>
          <table:table-cell table:style-name="Tabuľka22.B1" office:value-type="string">
            <text:p text:style-name="P14">- počet absolvovaných školení zamestnancami obce</text:p>
          </table:table-cell>
          <table:table-cell table:style-name="Tabuľka22.B1" office:value-type="string">
            <text:p text:style-name="P5">5</text:p>
          </table:table-cell>
          <table:table-cell table:style-name="Tabuľka22.B1" office:value-type="string">
            <text:p text:style-name="P5">4</text:p>
          </table:table-cell>
          <table:table-cell table:style-name="Tabuľka22.D1" office:value-type="string">
            <text:p text:style-name="P10">Ročná uzá-vierka,Daň z nehtuteľnosti, Kons. uzáv. </text:p>
          </table:table-cell>
        </table:table-row>
      </table:table>
      <text:p text:style-name="P47"/>
      <text:p text:style-name="P44"><text:s text:c="17"/></text:p>
      <text:p text:style-name="P30">Aktivita 3.5: Informačný systém</text:p>
      <text:p text:style-name="P30"/>
      <text:p text:style-name="P47">Zámer aktivity: Kvalitný a bezpečný informačný systém</text:p>
      <text:p text:style-name="P29"/>
      <text:p text:style-name="P101">Cieľ: Zabezpečiť vhodné hardwarové a softwarové vybavenia</text:p>
      <text:p text:style-name="P101"/>
      <text:p text:style-name="P10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header-rows>
          <table:table-row table:style-name="Tabuľka24.1">
            <table:table-cell table:style-name="Tabuľka24.A1" office:value-type="string">
              <text:p text:style-name="Table_20_Contents">Ukazovateľ výkonnosti</text:p>
            </table:table-cell>
            <table:table-cell table:style-name="Tabuľka24.A1" office:value-type="string">
              <text:p text:style-name="P5">Plánovaná hodnota v r.2011</text:p>
            </table:table-cell>
            <table:table-cell table:style-name="Tabuľka24.A1" office:value-type="string">
              <text:p text:style-name="P5">Skutočnosť plnenia</text:p>
            </table:table-cell>
            <table:table-cell table:style-name="Tabuľka24.D1" office:value-type="string">
              <text:p text:style-name="P5">Komentár</text:p>
            </table:table-cell>
          </table:table-row>
        </table:table-header-rows>
        <table:table-row>
          <table:table-cell table:style-name="Tabuľka24.A2" office:value-type="string">
            <text:p text:style-name="P6">- počet spravovaných PC</text:p>
          </table:table-cell>
          <table:table-cell table:style-name="Tabuľka24.A2" office:value-type="string">
            <text:p text:style-name="P5">6</text:p>
          </table:table-cell>
          <table:table-cell table:style-name="Tabuľka24.A2" office:value-type="string">
            <text:p text:style-name="P5">6</text:p>
          </table:table-cell>
          <table:table-cell table:style-name="Tabuľka24.D2" office:value-type="string">
            <text:p text:style-name="P10">Neplánujeme zvýšiť počet počítačov</text:p>
          </table:table-cell>
        </table:table-row>
      </table:table>
      <text:p text:style-name="P92"><text:s text:c="4"/></text:p>
      <text:p text:style-name="P92"><text:s text:c="7"/></text:p>
      <text:p text:style-name="P135"><text:soft-page-break/>Program č. 4: <text:span text:style-name="T16">Služby občanom</text:span></text:p>
      <text:p text:style-name="P85"/>
      <text:p text:style-name="P85">Zámer programu: </text:p>
      <text:p text:style-name="P146">MAXIMÁLNE <text:s/>KVALITNÉ <text:s/>A ÚSTRETOVÉ <text:s/>SLUŽBY <text:s/></text:p>
      <text:p text:style-name="P88"/>
      <text:p text:style-name="P118"/>
      <text:p text:style-name="P76">Aktivita 4.1: Osvedčovanie listín a podpisov</text:p>
      <text:p text:style-name="P90"/>
      <text:p text:style-name="P107">Zámer aktivity: Osvedčovanie vykonané na počkanie</text:p>
      <text:p text:style-name="P107"/>
      <text:p text:style-name="P107">Cieľ: Zabezpečiť promptné vybavenie požiadaviek občanov</text:p>
      <text:p text:style-name="P115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header-rows>
          <table:table-row table:style-name="Tabuľka25.1">
            <table:table-cell table:style-name="Tabuľka25.A1" office:value-type="string">
              <text:p text:style-name="P2">Ukazovateľ výkonnosti</text:p>
            </table:table-cell>
            <table:table-cell table:style-name="Tabuľka25.A1" office:value-type="string">
              <text:p text:style-name="P5">Plánovaná hodnota v r.2011</text:p>
            </table:table-cell>
            <table:table-cell table:style-name="Tabuľka25.A1" office:value-type="string">
              <text:p text:style-name="P5">Skutočnosť plnenia</text:p>
            </table:table-cell>
            <table:table-cell table:style-name="Tabuľka25.D1" office:value-type="string">
              <text:p text:style-name="P5">Komentár</text:p>
            </table:table-cell>
          </table:table-row>
        </table:table-header-rows>
        <table:table-row>
          <table:table-cell table:style-name="Tabuľka25.A2" office:value-type="string">
            <text:p text:style-name="P6">- predpokladaný počet úradných úkonov</text:p>
          </table:table-cell>
          <table:table-cell table:style-name="Tabuľka25.A2" office:value-type="string">
            <text:p text:style-name="P5">500</text:p>
          </table:table-cell>
          <table:table-cell table:style-name="Tabuľka25.A2" office:value-type="string">
            <text:p text:style-name="P5">1 484</text:p>
          </table:table-cell>
          <table:table-cell table:style-name="Tabuľka25.D2" office:value-type="string">
            <text:p text:style-name="P5"/>
          </table:table-cell>
        </table:table-row>
      </table:table>
      <text:p text:style-name="Standard"/>
      <text:p text:style-name="Standard"><text:span text:style-name="T15"><text:s text:c="19"/>Aktivita rieši samosprávne kompetencie obce. Pozostáva zo zápisu do knihy osvedčení</text:span>, <text:s/><text:span text:style-name="T10">zaplatenia</text:span></text:p>
      <text:p text:style-name="P41"><text:s text:c="19"/>správneho poplatku, osvedčenia listiny alebo overenia podpisu.</text:p>
      <text:p text:style-name="P41"/>
      <text:p text:style-name="P41"><text:s text:c="19"/></text:p>
      <text:p text:style-name="P41"><text:s/><text:span text:style-name="T17">Aktivita 4.2: Evidencia obyvateľstva</text:span></text:p>
      <text:p text:style-name="P117"/>
      <text:p text:style-name="P107">Zámer aktivity: Zabezpečiť evidenciu obyvateľov obce </text:p>
      <text:p text:style-name="P116"/>
      <text:p text:style-name="P116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header-rows>
          <table:table-row table:style-name="Tabuľka27.1">
            <table:table-cell table:style-name="Tabuľka27.A1" office:value-type="string">
              <text:p text:style-name="P2">Ukazovateľ výkonnosti</text:p>
            </table:table-cell>
            <table:table-cell table:style-name="Tabuľka27.A1" office:value-type="string">
              <text:p text:style-name="P5">Plánovaná hodnota v r.2011</text:p>
            </table:table-cell>
            <table:table-cell table:style-name="Tabuľka27.A1" office:value-type="string">
              <text:p text:style-name="P5">Skutočnosť plnenia</text:p>
            </table:table-cell>
            <table:table-cell table:style-name="Tabuľka27.D1" office:value-type="string">
              <text:p text:style-name="P5">Komentár</text:p>
            </table:table-cell>
          </table:table-row>
        </table:table-header-rows>
        <table:table-row>
          <table:table-cell table:style-name="Tabuľka27.A2" office:value-type="string">
            <text:p text:style-name="P6">- počet vybavených podaní</text:p>
          </table:table-cell>
          <table:table-cell table:style-name="Tabuľka27.A2" office:value-type="string">
            <text:p text:style-name="P5">157</text:p>
          </table:table-cell>
          <table:table-cell table:style-name="Tabuľka27.A2" office:value-type="string">
            <text:p text:style-name="P5">182</text:p>
          </table:table-cell>
          <table:table-cell table:style-name="Tabuľka27.D2" office:value-type="string">
            <text:p text:style-name="P5"/>
          </table:table-cell>
        </table:table-row>
      </table:table>
      <text:p text:style-name="P152"/>
      <text:p text:style-name="P152"/>
      <text:p text:style-name="P42"><text:s text:c="16"/>Predmetom aktivity <text:s/>je zabezpečenie činností: prihlásenie na trvalý pobyt, prihlásenie na prechodný pobyt,</text:p>
      <text:p text:style-name="P42"><text:s text:c="16"/>prehlásenie pobytu v rámci obce, odhlásenie pobytu, potvrdenie o trvalom pobyte, evidencia zmien v kartách</text:p>
      <text:p text:style-name="P42"><text:s text:c="16"/>obyvateľstva, mesačné hlásenia pre štatistický úrad.</text:p>
      <text:p text:style-name="P42"/>
      <text:list text:style-name="L1">
        <text:list-header>
          <text:p text:style-name="P203"/>
        </text:list-header>
      </text:list>
      <text:p text:style-name="P151"/>
      <text:p text:style-name="P153">Aktivita 4.3: Evidencia chovu zvierat (psov)</text:p>
      <text:p text:style-name="P156"/>
      <text:p text:style-name="P163">Zámer aktivity : Prehľadná evidencia stavu zvierat v obci</text:p>
      <text:p text:style-name="P157"/>
      <text:p text:style-name="P164">Cieľ: Zabezpečiť prehľad a stav psov v obci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header-rows>
          <table:table-row table:style-name="Tabuľka28.1">
            <table:table-cell table:style-name="Tabuľka28.A1" office:value-type="string">
              <text:p text:style-name="P2">Ukazovateľ výkonnosti</text:p>
            </table:table-cell>
            <table:table-cell table:style-name="Tabuľka28.A1" office:value-type="string">
              <text:p text:style-name="P5">Plánovaná hodnota v r.2011</text:p>
            </table:table-cell>
            <table:table-cell table:style-name="Tabuľka28.A1" office:value-type="string">
              <text:p text:style-name="P5">Skutočnosť plnenia</text:p>
            </table:table-cell>
            <table:table-cell table:style-name="Tabuľka28.D1" office:value-type="string">
              <text:p text:style-name="P5">Komentár</text:p>
            </table:table-cell>
          </table:table-row>
        </table:table-header-rows>
        <table:table-row>
          <table:table-cell table:style-name="Tabuľka28.A2" office:value-type="string">
            <text:p text:style-name="P6">- evidencia psov v obci</text:p>
          </table:table-cell>
          <table:table-cell table:style-name="Tabuľka28.A2" office:value-type="string">
            <text:p text:style-name="P5">áno</text:p>
          </table:table-cell>
          <table:table-cell table:style-name="Tabuľka28.A2" office:value-type="string">
            <text:p text:style-name="P5">áno</text:p>
          </table:table-cell>
          <table:table-cell table:style-name="Tabuľka28.D2" office:value-type="string">
            <text:p text:style-name="P10">Obec vedie evidenciu prihlásených psov</text:p>
          </table:table-cell>
        </table:table-row>
      </table:table>
      <text:p text:style-name="P41"><text:s text:c="5"/></text:p>
      <text:p text:style-name="P167"><text:soft-page-break/></text:p>
      <text:p text:style-name="P156">Aktivita 4.4: Rybárske lístky</text:p>
      <text:p text:style-name="P172"/>
      <text:p text:style-name="P163">Zámer aktivity : Zabezpečiť promptné služby pri <text:s/>vydávaní rybárskych lístkov</text:p>
      <text:p text:style-name="P173"><text:s/></text:p>
      <text:p text:style-name="P165">Cieľ: Dôsledná evidencia vydávaných rybárskych lístkov</text:p>
      <text:p text:style-name="P166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header-rows>
          <table:table-row table:style-name="Tabuľka29.1">
            <table:table-cell table:style-name="Tabuľka29.A1" office:value-type="string">
              <text:p text:style-name="P2">Ukazovateľ výkonnosti</text:p>
            </table:table-cell>
            <table:table-cell table:style-name="Tabuľka29.A1" office:value-type="string">
              <text:p text:style-name="P5">Plánovaná hodnota v r.2011</text:p>
            </table:table-cell>
            <table:table-cell table:style-name="Tabuľka29.A1" office:value-type="string">
              <text:p text:style-name="P5">Skutočnosť plnenia</text:p>
            </table:table-cell>
            <table:table-cell table:style-name="Tabuľka29.D1" office:value-type="string">
              <text:p text:style-name="P5">Komentár</text:p>
            </table:table-cell>
          </table:table-row>
        </table:table-header-rows>
        <table:table-row>
          <table:table-cell table:style-name="Tabuľka29.A2" office:value-type="string">
            <text:p text:style-name="P6">- evidencia rybárskych lístkov</text:p>
          </table:table-cell>
          <table:table-cell table:style-name="Tabuľka29.A2" office:value-type="string">
            <text:p text:style-name="P5">áno</text:p>
          </table:table-cell>
          <table:table-cell table:style-name="Tabuľka29.A2" office:value-type="string">
            <text:p text:style-name="P5">áno</text:p>
          </table:table-cell>
          <table:table-cell table:style-name="Tabuľka29.D2" office:value-type="string">
            <text:p text:style-name="P10">Obec vedenie evidenciu vydaných rybárskych lístkov</text:p>
          </table:table-cell>
        </table:table-row>
      </table:table>
      <text:p text:style-name="P166"/>
      <text:p text:style-name="P167"><text:s text:c="10"/></text:p>
      <text:p text:style-name="P167"/>
      <text:p text:style-name="P167"/>
      <text:p text:style-name="P158">Aktivita 4.5: Služby podnikateľom</text:p>
      <text:p text:style-name="P172"/>
      <text:p text:style-name="P172"><text:span text:style-name="T19">Zámer aktivity: Podnikateľské prostredie v obci </text:span><text:s/></text:p>
      <text:p text:style-name="P166"/>
      <text:p text:style-name="P165">Cieľ: Zabezpečiť administráciu požiadaviek právnických a fyzických osôb</text:p>
      <text:p text:style-name="P168"/>
      <text:p text:style-name="P169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header-rows>
          <table:table-row table:style-name="Tabuľka30.1">
            <table:table-cell table:style-name="Tabuľka30.A1" office:value-type="string">
              <text:p text:style-name="P2">Ukazovateľ výkonnosti</text:p>
            </table:table-cell>
            <table:table-cell table:style-name="Tabuľka30.A1" office:value-type="string">
              <text:p text:style-name="P5">Plánovaná hodnota v r.2011</text:p>
            </table:table-cell>
            <table:table-cell table:style-name="Tabuľka30.A1" office:value-type="string">
              <text:p text:style-name="P5">Skutočnosť plnenia</text:p>
            </table:table-cell>
            <table:table-cell table:style-name="Tabuľka30.D1" office:value-type="string">
              <text:p text:style-name="P5">Komentár</text:p>
            </table:table-cell>
          </table:table-row>
        </table:table-header-rows>
        <table:table-row>
          <table:table-cell table:style-name="Tabuľka30.A2" office:value-type="string">
            <text:p text:style-name="P6">- čas potrebný na vydanie rozhodnutia od podania žiadosti</text:p>
          </table:table-cell>
          <table:table-cell table:style-name="Tabuľka30.A2" office:value-type="string">
            <text:p text:style-name="P5">max.30 dní</text:p>
          </table:table-cell>
          <table:table-cell table:style-name="Tabuľka30.A2" office:value-type="string">
            <text:p text:style-name="P10">Rozhodnutie vydané max. v lehote max.do 30 dní</text:p>
          </table:table-cell>
          <table:table-cell table:style-name="Tabuľka30.D2" office:value-type="string">
            <text:p text:style-name="P10">Nepredpoklada sa zmena, lehota musí byť v súlade so zákonom dodržaná</text:p>
          </table:table-cell>
        </table:table-row>
      </table:table>
      <text:p text:style-name="P160"/>
      <text:p text:style-name="P167">Predmetom aktivity je povoľovanie prevádzkového času, súhlas <text:s/>na prevádzkovanie hazardných hier prostredníctvom výherných prístrojov, súhlas na zriadenie prevádzky</text:p>
      <text:p text:style-name="P167"/>
      <text:p text:style-name="P167"/>
      <text:p text:style-name="P174"/>
      <text:p text:style-name="P177"/>
      <text:p text:style-name="P158">Aktivita 4.6: Služby občanom</text:p>
      <text:p text:style-name="P172"/>
      <text:p text:style-name="P172"><text:span text:style-name="T19">Zámer aktivity: Služby občanom poskytované na jednom mieste </text:span><text:s/></text:p>
      <text:p text:style-name="P166"/>
      <text:p text:style-name="P165">Cieľ: Zabezpečiť promptné vybavenie <text:s/>požiadaviek občanov</text:p>
      <text:p text:style-name="P168"/>
      <text:p text:style-name="P177"/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header-rows>
          <table:table-row table:style-name="Tabuľka31.1">
            <table:table-cell table:style-name="Tabuľka31.A1" office:value-type="string">
              <text:p text:style-name="P2">Ukazovateľ výkonnosti</text:p>
            </table:table-cell>
            <table:table-cell table:style-name="Tabuľka31.A1" office:value-type="string">
              <text:p text:style-name="P5">Plánovaná hodnota v r.2011</text:p>
            </table:table-cell>
            <table:table-cell table:style-name="Tabuľka31.A1" office:value-type="string">
              <text:p text:style-name="P5">Skutočnosť plnenia</text:p>
            </table:table-cell>
            <table:table-cell table:style-name="Tabuľka31.D1" office:value-type="string">
              <text:p text:style-name="P5">Komentár</text:p>
            </table:table-cell>
          </table:table-row>
        </table:table-header-rows>
        <table:table-row>
          <table:table-cell table:style-name="Tabuľka31.A2" office:value-type="string">
            <text:p text:style-name="P6">- čas potrebný na vybavenie žiadosti (vydanie rozhodnutia)</text:p>
          </table:table-cell>
          <table:table-cell table:style-name="Tabuľka31.A2" office:value-type="string">
            <text:p text:style-name="P5">max.30 dní</text:p>
          </table:table-cell>
          <table:table-cell table:style-name="Tabuľka31.A2" office:value-type="string">
            <text:p text:style-name="P5">max. 30 dní</text:p>
          </table:table-cell>
          <table:table-cell table:style-name="Tabuľka31.D2" office:value-type="string">
            <text:p text:style-name="P10">Termín je dodržaný</text:p>
          </table:table-cell>
        </table:table-row>
      </table:table>
      <text:p text:style-name="P177"/>
      <text:p text:style-name="P176"><text:soft-page-break/>Aktivita zahŕňa činnosti, ktorých účelom je zabezpečiť všetky hlavné služby obce pre občanov.</text:p>
      <text:p text:style-name="P176"/>
      <text:p text:style-name="P167"/>
      <text:p text:style-name="P175"/>
      <text:p text:style-name="P175"/>
      <text:p text:style-name="P159">Aktivita 4.7: <text:s/>Cintorínske a pohrebné služby</text:p>
      <text:p text:style-name="P159"/>
      <text:p text:style-name="P176"><text:span text:style-name="T11">Zámer aktivity: Dôstojné miesto posledného odpočinku</text:span> </text:p>
      <text:p text:style-name="P177"/>
      <text:p text:style-name="P178">Cieľ: Zabezpečiť údržbu cintorína a domu smútku</text:p>
      <text:p text:style-name="P178"/>
      <text:p text:style-name="P177"/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header-rows>
          <table:table-row table:style-name="Tabuľka33.1">
            <table:table-cell table:style-name="Tabuľka33.A1" office:value-type="string">
              <text:p text:style-name="P2">Ukazovateľ výkonnosti</text:p>
            </table:table-cell>
            <table:table-cell table:style-name="Tabuľka33.A1" office:value-type="string">
              <text:p text:style-name="P5">Plánovaná hodnota v r.2011</text:p>
            </table:table-cell>
            <table:table-cell table:style-name="Tabuľka33.A1" office:value-type="string">
              <text:p text:style-name="P5">Skutočnosť plnenia</text:p>
            </table:table-cell>
            <table:table-cell table:style-name="Tabuľka33.D1" office:value-type="string">
              <text:p text:style-name="P5">Komentár</text:p>
            </table:table-cell>
          </table:table-row>
        </table:table-header-rows>
        <table:table-row>
          <table:table-cell table:style-name="Tabuľka33.A2" office:value-type="string">
            <text:p text:style-name="P6">- počet spravovaných cintorínov</text:p>
          </table:table-cell>
          <table:table-cell table:style-name="Tabuľka33.A2" office:value-type="string">
            <text:p text:style-name="P5">1</text:p>
          </table:table-cell>
          <table:table-cell table:style-name="Tabuľka33.A2" office:value-type="string">
            <text:p text:style-name="P5">1</text:p>
          </table:table-cell>
          <table:table-cell table:style-name="Tabuľka33.D2" office:value-type="string">
            <text:p text:style-name="P10">Obec spravuje a udržuje cintorín v dôstojnom poriadku</text:p>
          </table:table-cell>
        </table:table-row>
      </table:table>
      <text:p text:style-name="P170"/>
      <text:p text:style-name="P170"/>
      <text:p text:style-name="P171"><text:s text:c="16"/>Aktivita zahŕňa činnosti na zabezpečenie cintorínskych a pohrebných služieb pre vytvorenie dôstojného miesta</text:p>
      <text:p text:style-name="P171"><text:s text:c="16"/>pre posledný odpočinok obyvateľov obce Ďurkov v nasledujúcej štruktúre:</text:p>
      <text:p text:style-name="P176"><text:s text:c="16"/>údržba cintorína, kosenie, odvoz odpadu</text:p>
      <text:p text:style-name="P176"><text:s text:c="16"/>údržba domu smútku</text:p>
      <text:p text:style-name="P176"/>
      <text:p text:style-name="P179"/>
      <text:p text:style-name="P179"/>
      <text:p text:style-name="P133">Program č. 5: Bezpečnosť, právo a poriadok</text:p>
      <text:p text:style-name="P134"/>
      <text:p text:style-name="P85">Zámer programu:</text:p>
      <text:p text:style-name="P148">BEZPEČNÉ <text:s/>A PRIATEĽSKÉ <text:s/>ULICE <text:s/>PRE <text:s/>VŠETKÝCH <text:s/>OBYVATEĽOV <text:s/></text:p>
      <text:p text:style-name="P87"/>
      <text:p text:style-name="P87"/>
      <text:p text:style-name="P74">Aktivita 5.1: Civilná ochrana</text:p>
      <text:p text:style-name="P117"/>
      <text:p text:style-name="P106">Zámer aktivity: <text:s text:c="2"/>Maximálna pripravenosť obce v čase mimoriadnej udalosti</text:p>
      <text:p text:style-name="P106"/>
      <text:p text:style-name="P106">Cieľ: Zabezpečiť komplexnú krízovú ochranu v prípade mimoriadnej udalosti</text:p>
      <text:p text:style-name="P87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header-rows>
          <table:table-row table:style-name="Tabuľka34.1">
            <table:table-cell table:style-name="Tabuľka34.A1" office:value-type="string">
              <text:p text:style-name="P2">Ukazovateľ výkonnosti</text:p>
            </table:table-cell>
            <table:table-cell table:style-name="Tabuľka34.A1" office:value-type="string">
              <text:p text:style-name="P5">Plánovaná hodnota v r.2011</text:p>
            </table:table-cell>
            <table:table-cell table:style-name="Tabuľka34.A1" office:value-type="string">
              <text:p text:style-name="P5">Skutočnosť plnenia</text:p>
            </table:table-cell>
            <table:table-cell table:style-name="Tabuľka34.D1" office:value-type="string">
              <text:p text:style-name="P5">Komentár</text:p>
            </table:table-cell>
          </table:table-row>
        </table:table-header-rows>
        <table:table-row>
          <table:table-cell table:style-name="Tabuľka34.A2" office:value-type="string">
            <text:p text:style-name="P6">- plnenie zákonných požiadaviek</text:p>
          </table:table-cell>
          <table:table-cell table:style-name="Tabuľka34.A2" office:value-type="string">
            <text:p text:style-name="P5">100%</text:p>
          </table:table-cell>
          <table:table-cell table:style-name="Tabuľka34.A2" office:value-type="string">
            <text:p text:style-name="P5">100 %</text:p>
          </table:table-cell>
          <table:table-cell table:style-name="Tabuľka34.D2" office:value-type="string">
            <text:p text:style-name="P10">Obec dodržuje uvedený zákon</text:p>
          </table:table-cell>
        </table:table-row>
      </table:table>
      <text:p text:style-name="P151"/>
      <text:p text:style-name="P151"><text:s/>Plnenie úloh na zabezpečenie ochrany obyvateľstva vyplýva pre mestá a obce zo zákona č.42/1994 Z.z. O</text:p>
      <text:p text:style-name="P151"><text:s/>civilnej ochrane v znení neskorších predpisov.</text:p>
      <text:p text:style-name="P151"><text:s text:c="12"/></text:p>
      <text:p text:style-name="P167"><text:s text:c="13"/></text:p>
      <text:p text:style-name="P154"><text:soft-page-break/>Aktivita <text:s/>5.2: Ochrana pred požiarmi</text:p>
      <text:p text:style-name="P155"><text:s/></text:p>
      <text:p text:style-name="Standard"/>
      <text:p text:style-name="P106">Zámer <text:s/>aktivity : <text:s text:c="2"/>Minimálne riziko vzniku požiarov</text:p>
      <text:p text:style-name="P106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header-rows>
          <table:table-row table:style-name="Tabuľka36.1">
            <table:table-cell table:style-name="Tabuľka36.A1" office:value-type="string">
              <text:p text:style-name="P2">Ukazovateľ výkonnosti</text:p>
            </table:table-cell>
            <table:table-cell table:style-name="Tabuľka36.A1" office:value-type="string">
              <text:p text:style-name="P5">Plánovaná hodnota v r.2011</text:p>
            </table:table-cell>
            <table:table-cell table:style-name="Tabuľka36.A1" office:value-type="string">
              <text:p text:style-name="P5">Skutočnosť plnenia</text:p>
            </table:table-cell>
            <table:table-cell table:style-name="Tabuľka36.D1" office:value-type="string">
              <text:p text:style-name="P5">Komentár</text:p>
            </table:table-cell>
          </table:table-row>
        </table:table-header-rows>
        <table:table-row>
          <table:table-cell table:style-name="Tabuľka36.A2" office:value-type="string">
            <text:p text:style-name="P6">- plnenie zákonných požiadaviek</text:p>
          </table:table-cell>
          <table:table-cell table:style-name="Tabuľka36.A2" office:value-type="string">
            <text:p text:style-name="P5">100%</text:p>
          </table:table-cell>
          <table:table-cell table:style-name="Tabuľka36.A2" office:value-type="string">
            <text:p text:style-name="P5">100%</text:p>
          </table:table-cell>
          <table:table-cell table:style-name="Tabuľka36.D2" office:value-type="string">
            <text:p text:style-name="P10">Obec dodržuje uvedený zákon</text:p>
          </table:table-cell>
        </table:table-row>
      </table:table>
      <text:p text:style-name="P98"/>
      <text:p text:style-name="P98"/>
      <text:p text:style-name="P98"><text:s text:c="18"/>Úloha miest a obcí v tejto oblasti je upravená zákonom č.314/2001 Z.z. O ochrane pred požiarmi v znení</text:p>
      <text:p text:style-name="P98"><text:s text:c="18"/>neskorších predpisov.</text:p>
      <text:p text:style-name="P98"/>
      <text:p text:style-name="P98"/>
      <text:p text:style-name="P74">Aktivita <text:s/>5.3: Verejné osvetlenie</text:p>
      <text:p text:style-name="P99"/>
      <text:p text:style-name="P119">Zámer aktivity: Kvalitné osvetlenie a bezpečná obec</text:p>
      <text:p text:style-name="P120"/>
      <text:p text:style-name="P119">Cieľ: zabezpečiť funkčnosť verejného osvetlenia</text:p>
      <text:p text:style-name="P113"/>
      <text:p text:style-name="P99"/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header-rows>
          <table:table-row table:style-name="Tabuľka38.1">
            <table:table-cell table:style-name="Tabuľka38.A1" office:value-type="string">
              <text:p text:style-name="P2">Ukazovateľ výkonnosti</text:p>
            </table:table-cell>
            <table:table-cell table:style-name="Tabuľka38.A1" office:value-type="string">
              <text:p text:style-name="P5">Plánovaná hodnota v r.2011</text:p>
            </table:table-cell>
            <table:table-cell table:style-name="Tabuľka38.A1" office:value-type="string">
              <text:p text:style-name="P5">Skutočnosť plnenia</text:p>
            </table:table-cell>
            <table:table-cell table:style-name="Tabuľka38.D1" office:value-type="string">
              <text:p text:style-name="P5">Komentár</text:p>
            </table:table-cell>
          </table:table-row>
        </table:table-header-rows>
        <table:table-row>
          <table:table-cell table:style-name="Tabuľka38.A2" office:value-type="string">
            <text:p text:style-name="P6">- počet existujúcich svetelných bodov</text:p>
          </table:table-cell>
          <table:table-cell table:style-name="Tabuľka38.A2" office:value-type="string">
            <text:p text:style-name="P5">110</text:p>
          </table:table-cell>
          <table:table-cell table:style-name="Tabuľka38.A2" office:value-type="string">
            <text:p text:style-name="P5">110</text:p>
          </table:table-cell>
          <table:table-cell table:style-name="Tabuľka38.D2" office:value-type="string">
            <text:p text:style-name="P10"/>
          </table:table-cell>
        </table:table-row>
      </table:table>
      <text:p text:style-name="P181"/>
      <text:p text:style-name="P185"/>
      <text:p text:style-name="P74">Aktivita <text:s/>5.4: Kamerový systém</text:p>
      <text:p text:style-name="P99"/>
      <text:p text:style-name="P119">Zámer aktivity: Bezpečná obec</text:p>
      <text:p text:style-name="P120"/>
      <text:p text:style-name="P119">Cieľ: zabezpečiť funkčnosť kamerového systému</text:p>
      <text:p text:style-name="P113"/>
      <text:p text:style-name="P9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2">Ukazovateľ výkonnosti</text:p>
            </table:table-cell>
            <table:table-cell table:style-name="Table1.A1" office:value-type="string">
              <text:p text:style-name="P5">Plánovaná hodnota v r.2011</text:p>
            </table:table-cell>
            <table:table-cell table:style-name="Table1.A1" office:value-type="string">
              <text:p text:style-name="P5">Skutočnosť plnenia</text:p>
            </table:table-cell>
            <table:table-cell table:style-name="Table1.D1" office:value-type="string">
              <text:p text:style-name="P5">Komentár</text:p>
            </table:table-cell>
          </table:table-row>
        </table:table-header-rows>
        <table:table-row>
          <table:table-cell table:style-name="Table1.A2" office:value-type="string">
            <text:p text:style-name="P6">- počet existujúcich kamier</text:p>
          </table:table-cell>
          <table:table-cell table:style-name="Table1.A2" office:value-type="string">
            <text:p text:style-name="P5">0</text:p>
          </table:table-cell>
          <table:table-cell table:style-name="Table1.A2" office:value-type="string">
            <text:p text:style-name="P5">6</text:p>
          </table:table-cell>
          <table:table-cell table:style-name="Table1.D2" office:value-type="string">
            <text:p text:style-name="P10"/>
          </table:table-cell>
        </table:table-row>
      </table:table>
      <text:p text:style-name="P204"/>
      <text:p text:style-name="P186"/>
      <text:p text:style-name="P186"/>
      <text:p text:style-name="P186"/>
      <text:p text:style-name="P182">Program č. 6: Odpadové hospodárstvo</text:p>
      <text:p text:style-name="P187"/>
      <text:p text:style-name="P188">Zámer programu:</text:p>
      <text:p text:style-name="P180">FUNKČNÝ ADRESNÝ SYSTÉM ODPADOVÉHO HOSPODÁRSTVA NEZAŤAŽUJÚCI <text:s text:c="2"/>ŽIVOTNÉ PROSTREDIE</text:p>
      <text:p text:style-name="P189"><text:s text:c="4"/></text:p>
      <text:p text:style-name="P190"/>
      <text:p text:style-name="P191"><text:soft-page-break/>Aktivita 6.1. Odvoz a zneškodnenie odpadu</text:p>
      <text:p text:style-name="P190"/>
      <text:p text:style-name="P192">Zámer aktivity: Obec bez odpadu</text:p>
      <text:p text:style-name="P114"/>
      <text:p text:style-name="P106">Cieľ: zabezpečiť pravidelný odvoz komunálneho odpadu</text:p>
      <text:p text:style-name="P106"/>
      <text:p text:style-name="P114"/>
      <text:p text:style-name="P114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header-rows>
          <table:table-row table:style-name="Tabuľka39.1">
            <table:table-cell table:style-name="Tabuľka39.A1" office:value-type="string">
              <text:p text:style-name="P2">Ukazovateľ výkonnosti</text:p>
            </table:table-cell>
            <table:table-cell table:style-name="Tabuľka39.A1" office:value-type="string">
              <text:p text:style-name="P5">Plánovaná hodnota v r.2011</text:p>
            </table:table-cell>
            <table:table-cell table:style-name="Tabuľka39.A1" office:value-type="string">
              <text:p text:style-name="P5">Skutočnosť plnenia</text:p>
            </table:table-cell>
            <table:table-cell table:style-name="Tabuľka39.D1" office:value-type="string">
              <text:p text:style-name="P5">Komentár</text:p>
            </table:table-cell>
          </table:table-row>
        </table:table-header-rows>
        <table:table-row>
          <table:table-cell table:style-name="Tabuľka39.A2" office:value-type="string">
            <text:p text:style-name="P6">- celkový počet vyprázdňovaných zberných nádob</text:p>
          </table:table-cell>
          <table:table-cell table:style-name="Tabuľka39.A2" office:value-type="string">
            <text:p text:style-name="P5">283</text:p>
          </table:table-cell>
          <table:table-cell table:style-name="Tabuľka39.A2" office:value-type="string">
            <text:p text:style-name="P5">283</text:p>
          </table:table-cell>
          <table:table-cell table:style-name="Tabuľka39.D2" office:value-type="string">
            <text:p text:style-name="P10">Zber TDO prebieha v zmysle harmonogr. vývozu odpadu</text:p>
          </table:table-cell>
        </table:table-row>
      </table:table>
      <text:p text:style-name="P114"/>
      <text:p text:style-name="P122"/>
      <text:p text:style-name="P183">Program č. 7: pozemné komunikácie a verejné priestranstvá</text:p>
      <text:p text:style-name="P184"><text:s/></text:p>
      <text:p text:style-name="P161">Zámer programu:</text:p>
      <text:p text:style-name="P162"/>
      <text:p text:style-name="P193"><text:span text:style-name="T12">Udržiavanie pozemných komunikácií, verejných priestranstiev</text:span><text:span text:style-name="T21"> </text:span></text:p>
      <text:p text:style-name="P194"/>
      <text:p text:style-name="P122"/>
      <text:p text:style-name="P79">Aktivita 7.1: Správa a údržba pozemných komunikácií</text:p>
      <text:p text:style-name="P87"/>
      <text:p text:style-name="P118"/>
      <text:p text:style-name="P111">Zámer aktivity: Bezpečná, kvalitná a pohodlná cestná premávka</text:p>
      <text:p text:style-name="P111"/>
      <text:p text:style-name="P111">Cieľ: zvýšiť kvalitu a bezpečnosť pozemných komunikácií</text:p>
      <text:p text:style-name="P111"/>
      <text:p text:style-name="P118"/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header-rows>
          <table:table-row table:style-name="Tabuľka41.1">
            <table:table-cell table:style-name="Tabuľka41.A1" office:value-type="string">
              <text:p text:style-name="P2">Ukazovateľ výkonnosti</text:p>
            </table:table-cell>
            <table:table-cell table:style-name="Tabuľka41.A1" office:value-type="string">
              <text:p text:style-name="P5">Plánovaná hodnota v r.2011</text:p>
            </table:table-cell>
            <table:table-cell table:style-name="Tabuľka41.A1" office:value-type="string">
              <text:p text:style-name="P5">Skutočnosť plnenia</text:p>
            </table:table-cell>
            <table:table-cell table:style-name="Tabuľka41.D1" office:value-type="string">
              <text:p text:style-name="P5">Komentár</text:p>
            </table:table-cell>
          </table:table-row>
        </table:table-header-rows>
        <table:table-row>
          <table:table-cell table:style-name="Tabuľka41.A2" office:value-type="string">
            <text:p text:style-name="P6">- dĺžka udržovaných miestnych komunikácií v km</text:p>
          </table:table-cell>
          <table:table-cell table:style-name="Tabuľka41.A2" office:value-type="string">
            <text:p text:style-name="P5">9,5</text:p>
          </table:table-cell>
          <table:table-cell table:style-name="Tabuľka41.A2" office:value-type="string">
            <text:p text:style-name="P5">9,5</text:p>
          </table:table-cell>
          <table:table-cell table:style-name="Tabuľka41.D2" office:value-type="string">
            <text:p text:style-name="P5"/>
          </table:table-cell>
        </table:table-row>
      </table:table>
      <text:p text:style-name="P109"><text:s/><text:span text:style-name="T15"><text:s/></text:span></text:p>
      <text:p text:style-name="P118"/>
      <text:p text:style-name="P89">Aktivita: 7.2: Správa a údržba verejných priestranstiev</text:p>
      <text:p text:style-name="P89"/>
      <text:p text:style-name="P137"/>
      <text:p text:style-name="P139">Zámer aktivity: Čisté a udržiavané chodníky a ďalšie verejné priestranstva <text:s text:c="7"/></text:p>
      <text:p text:style-name="P139"><text:s text:c="28"/>spríjemňujúce bývanie občanov </text:p>
      <text:p text:style-name="P139"/>
      <text:p text:style-name="P139"/>
      <text:p text:style-name="P139">Cieľ: zabezpečiť pravidelnú údržbu a čistenie verejných priestranstiev</text:p>
      <text:p text:style-name="P139"/>
      <text:p text:style-name="P139"/>
      <text:p text:style-name="P139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header-rows>
          <text:soft-page-break/>
          <table:table-row table:style-name="Tabuľka43.1">
            <table:table-cell table:style-name="Tabuľka43.A1" office:value-type="string">
              <text:p text:style-name="P2">Ukazovateľ výkonnosti</text:p>
            </table:table-cell>
            <table:table-cell table:style-name="Tabuľka43.A1" office:value-type="string">
              <text:p text:style-name="P5">Plánovaná hodnota v r.2011</text:p>
            </table:table-cell>
            <table:table-cell table:style-name="Tabuľka43.A1" office:value-type="string">
              <text:p text:style-name="P5">Skutočnosť plnenia</text:p>
            </table:table-cell>
            <table:table-cell table:style-name="Tabuľka43.D1" office:value-type="string">
              <text:p text:style-name="P5">Komentár</text:p>
            </table:table-cell>
          </table:table-row>
        </table:table-header-rows>
        <table:table-row>
          <table:table-cell table:style-name="Tabuľka43.A2" office:value-type="string">
            <text:p text:style-name="P6">- počet udržovaných priestranstiev</text:p>
          </table:table-cell>
          <table:table-cell table:style-name="Tabuľka43.A2" office:value-type="string">
            <text:p text:style-name="P5">10</text:p>
          </table:table-cell>
          <table:table-cell table:style-name="Tabuľka43.A2" office:value-type="string">
            <text:p text:style-name="P5">10</text:p>
          </table:table-cell>
          <table:table-cell table:style-name="Tabuľka43.D2" office:value-type="string">
            <text:p text:style-name="P10">Areál OcÚ, MŠ, TJ ,ZŠ cintorín, pri PZ, pozemok pri bývalej Jednote, pri M2, kúria, dom č.314 </text:p>
          </table:table-cell>
        </table:table-row>
      </table:table>
      <text:p text:style-name="P126"/>
      <text:p text:style-name="P143"><text:s text:c="7"/>P<text:span text:style-name="T18">ROGRAM Č. </text:span>8: <text:span text:style-name="T18">ZÁSOBOVANIE VODOU</text:span></text:p>
      <text:p text:style-name="P138"/>
      <text:p text:style-name="P188">Zámer programu:</text:p>
      <text:p text:style-name="P162"/>
      <text:p text:style-name="P193"><text:span text:style-name="T13">ČISTÉ POVRCHOVÉ <text:s/>VODY <text:s/>A PITNÁ VODA PRE VŠETKÝCH OBČANOV</text:span><text:span text:style-name="T21"> </text:span></text:p>
      <text:p text:style-name="P194"/>
      <text:p text:style-name="P122"/>
      <text:p text:style-name="P82">Aktivita 8.1: Správa a údržba obecného vodovodu</text:p>
      <text:p text:style-name="P82"/>
      <text:p text:style-name="P130"/>
      <text:p text:style-name="P111">Zámer aktivity: Pitná voda pre všetkých občanov </text:p>
      <text:p text:style-name="P144"/>
      <text:p text:style-name="P111">Cieľ: zabezpečiť dodávku pitnej vody do každej domácnosti</text:p>
      <text:p text:style-name="P122"/>
      <text:p text:style-name="P122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header-rows>
          <table:table-row table:style-name="Tabuľka45.1">
            <table:table-cell table:style-name="Tabuľka45.A1" office:value-type="string">
              <text:p text:style-name="Table_20_Contents">Ukazovateľ výkonnosti</text:p>
            </table:table-cell>
            <table:table-cell table:style-name="Tabuľka45.A1" office:value-type="string">
              <text:p text:style-name="P5">Plánovaná hodnota v r.2011</text:p>
            </table:table-cell>
            <table:table-cell table:style-name="Tabuľka45.A1" office:value-type="string">
              <text:p text:style-name="P5">Skutočnosť plnenia</text:p>
            </table:table-cell>
            <table:table-cell table:style-name="Tabuľka45.D1" office:value-type="string">
              <text:p text:style-name="P5">Komentár</text:p>
            </table:table-cell>
          </table:table-row>
        </table:table-header-rows>
        <table:table-row>
          <table:table-cell table:style-name="Tabuľka45.A2" office:value-type="string">
            <text:p text:style-name="P6">- počet odberných miest</text:p>
          </table:table-cell>
          <table:table-cell table:style-name="Tabuľka45.A2" office:value-type="string">
            <text:p text:style-name="P5">228</text:p>
          </table:table-cell>
          <table:table-cell table:style-name="Tabuľka45.A2" office:value-type="string">
            <text:p text:style-name="P5">238</text:p>
          </table:table-cell>
          <table:table-cell table:style-name="Tabuľka45.D2" office:value-type="string">
            <text:p text:style-name="P5"/>
          </table:table-cell>
        </table:table-row>
      </table:table>
      <text:p text:style-name="P56"/>
      <text:p text:style-name="P56"/>
      <text:p text:style-name="P20">Program č. 9: Vzdelávanie</text:p>
      <text:p text:style-name="P21"/>
      <text:p text:style-name="P25">Zámer programu:</text:p>
      <text:p text:style-name="P26"/>
      <text:p text:style-name="P26"/>
      <text:p text:style-name="P195"><text:span text:style-name="T7">MODERNÁ ŠKOLA A ŠKOLSKÉ ZARIADENIA REŠPEKTUJÚCE</text:span> </text:p>
      <text:p text:style-name="P196">INDIVIDUÁLNE <text:s/>POTREBYA ZÁUJMY ŽIAKOV </text:p>
      <text:p text:style-name="P77"/>
      <text:p text:style-name="P77">Aktivita 9.1: Materská škola, ŠKD, ŠJ</text:p>
      <text:p text:style-name="P129"/>
      <text:p text:style-name="P129"/>
      <text:p text:style-name="P140">Zámer aktivity: Materská škola rešpektujúce individuálne potreby detí a rodičov</text:p>
      <text:p text:style-name="P131"/>
      <text:p text:style-name="P140">Cieľ: zabezpečiť výchovno-vzdelávacie služby pre deti v predškolskom veku</text:p>
      <text:p text:style-name="P140"/>
      <text:p text:style-name="P129"/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header-rows>
          <text:soft-page-break/>
          <table:table-row table:style-name="Tabuľka47.1">
            <table:table-cell table:style-name="Tabuľka47.A1" office:value-type="string">
              <text:p text:style-name="P2">Ukazovateľ výkonnosti</text:p>
            </table:table-cell>
            <table:table-cell table:style-name="Tabuľka47.A1" office:value-type="string">
              <text:p text:style-name="P5">Plánovaná hodnota v r.2011</text:p>
            </table:table-cell>
            <table:table-cell table:style-name="Tabuľka47.A1" office:value-type="string">
              <text:p text:style-name="P5">Skutočnosť plnenia</text:p>
            </table:table-cell>
            <table:table-cell table:style-name="Tabuľka47.D1" office:value-type="string">
              <text:p text:style-name="P5">Komentár</text:p>
            </table:table-cell>
          </table:table-row>
        </table:table-header-rows>
        <table:table-row>
          <table:table-cell table:style-name="Tabuľka47.A2" office:value-type="string">
            <text:p text:style-name="P6">- počet detí v <text:s/>materskej škole</text:p>
          </table:table-cell>
          <table:table-cell table:style-name="Tabuľka47.A2" office:value-type="string">
            <text:p text:style-name="P5">34</text:p>
          </table:table-cell>
          <table:table-cell table:style-name="Tabuľka47.A2" office:value-type="string">
            <text:p text:style-name="P5">38</text:p>
          </table:table-cell>
          <table:table-cell table:style-name="Tabuľka47.D2" office:value-type="string">
            <text:p text:style-name="P5"/>
          </table:table-cell>
        </table:table-row>
      </table:table>
      <text:p text:style-name="P129"/>
      <text:p text:style-name="P129"/>
      <text:p text:style-name="P129"/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header-rows>
          <table:table-row table:style-name="Tabuľka48.1">
            <table:table-cell table:style-name="Tabuľka48.A1" office:value-type="string">
              <text:p text:style-name="P2">Ukazovateľ výkonnosti</text:p>
            </table:table-cell>
            <table:table-cell table:style-name="Tabuľka48.A1" office:value-type="string">
              <text:p text:style-name="P5">Plánovaná hodnota v r.2009</text:p>
            </table:table-cell>
            <table:table-cell table:style-name="Tabuľka48.A1" office:value-type="string">
              <text:p text:style-name="P5">Skutočnosť plnenia</text:p>
            </table:table-cell>
            <table:table-cell table:style-name="Tabuľka48.D1" office:value-type="string">
              <text:p text:style-name="P5">Komentár</text:p>
            </table:table-cell>
          </table:table-row>
        </table:table-header-rows>
        <table:table-row>
          <table:table-cell table:style-name="Tabuľka48.A2" office:value-type="string">
            <text:p text:style-name="P6">- pripravenosť detí na povinnú školskú dochádzku</text:p>
          </table:table-cell>
          <table:table-cell table:style-name="Tabuľka48.A2" office:value-type="string">
            <text:p text:style-name="P5">100 %</text:p>
          </table:table-cell>
          <table:table-cell table:style-name="Tabuľka48.A2" office:value-type="string">
            <text:p text:style-name="P5">100 <text:s/>%</text:p>
          </table:table-cell>
          <table:table-cell table:style-name="Tabuľka48.D2" office:value-type="string">
            <text:p text:style-name="P5"/>
          </table:table-cell>
        </table:table-row>
      </table:table>
      <text:p text:style-name="P129"/>
      <text:p text:style-name="P129"/>
      <text:p text:style-name="P125"/>
      <text:p text:style-name="P197"/>
      <text:p text:style-name="P197"><text:s text:c="10"/><text:span text:style-name="T14">Aktivita 9.2: Základná škola</text:span></text:p>
      <text:p text:style-name="P197"/>
      <text:p text:style-name="P197"><text:s text:c="11"/></text:p>
      <text:p text:style-name="P197"><text:s text:c="10"/></text:p>
      <text:p text:style-name="P197"><text:s text:c="10"/><text:span text:style-name="T20">Zámer aktivity: Základná škola rešpektujúce individuálne potreby detí a záujmy rodičov</text:span></text:p>
      <text:p text:style-name="P198"><text:s text:c="4"/></text:p>
      <text:p text:style-name="P198"><text:s text:c="7"/>Cieľ: zabezpečiť vysokokvalitný výchovno-vzdelávací proces pre žiakov školy</text:p>
      <text:p text:style-name="P197"/>
      <text:p text:style-name="P197"/>
      <text:p text:style-name="P197"/>
      <text:p text:style-name="P197"><text:s text:c="9"/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header-rows>
          <table:table-row table:style-name="Tabuľka50.1">
            <table:table-cell table:style-name="Tabuľka50.A1" office:value-type="string">
              <text:p text:style-name="P2">Ukazovateľ výkonnosti</text:p>
            </table:table-cell>
            <table:table-cell table:style-name="Tabuľka50.A1" office:value-type="string">
              <text:p text:style-name="P5">Plánovaná hodnota v r.2011</text:p>
            </table:table-cell>
            <table:table-cell table:style-name="Tabuľka50.A1" office:value-type="string">
              <text:p text:style-name="P5">Skutočnosť plnenia</text:p>
            </table:table-cell>
            <table:table-cell table:style-name="Tabuľka50.D1" office:value-type="string">
              <text:p text:style-name="P5">Komentár</text:p>
            </table:table-cell>
          </table:table-row>
        </table:table-header-rows>
        <table:table-row>
          <table:table-cell table:style-name="Tabuľka50.A2" office:value-type="string">
            <text:p text:style-name="P6">- počet detí základnej školy</text:p>
          </table:table-cell>
          <table:table-cell table:style-name="Tabuľka50.A2" office:value-type="string">
            <text:p text:style-name="P5">220</text:p>
          </table:table-cell>
          <table:table-cell table:style-name="Tabuľka50.A2" office:value-type="string">
            <text:p text:style-name="P5">207</text:p>
          </table:table-cell>
          <table:table-cell table:style-name="Tabuľka50.D2" office:value-type="string">
            <text:p text:style-name="P5"/>
          </table:table-cell>
        </table:table-row>
      </table:table>
      <text:p text:style-name="P197"/>
      <text:p text:style-name="P197"/>
      <text:p text:style-name="P197"><text:s text:c="10"/></text:p>
      <text:p text:style-name="P199"><text:s/></text:p>
      <text:p text:style-name="P133">rogram č. 10: <text:span text:style-name="T22">K</text:span>ultúra <text:span text:style-name="T22">A ŠPORT</text:span></text:p>
      <text:p text:style-name="P54"/>
      <text:p text:style-name="P25">Zámer programu:</text:p>
      <text:p text:style-name="P65">VYSOKÁ ÚROVEŇ KULTÚRNEHO POVEDOMIA OBČANOV</text:p>
      <text:p text:style-name="P28"/>
      <text:p text:style-name="P29">Aktivita 10.1: Podpora kultúrnych podujatí<text:tab/></text:p>
      <text:p text:style-name="P49"/>
      <text:p text:style-name="P49"/>
      <text:p text:style-name="P49">Zámer aktivity <text:s/>: Kultúra obcí pre každého</text:p>
      <text:p text:style-name="P49"/>
      <text:p text:style-name="P57">Cieľ: udržať tradíciu miestnej kultúry</text:p>
      <text:p text:style-name="P128"/>
      <text:p text:style-name="P145"/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header-rows>
          <table:table-row table:style-name="Tabuľka52.1">
            <table:table-cell table:style-name="Tabuľka52.A1" office:value-type="string">
              <text:p text:style-name="P2">Ukazovateľ výkonnosti</text:p>
            </table:table-cell>
            <table:table-cell table:style-name="Tabuľka52.A1" office:value-type="string">
              <text:p text:style-name="P5">Plánovaná hodnota v r.2011</text:p>
            </table:table-cell>
            <table:table-cell table:style-name="Tabuľka52.A1" office:value-type="string">
              <text:p text:style-name="P5">Skutočnosť plnenia</text:p>
            </table:table-cell>
            <table:table-cell table:style-name="Tabuľka52.D1" office:value-type="string">
              <text:p text:style-name="P5">Komentár</text:p>
            </table:table-cell>
          </table:table-row>
        </table:table-header-rows>
        <table:table-row>
          <table:table-cell table:style-name="Tabuľka52.A2" office:value-type="string">
            <text:p text:style-name="P6">- počet zorganizovaných kultúrnych podujatí</text:p>
          </table:table-cell>
          <table:table-cell table:style-name="Tabuľka52.A2" office:value-type="string">
            <text:p text:style-name="P5">5</text:p>
          </table:table-cell>
          <table:table-cell table:style-name="Tabuľka52.A2" office:value-type="string">
            <text:p text:style-name="P5">5</text:p>
          </table:table-cell>
          <table:table-cell table:style-name="Tabuľka52.D2" office:value-type="string">
            <text:p text:style-name="P129"><text:span text:style-name="T6">DivadelnýĎurkov , Deň <text:s/>matiek</text:span> ,<text:span text:style-name="T6">Deň detí</text:span> <text:s/><text:span text:style-name="T6">Mesiac </text:span><text:soft-page-break/><text:span text:style-name="T6">úcty k starším Ukonč.šk.rok</text:span></text:p>
          </table:table-cell>
        </table:table-row>
      </table:table>
      <text:p text:style-name="P145"/>
      <text:p text:style-name="P132"/>
      <text:p text:style-name="P130"/>
      <text:p text:style-name="P130"/>
      <text:p text:style-name="P141">Aktivita 10.2: Obecný futbalový klub </text:p>
      <text:p text:style-name="P142"/>
      <text:p text:style-name="P139">Zámer aktivity: Športové podujatia prispievajúce k rozvoju telesnej zdatnosti detí, mládeže a <text:s text:c="3"/></text:p>
      <text:p text:style-name="P139"><text:s text:c="28"/>dospelých </text:p>
      <text:p text:style-name="P139"/>
      <text:p text:style-name="P139">Cieľ: zabezpečiť podporu futbalu v obci</text:p>
      <text:p text:style-name="P130"/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D"/>
        <table:table-header-rows>
          <table:table-row table:style-name="Tabuľka54.1">
            <table:table-cell table:style-name="Tabuľka54.A1" office:value-type="string">
              <text:p text:style-name="P2">Ukazovateľ výkonnosti</text:p>
            </table:table-cell>
            <table:table-cell table:style-name="Tabuľka54.A1" office:value-type="string">
              <text:p text:style-name="P5">Plánovaná hodnota v r.2011</text:p>
            </table:table-cell>
            <table:table-cell table:style-name="Tabuľka54.A1" office:value-type="string">
              <text:p text:style-name="P5">Skutočnosť plnenia</text:p>
            </table:table-cell>
            <table:table-cell table:style-name="Tabuľka54.D1" office:value-type="string">
              <text:p text:style-name="P5">Komentár</text:p>
            </table:table-cell>
          </table:table-row>
        </table:table-header-rows>
        <table:table-row>
          <table:table-cell table:style-name="Tabuľka54.A2" office:value-type="string">
            <text:p text:style-name="P6">- počet futbalových mužstiev</text:p>
          </table:table-cell>
          <table:table-cell table:style-name="Tabuľka54.A2" office:value-type="string">
            <text:p text:style-name="P5">2</text:p>
          </table:table-cell>
          <table:table-cell table:style-name="Tabuľka54.A2" office:value-type="string">
            <text:p text:style-name="P5">2</text:p>
          </table:table-cell>
          <table:table-cell table:style-name="Tabuľka54.D2" office:value-type="string">
            <text:p text:style-name="P10">V obci nie je dorastenecké mužstvo</text:p>
          </table:table-cell>
        </table:table-row>
      </table:table>
      <text:p text:style-name="P130"/>
      <text:p text:style-name="P124"/>
      <text:p text:style-name="P130"/>
      <text:p text:style-name="P130"/>
      <text:p text:style-name="P133"><text:span text:style-name="T22">P</text:span>rogram č. 11: <text:span text:style-name="T22">P</text:span>rostredie pre život</text:p>
      <text:p text:style-name="P54"/>
      <text:p text:style-name="P25">Zámer programu:</text:p>
      <text:p text:style-name="P65">ATRAKTÍVNE <text:s/>A ZDRAVÉ <text:s/>PROSTREDIE <text:s/>PRE ŽIVOT, <text:s/>PRÁCU <text:s/>I ODDYCH <text:s/>OBYVATEĽOV </text:p>
      <text:p text:style-name="P58"/>
      <text:p text:style-name="P58"/>
      <text:p text:style-name="P59">Aktivita <text:s/>11.1 Ochrana životného prostredia</text:p>
      <text:p text:style-name="P60"/>
      <text:p text:style-name="P45"/>
      <text:p text:style-name="P102">Zámer aktivity: Vysokokvalitný výkon prenesených kompetencií v oblasti ochrany životného <text:s text:c="5"/></text:p>
      <text:p text:style-name="P102"><text:s text:c="29"/>prostredia</text:p>
      <text:p text:style-name="P53"/>
      <text:p text:style-name="P48">Cieľ: zabezpečiť kvalitný výkon prenesených kompetencií</text:p>
      <text:p text:style-name="P55"/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header-rows>
          <table:table-row table:style-name="Tabuľka56.1">
            <table:table-cell table:style-name="Tabuľka56.A1" office:value-type="string">
              <text:p text:style-name="P2">Ukazovateľ výkonnosti</text:p>
            </table:table-cell>
            <table:table-cell table:style-name="Tabuľka56.A1" office:value-type="string">
              <text:p text:style-name="P5">Plánovaná hodnota v r.2011</text:p>
            </table:table-cell>
            <table:table-cell table:style-name="Tabuľka56.A1" office:value-type="string">
              <text:p text:style-name="P5">Skutočnosť plnenia</text:p>
            </table:table-cell>
            <table:table-cell table:style-name="Tabuľka56.D1" office:value-type="string">
              <text:p text:style-name="P5">Komentár</text:p>
            </table:table-cell>
          </table:table-row>
        </table:table-header-rows>
        <table:table-row>
          <table:table-cell table:style-name="Tabuľka56.A2" office:value-type="string">
            <text:p text:style-name="P6">- počet podaní</text:p>
          </table:table-cell>
          <table:table-cell table:style-name="Tabuľka56.A2" office:value-type="string">
            <text:p text:style-name="P5">6</text:p>
          </table:table-cell>
          <table:table-cell table:style-name="Tabuľka56.A2" office:value-type="string">
            <text:p text:style-name="P5">0</text:p>
          </table:table-cell>
          <table:table-cell table:style-name="Tabuľka56.D2" office:value-type="string">
            <text:p text:style-name="P5"/>
          </table:table-cell>
        </table:table-row>
      </table:table>
      <text:p text:style-name="P53"/>
      <text:p text:style-name="P53"/>
      <text:p text:style-name="P53"/>
      <text:p text:style-name="P53"/>
      <text:p text:style-name="P136"><text:span text:style-name="T22">P</text:span>rogram č. <text:span text:style-name="T22">12: BÝVANIE</text:span></text:p>
      <text:p text:style-name="P53"/>
      <text:p text:style-name="P25"><text:soft-page-break/>Zámer programu:</text:p>
      <text:p text:style-name="P26"/>
      <text:p text:style-name="P65">EFEKTÍVNE <text:s/>SLUŽBY <text:s/>S BYTMI, PODPORA ROZVOJA BÝVANIA</text:p>
      <text:p text:style-name="P23"/>
      <text:p text:style-name="P28">Aktivita 12.1: <text:s/>Rozvoj bývania</text:p>
      <text:p text:style-name="P33"/>
      <text:p text:style-name="P50"/>
      <text:p text:style-name="P50">Zámer aktivity : Údržba <text:s/>a správa <text:s/>obecných bytov </text:p>
      <text:p text:style-name="P50"/>
      <text:p text:style-name="P50">Cieľ: <text:span text:style-name="T5">Z</text:span>abezpečiť informačne prehľadnú a aktuálnu evidenciu bytových a nebytových priestorov vo <text:s/></text:p>
      <text:p text:style-name="P50"><text:s text:c="10"/>vlastníctve <text:s/>obce</text:p>
      <text:p text:style-name="P50"/>
      <text:p text:style-name="P50"/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header-rows>
          <table:table-row table:style-name="Tabuľka59.1">
            <table:table-cell table:style-name="Tabuľka59.A1" office:value-type="string">
              <text:p text:style-name="P2">Ukazovateľ výkonnosti</text:p>
            </table:table-cell>
            <table:table-cell table:style-name="Tabuľka59.A1" office:value-type="string">
              <text:p text:style-name="P5">Plánovaná hodnota v r.2011</text:p>
            </table:table-cell>
            <table:table-cell table:style-name="Tabuľka59.A1" office:value-type="string">
              <text:p text:style-name="P5">Skutočnosť plnenia</text:p>
            </table:table-cell>
            <table:table-cell table:style-name="Tabuľka59.D1" office:value-type="string">
              <text:p text:style-name="P5">Komentár</text:p>
            </table:table-cell>
          </table:table-row>
        </table:table-header-rows>
        <table:table-row>
          <table:table-cell table:style-name="Tabuľka59.A2" office:value-type="string">
            <text:p text:style-name="P6">- aktuálnosť evidencie</text:p>
          </table:table-cell>
          <table:table-cell table:style-name="Tabuľka59.A2" office:value-type="string">
            <text:p text:style-name="P5">100 %</text:p>
          </table:table-cell>
          <table:table-cell table:style-name="Tabuľka59.A2" office:value-type="string">
            <text:p text:style-name="P5">100 %</text:p>
          </table:table-cell>
          <table:table-cell table:style-name="Tabuľka59.D2" office:value-type="string">
            <text:p text:style-name="P5"/>
          </table:table-cell>
        </table:table-row>
      </table:table>
      <text:p text:style-name="P50"/>
      <text:p text:style-name="P200"/>
      <text:p text:style-name="P61"/>
      <text:p text:style-name="P22">Program č. 13: Sociálne služby</text:p>
      <text:p text:style-name="P51"/>
      <text:p text:style-name="P25">Zámer programu:</text:p>
      <text:p text:style-name="P67"><text:span text:style-name="T7">KOMPLEXNÁ A ÚČINNÁ <text:s/>SOCIÁLNA <text:s/>STAROSTLIVOSŤ</text:span> </text:p>
      <text:p text:style-name="P53"/>
      <text:p text:style-name="P28">Aktivita 13.1: <text:s/>Opatrovateľská služba</text:p>
      <text:p text:style-name="P50"/>
      <text:p text:style-name="P50">Zámer aktivity : Kvalitný a plnohodnotný život seniorov a zdravotne postihnutých obyvateľov obce</text:p>
      <text:p text:style-name="P50"/>
      <text:p text:style-name="P50"/>
      <text:p text:style-name="P50">Cieľ: Zabezpečiť pomoc pri výkone bežných životných úkonov a kontakt s lekárom pre seniorov a <text:s/></text:p>
      <text:p text:style-name="P50"><text:s text:c="10"/>zdravotné postihnutých občanov </text:p>
      <text:p text:style-name="P50"/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header-rows>
          <table:table-row table:style-name="Tabuľka60.1">
            <table:table-cell table:style-name="Tabuľka60.A1" office:value-type="string">
              <text:p text:style-name="P2">Ukazovateľ výkonnosti</text:p>
            </table:table-cell>
            <table:table-cell table:style-name="Tabuľka60.A1" office:value-type="string">
              <text:p text:style-name="P5">Plánovaná hodnota v r.2011</text:p>
            </table:table-cell>
            <table:table-cell table:style-name="Tabuľka60.A1" office:value-type="string">
              <text:p text:style-name="P5">Skutočnosť plnenia</text:p>
            </table:table-cell>
            <table:table-cell table:style-name="Tabuľka60.D1" office:value-type="string">
              <text:p text:style-name="P5">Komentár</text:p>
            </table:table-cell>
          </table:table-row>
        </table:table-header-rows>
        <table:table-row>
          <table:table-cell table:style-name="Tabuľka60.A2" office:value-type="string">
            <text:p text:style-name="P6">- priemerný ročný stav klientov opatrovateľskej služby <text:s text:c="2"/>poskytnutej v byte občana</text:p>
          </table:table-cell>
          <table:table-cell table:style-name="Tabuľka60.A2" office:value-type="string">
            <text:p text:style-name="P5">6</text:p>
          </table:table-cell>
          <table:table-cell table:style-name="Tabuľka60.A2" office:value-type="string">
            <text:p text:style-name="P5">6</text:p>
          </table:table-cell>
          <table:table-cell table:style-name="Tabuľka60.D2" office:value-type="string">
            <text:p text:style-name="P5"/>
          </table:table-cell>
        </table:table-row>
      </table:table>
      <text:p text:style-name="P50"/>
      <text:p text:style-name="P50"/>
      <text:p text:style-name="P62"><text:s text:c="13"/>Aktivita zahŕňa poskytovanie pomoci pri nevyhnutných životných úkonoch – osobná hygiena, príprava alebo,</text:p>
      <text:p text:style-name="P62"><text:s text:c="12"/>donáška <text:s text:c="2"/>obeda, pomoc <text:s/>pri <text:s/>podaní <text:s/>jedla, <text:s/>nevyhnutné <text:s/>práce <text:s/>v <text:s/>domácnosť, <text:s text:c="2"/>zabezpečenie <text:s/>kontaktu <text:s text:c="2"/>so <text:s/></text:p>
      <text:p text:style-name="P62"><text:s text:c="12"/>spoločenským prostredím.</text:p>
      <text:p text:style-name="P62"/>
      <text:p text:style-name="P62"/>
      <text:p text:style-name="P63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5f_IMP" style:display-name="Základní text_IMP" style:family="paragraph" style:parent-style-name="Standard">
      <style:paragraph-properties fo:line-height="95%" fo:text-align="justify" style:justify-single-word="false" fo:orphans="0" fo:widows="0"/>
      <style:text-properties fo:language="cs" fo:country="CZ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2-05-14T15:57:44</meta:creation-date>
    <dc:creator>Mária Perešová</dc:creator>
    <dc:date>2012-05-30T08:55:05</dc:date>
    <meta:editing-cycles>11</meta:editing-cycles>
    <meta:editing-duration>PT2H22M41S</meta:editing-duration>
    <meta:user-defined meta:name="Info 1"/>
    <meta:user-defined meta:name="Info 2"/>
    <meta:user-defined meta:name="Info 3"/>
    <meta:user-defined meta:name="Info 4"/>
    <meta:document-statistic meta:table-count="38" meta:image-count="0" meta:object-count="0" meta:page-count="15" meta:paragraph-count="494" meta:word-count="1942" meta:character-count="15155"/>
  </office:meta>
</office:document-meta>
</file>