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254cm" fo:margin-left="0.101cm" fo:margin-right="-0.356cm" table:align="margins" style:writing-mode="lr-tb"/>
    </style:style>
    <style:style style:name="Tabuľka1.A" style:family="table-column">
      <style:table-column-properties style:column-width="1.388cm" style:rel-column-width="5272*"/>
    </style:style>
    <style:style style:name="Tabuľka1.B" style:family="table-column">
      <style:table-column-properties style:column-width="0.921cm" style:rel-column-width="3497*"/>
    </style:style>
    <style:style style:name="Tabuľka1.C" style:family="table-column">
      <style:table-column-properties style:column-width="1.445cm" style:rel-column-width="5486*"/>
    </style:style>
    <style:style style:name="Tabuľka1.D" style:family="table-column">
      <style:table-column-properties style:column-width="9.006cm" style:rel-column-width="34207*"/>
    </style:style>
    <style:style style:name="Tabuľka1.E" style:family="table-column">
      <style:table-column-properties style:column-width="1.801cm" style:rel-column-width="6840*"/>
    </style:style>
    <style:style style:name="Tabuľka1.F" style:family="table-column">
      <style:table-column-properties style:column-width="1.558cm" style:rel-column-width="5915*"/>
    </style:style>
    <style:style style:name="Tabuľka1.G" style:family="table-column">
      <style:table-column-properties style:column-width="1.138cm" style:rel-column-width="4318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10" style:family="table-row">
      <style:table-row-properties style:row-height="0.51cm"/>
    </style:style>
    <style:style style:name="Tabuľka1.B10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20" style:family="table-row">
      <style:table-row-properties style:min-row-height="0.676cm"/>
    </style:style>
    <style:style style:name="Tabuľka1.E21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1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5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7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5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5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55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A63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3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3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63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6" style:family="table-row">
      <style:table-row-properties style:min-row-height="0.469cm"/>
    </style:style>
    <style:style style:name="Tabuľka1.A88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8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88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653cm" fo:margin-left="-0.33cm" fo:margin-right="-0.325cm" table:align="margins" style:writing-mode="lr-tb"/>
    </style:style>
    <style:style style:name="Tabuľka2.A" style:family="table-column">
      <style:table-column-properties style:column-width="1.445cm" style:rel-column-width="5363*"/>
    </style:style>
    <style:style style:name="Tabuľka2.B" style:family="table-column">
      <style:table-column-properties style:column-width="0.901cm" style:rel-column-width="3346*"/>
    </style:style>
    <style:style style:name="Tabuľka2.C" style:family="table-column">
      <style:table-column-properties style:column-width="1.894cm" style:rel-column-width="7032*"/>
    </style:style>
    <style:style style:name="Tabuľka2.D" style:family="table-column">
      <style:table-column-properties style:column-width="8.913cm" style:rel-column-width="33088*"/>
    </style:style>
    <style:style style:name="Tabuľka2.E" style:family="table-column">
      <style:table-column-properties style:column-width="1.84cm" style:rel-column-width="6829*"/>
    </style:style>
    <style:style style:name="Tabuľka2.F" style:family="table-column">
      <style:table-column-properties style:column-width="1.577cm" style:rel-column-width="5854*"/>
    </style:style>
    <style:style style:name="Tabuľka2.G" style:family="table-column">
      <style:table-column-properties style:column-width="1.083cm" style:rel-column-width="4023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2" style:family="table-row">
      <style:table-row-properties style:min-row-height="0.45cm"/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2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6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6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6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9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31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1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31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C7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98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99" style:family="table-row">
      <style:table-row-properties style:row-height="0.45cm"/>
    </style:style>
    <style:style style:name="Tabuľka2.E107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G107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A146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6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46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2" style:family="table-row">
      <style:table-row-properties style:min-row-height="0.575cm"/>
    </style:style>
    <style:style style:name="Tabuľka3" style:family="table">
      <style:table-properties style:width="17.632cm" fo:margin-left="-0.289cm" fo:margin-right="-0.344cm" table:align="margins" style:writing-mode="lr-tb"/>
    </style:style>
    <style:style style:name="Tabuľka3.A" style:family="table-column">
      <style:table-column-properties style:column-width="1.427cm" style:rel-column-width="5303*"/>
    </style:style>
    <style:style style:name="Tabuľka3.B" style:family="table-column">
      <style:table-column-properties style:column-width="0.797cm" style:rel-column-width="2963*"/>
    </style:style>
    <style:style style:name="Tabuľka3.C" style:family="table-column">
      <style:table-column-properties style:column-width="1.979cm" style:rel-column-width="7355*"/>
    </style:style>
    <style:style style:name="Tabuľka3.D" style:family="table-column">
      <style:table-column-properties style:column-width="8.913cm" style:rel-column-width="33128*"/>
    </style:style>
    <style:style style:name="Tabuľka3.E" style:family="table-column">
      <style:table-column-properties style:column-width="1.857cm" style:rel-column-width="6903*"/>
    </style:style>
    <style:style style:name="Tabuľka3.F" style:family="table-column">
      <style:table-column-properties style:column-width="1.54cm" style:rel-column-width="5723*"/>
    </style:style>
    <style:style style:name="Tabuľka3.G" style:family="table-column">
      <style:table-column-properties style:column-width="1.12cm" style:rel-column-width="4160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G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G3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8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8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1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19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3" style:family="table-cell" style:data-style-name="N0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24" style:family="table-cell" style:data-style-name="N0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36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7" style:family="table-row">
      <style:table-row-properties style:row-height="0.51cm"/>
    </style:style>
    <style:style style:name="P1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3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9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10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font-weight="normal" fo:background-color="#ffffff" style:font-weight-asian="normal" style:font-weight-complex="normal"/>
    </style:style>
    <style:style style:name="P11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12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13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1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15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16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1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18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9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100%"/>
      <style:text-properties fo:font-size="10pt" style:font-size-asian="10pt"/>
    </style:style>
    <style:style style:name="P34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35" style:family="paragraph" style:parent-style-name="Standard"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2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line-height="100%"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8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weight-complex="normal"/>
    </style:style>
    <style:style style:name="P52" style:family="paragraph" style:parent-style-name="Standard">
      <style:text-properties fo:color="#000000" fo:font-size="10pt" fo:background-color="#c0c0c0" style:font-size-asian="10pt"/>
    </style:style>
    <style:style style:name="P53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54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10pt" fo:font-weight="bold" fo:background-color="#ffffff" style:font-size-asian="10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fo:font-size="10pt" fo:background-color="#23ff23" style:font-size-asian="10pt"/>
    </style:style>
    <style:style style:name="P59" style:family="paragraph" style:parent-style-name="Standard">
      <style:text-properties fo:color="#000000" fo:font-size="10pt" style:font-size-asian="10pt"/>
    </style:style>
    <style:style style:name="P60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1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62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63" style:family="paragraph" style:parent-style-name="Standard">
      <style:text-properties fo:color="#000000"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6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66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67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68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line-height="100%"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text-properties fo:color="#0000ff" fo:font-size="10pt" style:font-size-asian="10pt"/>
    </style:style>
    <style:style style:name="P73" style:family="paragraph" style:parent-style-name="Standard">
      <style:paragraph-properties fo:line-height="100%"/>
      <style:text-properties fo:color="#0000ff" fo:font-size="10pt" style:font-size-asian="10pt"/>
    </style:style>
    <style:style style:name="P74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75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76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77" style:family="paragraph" style:parent-style-name="Standard">
      <style:text-properties fo:color="#0000ff" fo:font-size="8pt" style:font-size-asian="8pt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text-properties fo:background-color="#00ff00"/>
    </style:style>
    <style:style style:name="P84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88" style:family="paragraph" style:parent-style-name="Standard">
      <style:text-properties fo:font-size="10pt" fo:font-weight="bold" style:font-size-asian="10pt" style:font-weight-asian="bold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1" style:family="paragraph" style:parent-style-name="Standard">
      <style:text-properties fo:font-size="10pt" style:font-size-asian="10pt"/>
    </style:style>
    <style:style style:name="P9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9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nenie rozpočtu <text:s/>Obce Ďurkov <text:s text:c="2"/>za I. štvrťrok 2011</text:p>
      <text:p text:style-name="P22">V Ý D A V K Y</text:p>
      <text:p text:style-name="Standard"><text:tab/><text:tab/><text:tab/><text:tab/><text:tab/><text:tab/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4"/>
          </table:table-cell>
          <table:table-cell table:style-name="Tabuľka1.A1" office:value-type="string">
            <text:p text:style-name="P24">Kate-</text:p>
            <text:p text:style-name="P24">gória</text:p>
          </table:table-cell>
          <table:table-cell table:style-name="Tabuľka1.A1" office:value-type="string">
            <text:p text:style-name="P24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A1" office:value-type="string">
            <text:p text:style-name="P24">Schválený rozpočet na rok 2011</text:p>
          </table:table-cell>
          <table:table-cell table:style-name="Tabuľka1.A1" office:value-type="string">
            <text:p text:style-name="P24">Plnenie rozpočtu k 31.3.2011</text:p>
          </table:table-cell>
          <table:table-cell table:style-name="Tabuľka1.G1" office:value-type="string">
            <text:p text:style-name="P24">% plnenia</text:p>
          </table:table-cell>
        </table:table-row>
        <table:table-row table:style-name="Tabuľka1.2">
          <table:table-cell table:style-name="Tabuľka1.A2" office:value-type="string">
            <text:p text:style-name="P27">01.1.1.6</text:p>
          </table:table-cell>
          <table:table-cell table:style-name="Tabuľka1.A2" office:value-type="string">
            <text:p text:style-name="P27"/>
          </table:table-cell>
          <table:table-cell table:style-name="Tabuľka1.A2" office:value-type="string">
            <text:p text:style-name="P27"/>
          </table:table-cell>
          <table:table-cell table:style-name="Tabuľka1.D2" office:value-type="string">
            <text:h text:style-name="P2" text:outline-level="3">Obce</text:h>
          </table:table-cell>
          <table:table-cell table:style-name="Tabuľka1.E2" office:value-type="string">
            <text:p text:style-name="P43"/>
            <text:p text:style-name="P43">109 321</text:p>
          </table:table-cell>
          <table:table-cell table:style-name="Tabuľka1.E2" office:value-type="string">
            <text:p text:style-name="P43"/>
            <text:p text:style-name="P43">22 818</text:p>
          </table:table-cell>
          <table:table-cell table:style-name="Tabuľka1.G2" office:value-type="string">
            <text:p text:style-name="P43"/>
            <text:p text:style-name="P43">20,8</text:p>
          </table:table-cell>
        </table:table-row>
        <table:table-row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10</text:p>
          </table:table-cell>
          <table:table-cell table:style-name="Tabuľka1.A3" office:value-type="string">
            <text:p text:style-name="P27"/>
          </table:table-cell>
          <table:table-cell table:style-name="Tabuľka1.D3" office:value-type="string">
            <text:p text:style-name="P35">Mzdy, platy, služobné príjmy a ostatné osobné vyrovnania</text:p>
          </table:table-cell>
          <table:table-cell table:style-name="Tabuľka1.E3" office:value-type="string">
            <text:p text:style-name="P43"/>
            <text:p text:style-name="P43">64 932</text:p>
          </table:table-cell>
          <table:table-cell table:style-name="Tabuľka1.E3" office:value-type="string">
            <text:p text:style-name="P43"/>
            <text:p text:style-name="P43">13 604</text:p>
          </table:table-cell>
          <table:table-cell table:style-name="Tabuľka1.G3" office:value-type="string">
            <text:p text:style-name="P43"/>
            <text:p text:style-name="P43">20,9</text:p>
          </table:table-cell>
        </table:table-row>
        <table:table-row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>611</text:p>
          </table:table-cell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>Tarifný plat , funkčný plat </text:p>
          </table:table-cell>
          <table:table-cell table:style-name="Tabuľka1.E4" office:value-type="string">
            <text:p text:style-name="P47">50 731</text:p>
          </table:table-cell>
          <table:table-cell table:style-name="Tabuľka1.E4" office:value-type="string">
            <text:p text:style-name="P47">12 358</text:p>
          </table:table-cell>
          <table:table-cell table:style-name="Tabuľka1.G4" office:value-type="string">
            <text:p text:style-name="P47">24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12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Príplatky</text:p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12001</text:p>
          </table:table-cell>
          <table:table-cell table:style-name="Tabuľka1.A5" office:value-type="string">
            <text:p text:style-name="P27">Osobný</text:p>
          </table:table-cell>
          <table:table-cell table:style-name="Tabuľka1.E4" office:value-type="string">
            <text:p text:style-name="P28">5 417</text:p>
          </table:table-cell>
          <table:table-cell table:style-name="Tabuľka1.E4" office:value-type="string">
            <text:p text:style-name="P28">1 246</text:p>
          </table:table-cell>
          <table:table-cell table:style-name="Tabuľka1.G4" office:value-type="string">
            <text:p text:style-name="P28">23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14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h text:style-name="P2" text:outline-level="3">Odmeny</text:h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14</text:p>
          </table:table-cell>
          <table:table-cell table:style-name="Tabuľka1.A5" office:value-type="string">
            <text:h text:style-name="P3" text:outline-level="3">Odmeny životné jubileum</text:h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14 005</text:p>
          </table:table-cell>
          <table:table-cell table:style-name="Tabuľka1.A5" office:value-type="string">
            <text:h text:style-name="P3" text:outline-level="3">Za kvalitné plnenie úloh nad rámec povinnosti</text:h>
          </table:table-cell>
          <table:table-cell table:style-name="Tabuľka1.E4" office:value-type="string">
            <text:p text:style-name="P28">8 784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 table:style-name="Tabuľka1.10">
          <table:table-cell table:style-name="Tabuľka1.A3" office:value-type="string">
            <text:p text:style-name="P27"/>
          </table:table-cell>
          <table:table-cell table:style-name="Tabuľka1.B10" office:value-type="float" office:value="620">
            <text:p text:style-name="P36">620</text:p>
          </table:table-cell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Poistné a príspevok zamestnávateľa do poisťovní  </text:p>
          </table:table-cell>
          <table:table-cell table:style-name="Tabuľka1.E3" office:value-type="string">
            <text:p text:style-name="P43">22 959</text:p>
          </table:table-cell>
          <table:table-cell table:style-name="Tabuľka1.E3" office:value-type="string">
            <text:p text:style-name="P43">4 842</text:p>
          </table:table-cell>
          <table:table-cell table:style-name="Tabuľka1.G3" office:value-type="string">
            <text:p text:style-name="P43">21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1</text:p>
          </table:table-cell>
          <table:table-cell table:style-name="Tabuľka1.A5" office:value-type="string">
            <text:p text:style-name="P27">Poistné do Všeob. zdrav. poisťovne</text:p>
          </table:table-cell>
          <table:table-cell table:style-name="Tabuľka1.E4" office:value-type="string">
            <text:p text:style-name="P28">6 810</text:p>
          </table:table-cell>
          <table:table-cell table:style-name="Tabuľka1.E4" office:value-type="string">
            <text:p text:style-name="P28">1 343</text:p>
          </table:table-cell>
          <table:table-cell table:style-name="Tabuľka1.G4" office:value-type="string">
            <text:p text:style-name="P28">19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3</text:p>
          </table:table-cell>
          <table:table-cell table:style-name="Tabuľka1.A5" office:value-type="string">
            <text:p text:style-name="P27">Poistné do ostat. zdrav. poisťovní</text:p>
          </table:table-cell>
          <table:table-cell table:style-name="Tabuľka1.E4" office:value-type="string">
            <text:p text:style-name="P28">133</text:p>
          </table:table-cell>
          <table:table-cell table:style-name="Tabuľka1.E4" office:value-type="string">
            <text:p text:style-name="P28">33</text:p>
          </table:table-cell>
          <table:table-cell table:style-name="Tabuľka1.G4" office:value-type="string">
            <text:p text:style-name="P28">25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1</text:p>
          </table:table-cell>
          <table:table-cell table:style-name="Tabuľka1.A5" office:value-type="string">
            <text:p text:style-name="P27">Poistné na nemocenské poistenie</text:p>
          </table:table-cell>
          <table:table-cell table:style-name="Tabuľka1.E4" office:value-type="string">
            <text:p text:style-name="P28">909</text:p>
          </table:table-cell>
          <table:table-cell table:style-name="Tabuľka1.E4" office:value-type="string">
            <text:p text:style-name="P28">155</text:p>
          </table:table-cell>
          <table:table-cell table:style-name="Tabuľka1.G4" office:value-type="string">
            <text:p text:style-name="P28">17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2</text:p>
          </table:table-cell>
          <table:table-cell table:style-name="Tabuľka1.A5" office:value-type="string">
            <text:p text:style-name="P27">Poistné na starobné poistenie</text:p>
          </table:table-cell>
          <table:table-cell table:style-name="Tabuľka1.E4" office:value-type="string">
            <text:p text:style-name="P28">8 590</text:p>
          </table:table-cell>
          <table:table-cell table:style-name="Tabuľka1.E4" office:value-type="string">
            <text:p text:style-name="P28">1 922</text:p>
          </table:table-cell>
          <table:table-cell table:style-name="Tabuľka1.G4" office:value-type="string">
            <text:p text:style-name="P28">22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3</text:p>
          </table:table-cell>
          <table:table-cell table:style-name="Tabuľka1.A5" office:value-type="string">
            <text:p text:style-name="P27">Poistné na úrazové poistenie</text:p>
          </table:table-cell>
          <table:table-cell table:style-name="Tabuľka1.E4" office:value-type="string">
            <text:p text:style-name="P28">519</text:p>
          </table:table-cell>
          <table:table-cell table:style-name="Tabuľka1.E4" office:value-type="string">
            <text:p text:style-name="P28">118</text:p>
          </table:table-cell>
          <table:table-cell table:style-name="Tabuľka1.G4" office:value-type="string">
            <text:p text:style-name="P28">22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4</text:p>
          </table:table-cell>
          <table:table-cell table:style-name="Tabuľka1.A5" office:value-type="string">
            <text:p text:style-name="P27">Poistné invalidné</text:p>
          </table:table-cell>
          <table:table-cell table:style-name="Tabuľka1.E4" office:value-type="string">
            <text:p text:style-name="P28">1 947</text:p>
          </table:table-cell>
          <table:table-cell table:style-name="Tabuľka1.E4" office:value-type="string">
            <text:p text:style-name="P28">400</text:p>
          </table:table-cell>
          <table:table-cell table:style-name="Tabuľka1.G4" office:value-type="string">
            <text:p text:style-name="P28">20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5</text:p>
          </table:table-cell>
          <table:table-cell table:style-name="Tabuľka1.A5" office:value-type="string">
            <text:p text:style-name="P27">Poistné na poistenie v nezamestnan.</text:p>
          </table:table-cell>
          <table:table-cell table:style-name="Tabuľka1.E4" office:value-type="string">
            <text:p text:style-name="P28">649</text:p>
          </table:table-cell>
          <table:table-cell table:style-name="Tabuľka1.E4" office:value-type="string">
            <text:p text:style-name="P28">133</text:p>
          </table:table-cell>
          <table:table-cell table:style-name="Tabuľka1.G4" office:value-type="string">
            <text:p text:style-name="P28">20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25007</text:p>
          </table:table-cell>
          <table:table-cell table:style-name="Tabuľka1.A5" office:value-type="string">
            <text:p text:style-name="P27">Poistenie <text:s/>do rezer.fondu</text:p>
          </table:table-cell>
          <table:table-cell table:style-name="Tabuľka1.E4" office:value-type="string">
            <text:p text:style-name="P28">3 084</text:p>
          </table:table-cell>
          <table:table-cell table:style-name="Tabuľka1.E4" office:value-type="string">
            <text:p text:style-name="P28">652</text:p>
          </table:table-cell>
          <table:table-cell table:style-name="Tabuľka1.G4" office:value-type="string">
            <text:p text:style-name="P28">21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27</text:p>
          </table:table-cell>
          <table:table-cell table:style-name="Tabuľka1.A5" office:value-type="string">
            <text:p text:style-name="P27">Príspevok do DDP</text:p>
          </table:table-cell>
          <table:table-cell table:style-name="Tabuľka1.E4" office:value-type="string">
            <text:p text:style-name="P28">318</text:p>
          </table:table-cell>
          <table:table-cell table:style-name="Tabuľka1.E4" office:value-type="string">
            <text:p text:style-name="P28">86</text:p>
          </table:table-cell>
          <table:table-cell table:style-name="Tabuľka1.G4" office:value-type="string">
            <text:p text:style-name="P28">27,1</text:p>
          </table:table-cell>
        </table:table-row>
        <table:table-row table:style-name="Tabuľka1.20"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30</text:p>
          </table:table-cell>
          <table:table-cell table:style-name="Tabuľka1.A3" office:value-type="string">
            <text:p text:style-name="P35"/>
          </table:table-cell>
          <table:table-cell table:style-name="Tabuľka1.D3" office:value-type="string">
            <text:h text:style-name="P2" text:outline-level="3">Tovary a ďalšie služby</text:h>
          </table:table-cell>
          <table:table-cell table:style-name="Tabuľka1.E3" office:value-type="string">
            <text:p text:style-name="P43"/>
            <text:p text:style-name="P43">19 690</text:p>
          </table:table-cell>
          <table:table-cell table:style-name="Tabuľka1.E3" office:value-type="string">
            <text:p text:style-name="P43"/>
            <text:p text:style-name="P43">4 218</text:p>
          </table:table-cell>
          <table:table-cell table:style-name="Tabuľka1.G3" office:value-type="string">
            <text:p text:style-name="P43"/>
            <text:p text:style-name="P43">21,4</text:p>
          </table:table-cell>
        </table:table-row>
        <table:table-row>
          <table:table-cell table:style-name="Tabuľka1.A3" office:value-type="string">
            <text:p text:style-name="P52"/>
          </table:table-cell>
          <table:table-cell table:style-name="Tabuľka1.A3" office:value-type="string">
            <text:p text:style-name="P53">631</text:p>
          </table:table-cell>
          <table:table-cell table:style-name="Tabuľka1.A3" office:value-type="string">
            <text:p text:style-name="P54"/>
          </table:table-cell>
          <table:table-cell table:style-name="Tabuľka1.A3" office:value-type="string">
            <text:p text:style-name="P53">Cestovné náhrady</text:p>
          </table:table-cell>
          <table:table-cell table:style-name="Tabuľka1.E21" office:value-type="string">
            <text:p text:style-name="P58">2 200</text:p>
          </table:table-cell>
          <table:table-cell table:style-name="Tabuľka1.E21" office:value-type="string">
            <text:p text:style-name="P58">272</text:p>
          </table:table-cell>
          <table:table-cell table:style-name="Tabuľka1.G21" office:value-type="string">
            <text:p text:style-name="P58">12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1001</text:p>
          </table:table-cell>
          <table:table-cell table:style-name="Tabuľka1.A5" office:value-type="string">
            <text:p text:style-name="P27">Tuzemské</text:p>
          </table:table-cell>
          <table:table-cell table:style-name="Tabuľka1.E4" office:value-type="string">
            <text:p text:style-name="P28">2 200</text:p>
          </table:table-cell>
          <table:table-cell table:style-name="Tabuľka1.E4" office:value-type="string">
            <text:p text:style-name="P28">272</text:p>
          </table:table-cell>
          <table:table-cell table:style-name="Tabuľka1.G4" office:value-type="string">
            <text:p text:style-name="P28">12,3</text:p>
          </table:table-cell>
        </table:table-row>
        <table:table-row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32</text:p>
          </table:table-cell>
          <table:table-cell table:style-name="Tabuľka1.A3" office:value-type="string">
            <text:p text:style-name="P35"/>
          </table:table-cell>
          <table:table-cell table:style-name="Tabuľka1.D3" office:value-type="string">
            <text:p text:style-name="P35">Energie, voda a komunikácie</text:p>
          </table:table-cell>
          <table:table-cell table:style-name="Tabuľka1.E3" office:value-type="string">
            <text:p text:style-name="P43">3 583</text:p>
          </table:table-cell>
          <table:table-cell table:style-name="Tabuľka1.E3" office:value-type="string">
            <text:p text:style-name="P43">1 084</text:p>
          </table:table-cell>
          <table:table-cell table:style-name="Tabuľka1.G3" office:value-type="string">
            <text:p text:style-name="P43">30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2003</text:p>
          </table:table-cell>
          <table:table-cell table:style-name="Tabuľka1.A5" office:value-type="string">
            <text:p text:style-name="P27">Telefón, fax</text:p>
          </table:table-cell>
          <table:table-cell table:style-name="Tabuľka1.E4" office:value-type="string">
            <text:p text:style-name="P28">3 000</text:p>
          </table:table-cell>
          <table:table-cell table:style-name="Tabuľka1.E4" office:value-type="string">
            <text:p text:style-name="P28">751</text:p>
          </table:table-cell>
          <table:table-cell table:style-name="Tabuľka1.G4" office:value-type="string">
            <text:p text:style-name="P28">25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5" office:value-type="float" office:value="632003">
            <text:p text:style-name="P29">632003</text:p>
          </table:table-cell>
          <table:table-cell table:style-name="Tabuľka1.A5" office:value-type="string">
            <text:p text:style-name="P27">Rozhlas a televízia</text:p>
          </table:table-cell>
          <table:table-cell table:style-name="Tabuľka1.E4" office:value-type="string">
            <text:p text:style-name="P28">223</text:p>
          </table:table-cell>
          <table:table-cell table:style-name="Tabuľka1.E4" office:value-type="string">
            <text:p text:style-name="P28">224</text:p>
          </table:table-cell>
          <table:table-cell table:style-name="Tabuľka1.G4" office:value-type="string">
            <text:p text:style-name="P28">100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5" office:value-type="float" office:value="632003">
            <text:p text:style-name="P29">632003</text:p>
          </table:table-cell>
          <table:table-cell table:style-name="Tabuľka1.A5" office:value-type="string">
            <text:p text:style-name="P27">Poštovné</text:p>
          </table:table-cell>
          <table:table-cell table:style-name="Tabuľka1.E4" office:value-type="string">
            <text:p text:style-name="P28">360</text:p>
          </table:table-cell>
          <table:table-cell table:style-name="Tabuľka1.E4" office:value-type="string">
            <text:p text:style-name="P28">109</text:p>
          </table:table-cell>
          <table:table-cell table:style-name="Tabuľka1.G4" office:value-type="string">
            <text:p text:style-name="P28">30,2</text:p>
          </table:table-cell>
        </table:table-row>
        <table:table-row>
          <table:table-cell table:style-name="Tabuľka1.A27" office:value-type="string">
            <text:p text:style-name="P27"/>
          </table:table-cell>
          <table:table-cell table:style-name="Tabuľka1.A27" office:value-type="string">
            <text:p text:style-name="P35">633</text:p>
          </table:table-cell>
          <table:table-cell table:style-name="Tabuľka1.A27" office:value-type="string">
            <text:p text:style-name="P27"/>
          </table:table-cell>
          <table:table-cell table:style-name="Tabuľka1.A27" office:value-type="string">
            <text:h text:style-name="P2" text:outline-level="3">Materiál</text:h>
          </table:table-cell>
          <table:table-cell table:style-name="Tabuľka1.E3" office:value-type="string">
            <text:p text:style-name="P43">2 100</text:p>
          </table:table-cell>
          <table:table-cell table:style-name="Tabuľka1.E3" office:value-type="string">
            <text:p text:style-name="P43">495</text:p>
          </table:table-cell>
          <table:table-cell table:style-name="Tabuľka1.G3" office:value-type="string">
            <text:p text:style-name="P43">23,5</text:p>
          </table:table-cell>
        </table:table-row>
        <table:table-row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/>
          </table:table-cell>
          <table:table-cell table:style-name="Tabuľka1.A4" office:value-type="string">
            <text:p text:style-name="P27">633002</text:p>
          </table:table-cell>
          <table:table-cell table:style-name="Tabuľka1.A4" office:value-type="string">
            <text:h text:style-name="P3" text:outline-level="3">Výpočtová technika</text:h>
          </table:table-cell>
          <table:table-cell table:style-name="Tabuľka1.E4" office:value-type="string">
            <text:p text:style-name="P47">10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/>
          </table:table-cell>
          <table:table-cell table:style-name="Tabuľka1.A4" office:value-type="string">
            <text:p text:style-name="P27">633004</text:p>
          </table:table-cell>
          <table:table-cell table:style-name="Tabuľka1.A4" office:value-type="string">
            <text:h text:style-name="P3" text:outline-level="3">Kancelárska technika</text:h>
          </table:table-cell>
          <table:table-cell table:style-name="Tabuľka1.E4" office:value-type="string">
            <text:p text:style-name="P47"/>
          </table:table-cell>
          <table:table-cell table:style-name="Tabuľka1.E4" office:value-type="string">
            <text:p text:style-name="P47">74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Všeobecný materiál</text:p>
          </table:table-cell>
          <table:table-cell table:style-name="Tabuľka1.E4" office:value-type="string">
            <text:p text:style-name="P28">130</text:p>
          </table:table-cell>
          <table:table-cell table:style-name="Tabuľka1.E4" office:value-type="string">
            <text:p text:style-name="P28">39</text:p>
          </table:table-cell>
          <table:table-cell table:style-name="Tabuľka1.G4" office:value-type="string">
            <text:p text:style-name="P28">30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Kancelárske potreby a materiál</text:p>
          </table:table-cell>
          <table:table-cell table:style-name="Tabuľka1.E4" office:value-type="string">
            <text:p text:style-name="P28">320</text:p>
          </table:table-cell>
          <table:table-cell table:style-name="Tabuľka1.E4" office:value-type="string">
            <text:p text:style-name="P28">108</text:p>
          </table:table-cell>
          <table:table-cell table:style-name="Tabuľka1.G4" office:value-type="string">
            <text:p text:style-name="P28">33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Papier</text:p>
          </table:table-cell>
          <table:table-cell table:style-name="Tabuľka1.E4" office:value-type="string">
            <text:p text:style-name="P28">200</text:p>
          </table:table-cell>
          <table:table-cell table:style-name="Tabuľka1.E4" office:value-type="string">
            <text:p text:style-name="P28">50</text:p>
          </table:table-cell>
          <table:table-cell table:style-name="Tabuľka1.G4" office:value-type="string">
            <text:p text:style-name="P28">25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Tlačivá a tlačiarenské služby</text:p>
          </table:table-cell>
          <table:table-cell table:style-name="Tabuľka1.E4" office:value-type="string">
            <text:p text:style-name="P28">90</text:p>
          </table:table-cell>
          <table:table-cell table:style-name="Tabuľka1.E4" office:value-type="string">
            <text:p text:style-name="P28">87</text:p>
          </table:table-cell>
          <table:table-cell table:style-name="Tabuľka1.G4" office:value-type="string">
            <text:p text:style-name="P28">96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Kvety, vence</text:p>
          </table:table-cell>
          <table:table-cell table:style-name="Tabuľka1.E4" office:value-type="string">
            <text:p text:style-name="P28">3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9</text:p>
          </table:table-cell>
          <table:table-cell table:style-name="Tabuľka1.A5" office:value-type="string">
            <text:p text:style-name="P27">Knihy, časopisy ,noviny</text:p>
          </table:table-cell>
          <table:table-cell table:style-name="Tabuľka1.E4" office:value-type="string">
            <text:p text:style-name="P28">230</text:p>
          </table:table-cell>
          <table:table-cell table:style-name="Tabuľka1.E4" office:value-type="string">
            <text:p text:style-name="P28">49</text:p>
          </table:table-cell>
          <table:table-cell table:style-name="Tabuľka1.G4" office:value-type="string">
            <text:p text:style-name="P28">21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16</text:p>
          </table:table-cell>
          <table:table-cell table:style-name="Tabuľka1.A5" office:value-type="string">
            <text:p text:style-name="P27">Reprezentačné</text:p>
          </table:table-cell>
          <table:table-cell table:style-name="Tabuľka1.E4" office:value-type="string">
            <text:p text:style-name="P28">1 000</text:p>
          </table:table-cell>
          <table:table-cell table:style-name="Tabuľka1.E4" office:value-type="string">
            <text:p text:style-name="P28">88</text:p>
          </table:table-cell>
          <table:table-cell table:style-name="Tabuľka1.G4" office:value-type="string">
            <text:p text:style-name="P28">8,8</text:p>
          </table:table-cell>
        </table:table-row>
        <table:table-row>
          <table:table-cell table:style-name="Tabuľka1.A27" office:value-type="string">
            <text:p text:style-name="P27"/>
          </table:table-cell>
          <table:table-cell table:style-name="Tabuľka1.A27" office:value-type="string">
            <text:p text:style-name="P27">634</text:p>
          </table:table-cell>
          <table:table-cell table:style-name="Tabuľka1.A27" office:value-type="string">
            <text:p text:style-name="P27">634005</text:p>
          </table:table-cell>
          <table:table-cell table:style-name="Tabuľka1.D3" office:value-type="string">
            <text:p text:style-name="P27">Cestná daň</text:p>
          </table:table-cell>
          <table:table-cell table:style-name="Tabuľka1.E3" office:value-type="string">
            <text:p text:style-name="P37">218</text:p>
          </table:table-cell>
          <table:table-cell table:style-name="Tabuľka1.E3" office:value-type="string">
            <text:p text:style-name="P37">174</text:p>
          </table:table-cell>
          <table:table-cell table:style-name="Tabuľka1.G3" office:value-type="string">
            <text:p text:style-name="P37">79,9</text:p>
          </table:table-cell>
        </table:table-row>
        <table:table-row>
          <table:table-cell table:style-name="Tabuľka1.A27" office:value-type="string">
            <text:p text:style-name="P27"/>
          </table:table-cell>
          <table:table-cell table:style-name="Tabuľka1.A27" office:value-type="string">
            <text:p text:style-name="P35">635</text:p>
          </table:table-cell>
          <table:table-cell table:style-name="Tabuľka1.A27" office:value-type="string">
            <text:p text:style-name="P27"/>
          </table:table-cell>
          <table:table-cell table:style-name="Tabuľka1.D3" office:value-type="string">
            <text:h text:style-name="P2" text:outline-level="3">Rutinná a štandartná údržba</text:h>
          </table:table-cell>
          <table:table-cell table:style-name="Tabuľka1.E3" office:value-type="string">
            <text:p text:style-name="P43">50</text:p>
          </table:table-cell>
          <table:table-cell table:style-name="Tabuľka1.E3" office:value-type="string">
            <text:p text:style-name="P43">0</text:p>
          </table:table-cell>
          <table:table-cell table:style-name="Tabuľka1.G3" office:value-type="string">
            <text:p text:style-name="P43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5002</text:p>
          </table:table-cell>
          <table:table-cell table:style-name="Tabuľka1.A5" office:value-type="string">
            <text:p text:style-name="P27">Výpočtovej techniky</text:p>
          </table:table-cell>
          <table:table-cell table:style-name="Tabuľka1.E4" office:value-type="string">
            <text:p text:style-name="P28">5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37</text:p>
          </table:table-cell>
          <table:table-cell table:style-name="Tabuľka1.A3" office:value-type="string">
            <text:p text:style-name="P27"/>
          </table:table-cell>
          <table:table-cell table:style-name="Tabuľka1.D3" office:value-type="string">
            <text:h text:style-name="P2" text:outline-level="3">Ostatné tovary a služby</text:h>
          </table:table-cell>
          <table:table-cell table:style-name="Tabuľka1.E3" office:value-type="string">
            <text:p text:style-name="P43">11 539</text:p>
          </table:table-cell>
          <table:table-cell table:style-name="Tabuľka1.E3" office:value-type="string">
            <text:p text:style-name="P43">2 193</text:p>
          </table:table-cell>
          <table:table-cell table:style-name="Tabuľka1.G3" office:value-type="string">
            <text:p text:style-name="P43">19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1</text:p>
          </table:table-cell>
          <table:table-cell table:style-name="Tabuľka1.A5" office:value-type="string">
            <text:p text:style-name="P27">Školenia, kurzy, semináre</text:p>
          </table:table-cell>
          <table:table-cell table:style-name="Tabuľka1.E4" office:value-type="string">
            <text:p text:style-name="P28">10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9"/>
          </table:table-cell>
          <table:table-cell table:style-name="Tabuľka1.A5" office:value-type="string">
            <text:p text:style-name="P29"/>
          </table:table-cell>
          <table:table-cell table:style-name="Tabuľka1.C25" office:value-type="float" office:value="637003">
            <text:p text:style-name="P29">637003</text:p>
          </table:table-cell>
          <table:table-cell table:style-name="Tabuľka1.A5" office:value-type="string">
            <text:p text:style-name="P27">Inzercia, webová stránka</text:p>
          </table:table-cell>
          <table:table-cell table:style-name="Tabuľka1.E4" office:value-type="string">
            <text:p text:style-name="P28">256</text:p>
          </table:table-cell>
          <table:table-cell table:style-name="Tabuľka1.E4" office:value-type="string">
            <text:p text:style-name="P28">256</text:p>
          </table:table-cell>
          <table:table-cell table:style-name="Tabuľka1.G4" office:value-type="string">
            <text:p text:style-name="P28">100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Za programy IVES</text:p>
          </table:table-cell>
          <table:table-cell table:style-name="Tabuľka1.E4" office:value-type="string">
            <text:p text:style-name="P28">52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Provízia za stravné lístky</text:p>
          </table:table-cell>
          <table:table-cell table:style-name="Tabuľka1.E4" office:value-type="string">
            <text:p text:style-name="P28">165</text:p>
          </table:table-cell>
          <table:table-cell table:style-name="Tabuľka1.E4" office:value-type="string">
            <text:p text:style-name="P28">26</text:p>
          </table:table-cell>
          <table:table-cell table:style-name="Tabuľka1.G4" office:value-type="string">
            <text:p text:style-name="P28">15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Všeobecné služby</text:p>
          </table:table-cell>
          <table:table-cell table:style-name="Tabuľka1.E4" office:value-type="string">
            <text:p text:style-name="P28">20</text:p>
          </table:table-cell>
          <table:table-cell table:style-name="Tabuľka1.E4" office:value-type="string">
            <text:p text:style-name="P28">217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5</text:p>
          </table:table-cell>
          <table:table-cell table:style-name="Tabuľka1.A5" office:value-type="string">
            <text:p text:style-name="P27">Audítorské služby</text:p>
          </table:table-cell>
          <table:table-cell table:style-name="Tabuľka1.E4" office:value-type="string">
            <text:p text:style-name="P28">50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25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5" office:value-type="float" office:value="637005">
            <text:p text:style-name="P30">637005</text:p>
          </table:table-cell>
          <table:table-cell table:style-name="Tabuľka1.A5" office:value-type="string">
            <text:p text:style-name="P29">Za služby požiar.technika</text:p>
          </table:table-cell>
          <table:table-cell table:style-name="Tabuľka1.E4" office:value-type="string">
            <text:p text:style-name="P28">398</text:p>
          </table:table-cell>
          <table:table-cell table:style-name="Tabuľka1.E4" office:value-type="string">
            <text:p text:style-name="P28">10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05</text:p>
          </table:table-cell>
          <table:table-cell table:style-name="Tabuľka1.A5" office:value-type="string">
            <text:p text:style-name="P29">Za revízne služby</text:p>
          </table:table-cell>
          <table:table-cell table:style-name="Tabuľka1.E4" office:value-type="string">
            <text:p text:style-name="P28">14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12</text:p>
          </table:table-cell>
          <table:table-cell table:style-name="Tabuľka1.A5" office:value-type="string">
            <text:p text:style-name="P29">Autorské poplatky</text:p>
          </table:table-cell>
          <table:table-cell table:style-name="Tabuľka1.E4" office:value-type="string">
            <text:p text:style-name="P28">54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4</text:p>
          </table:table-cell>
          <table:table-cell table:style-name="Tabuľka1.A5" office:value-type="string">
            <text:p text:style-name="P27">Stravovanie</text:p>
          </table:table-cell>
          <table:table-cell table:style-name="Tabuľka1.E4" office:value-type="string">
            <text:p text:style-name="P28">6 412</text:p>
          </table:table-cell>
          <table:table-cell table:style-name="Tabuľka1.E4" office:value-type="string">
            <text:p text:style-name="P28">1 237</text:p>
          </table:table-cell>
          <table:table-cell table:style-name="Tabuľka1.G4" office:value-type="string">
            <text:p text:style-name="P28">19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5</text:p>
          </table:table-cell>
          <table:table-cell table:style-name="Tabuľka1.A5" office:value-type="string">
            <text:p text:style-name="P27">Poistné budov</text:p>
          </table:table-cell>
          <table:table-cell table:style-name="Tabuľka1.E4" office:value-type="string">
            <text:p text:style-name="P28">454</text:p>
          </table:table-cell>
          <table:table-cell table:style-name="Tabuľka1.E4" office:value-type="string">
            <text:p text:style-name="P28">153</text:p>
          </table:table-cell>
          <table:table-cell table:style-name="Tabuľka1.G4" office:value-type="string">
            <text:p text:style-name="P28">33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5</text:p>
          </table:table-cell>
          <table:table-cell table:style-name="Tabuľka1.A5" office:value-type="string">
            <text:p text:style-name="P27">Poistné zo zodpovednosti</text:p>
          </table:table-cell>
          <table:table-cell table:style-name="Tabuľka1.E4" office:value-type="string">
            <text:p text:style-name="P28">16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6</text:p>
          </table:table-cell>
          <table:table-cell table:style-name="Tabuľka1.A5" office:value-type="string">
            <text:p text:style-name="P27">Prídel do sociálneho fondu</text:p>
          </table:table-cell>
          <table:table-cell table:style-name="Tabuľka1.E4" office:value-type="string">
            <text:p text:style-name="P28">460</text:p>
          </table:table-cell>
          <table:table-cell table:style-name="Tabuľka1.E4" office:value-type="string">
            <text:p text:style-name="P28">66</text:p>
          </table:table-cell>
          <table:table-cell table:style-name="Tabuľka1.G4" office:value-type="string">
            <text:p text:style-name="P28">14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26</text:p>
          </table:table-cell>
          <table:table-cell table:style-name="Tabuľka1.A5" office:value-type="string">
            <text:p text:style-name="P27">Odmeny poslancom obec.zastup.</text:p>
          </table:table-cell>
          <table:table-cell table:style-name="Tabuľka1.E4" office:value-type="string">
            <text:p text:style-name="P28">1 60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ext:soft-page-break/>
        <table:table-row>
          <table:table-cell table:style-name="Tabuľka1.A55" office:value-type="string">
            <text:p text:style-name="P24">Oddiel,</text:p>
            <text:p text:style-name="P24">Skupina</text:p>
            <text:p text:style-name="P24">Trieda,</text:p>
            <text:p text:style-name="P24"/>
          </table:table-cell>
          <table:table-cell table:style-name="Tabuľka1.A1" office:value-type="string">
            <text:p text:style-name="P24">Kate</text:p>
            <text:p text:style-name="P24">gória</text:p>
          </table:table-cell>
          <table:table-cell table:style-name="Tabuľka1.A1" office:value-type="string">
            <text:p text:style-name="P24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E55" office:value-type="string">
            <text:p text:style-name="P24">Schválený rozpočet na rok 2011</text:p>
          </table:table-cell>
          <table:table-cell table:style-name="Tabuľka1.E55" office:value-type="string">
            <text:p text:style-name="P24">Plnenie rozpočtu k 31.3.2011</text:p>
          </table:table-cell>
          <table:table-cell table:style-name="Tabuľka1.G55" office:value-type="string">
            <text:p text:style-name="P24">% plnenia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27</text:p>
          </table:table-cell>
          <table:table-cell table:style-name="Tabuľka1.A5" office:value-type="string">
            <text:p text:style-name="P27">Odmeny na zákl.dohôd o vykona. pr</text:p>
          </table:table-cell>
          <table:table-cell table:style-name="Tabuľka1.E4" office:value-type="string">
            <text:p text:style-name="P28">300</text:p>
          </table:table-cell>
          <table:table-cell table:style-name="Tabuľka1.E4" office:value-type="string">
            <text:p text:style-name="P28">138</text:p>
          </table:table-cell>
          <table:table-cell table:style-name="Tabuľka1.G4" office:value-type="string">
            <text:p text:style-name="P28">45,8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5" office:value-type="float" office:value="637031">
            <text:p text:style-name="P29">637031</text:p>
          </table:table-cell>
          <table:table-cell table:style-name="Tabuľka1.A5" office:value-type="string">
            <text:p text:style-name="P27">Pokuty a penále</text:p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D3" office:value-type="string">
            <text:p text:style-name="P27"/>
          </table:table-cell>
          <table:table-cell table:style-name="Tabuľka1.D3" office:value-type="string">
            <text:p text:style-name="P35">640</text:p>
          </table:table-cell>
          <table:table-cell table:style-name="Tabuľka1.D3" office:value-type="string">
            <text:p text:style-name="P27"/>
          </table:table-cell>
          <table:table-cell table:style-name="Tabuľka1.D3" office:value-type="string">
            <text:h text:style-name="P2" text:outline-level="3">Bežné transfery</text:h>
          </table:table-cell>
          <table:table-cell table:style-name="Tabuľka1.E3" office:value-type="string">
            <text:p text:style-name="P43"/>
            <text:p text:style-name="P43">1 740</text:p>
          </table:table-cell>
          <table:table-cell table:style-name="Tabuľka1.E3" office:value-type="string">
            <text:p text:style-name="P43"/>
            <text:p text:style-name="P43">154</text:p>
          </table:table-cell>
          <table:table-cell table:style-name="Tabuľka1.G3" office:value-type="string">
            <text:p text:style-name="P43"/>
            <text:p text:style-name="P43">8,8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41006</text:p>
          </table:table-cell>
          <table:table-cell table:style-name="Tabuľka1.A5" office:value-type="string">
            <text:p text:style-name="P27">Bežný transfér na Spoločnú úradov.</text:p>
          </table:table-cell>
          <table:table-cell table:style-name="Tabuľka1.E4" office:value-type="string">
            <text:p text:style-name="P28">79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42</text:p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35">Bežný transfér jednotlivcom a neziskovým PO</text:p>
          </table:table-cell>
          <table:table-cell table:style-name="Tabuľka1.E4" office:value-type="string">
            <text:p text:style-name="P37">950</text:p>
          </table:table-cell>
          <table:table-cell table:style-name="Tabuľka1.E4" office:value-type="string">
            <text:p text:style-name="P37">154</text:p>
          </table:table-cell>
          <table:table-cell table:style-name="Tabuľka1.G4" office:value-type="string">
            <text:p text:style-name="P37">16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42006</text:p>
          </table:table-cell>
          <table:table-cell table:style-name="Tabuľka1.A5" office:value-type="string">
            <text:p text:style-name="P27">Bežný transfer na členský prísp. ZMOS,OMZO, MAS Olšava</text:p>
          </table:table-cell>
          <table:table-cell table:style-name="Tabuľka1.E4" office:value-type="string">
            <text:p text:style-name="P47">70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5" office:value-type="float" office:value="642015">
            <text:p text:style-name="P30">642015</text:p>
          </table:table-cell>
          <table:table-cell table:style-name="Tabuľka1.A5" office:value-type="string">
            <text:p text:style-name="P27">Za nemoc</text:p>
          </table:table-cell>
          <table:table-cell table:style-name="Tabuľka1.E4" office:value-type="string">
            <text:p text:style-name="P47">250</text:p>
          </table:table-cell>
          <table:table-cell table:style-name="Tabuľka1.E4" office:value-type="string">
            <text:p text:style-name="P47">154</text:p>
          </table:table-cell>
          <table:table-cell table:style-name="Tabuľka1.G4" office:value-type="string">
            <text:p text:style-name="P47">61,4</text:p>
          </table:table-cell>
        </table:table-row>
        <table:table-row>
          <table:table-cell table:style-name="Tabuľka1.A63" office:value-type="string">
            <text:p text:style-name="P35">0160</text:p>
          </table:table-cell>
          <table:table-cell table:style-name="Tabuľka1.A63" office:value-type="string">
            <text:p text:style-name="P35"/>
          </table:table-cell>
          <table:table-cell table:style-name="Tabuľka1.C63">
            <text:p text:style-name="P36"/>
          </table:table-cell>
          <table:table-cell table:style-name="Tabuľka1.A63" office:value-type="string">
            <text:p text:style-name="P35">Všeobecné verejné služby</text:p>
          </table:table-cell>
          <table:table-cell table:style-name="Tabuľka1.E63" office:value-type="string">
            <text:p text:style-name="P46">568</text:p>
          </table:table-cell>
          <table:table-cell table:style-name="Tabuľka1.E63" office:value-type="string">
            <text:p text:style-name="P46">0</text:p>
          </table:table-cell>
          <table:table-cell table:style-name="Tabuľka1.G63" office:value-type="string">
            <text:p text:style-name="P46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1</text:p>
          </table:table-cell>
          <table:table-cell table:style-name="Tabuľka1.A5" office:value-type="string">
            <text:p text:style-name="P27">Mzdy ohlasovňa</text:p>
          </table:table-cell>
          <table:table-cell table:style-name="Tabuľka1.E4" office:value-type="string">
            <text:p text:style-name="P47">319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20</text:p>
          </table:table-cell>
          <table:table-cell table:style-name="Tabuľka1.A5" office:value-type="string">
            <text:p text:style-name="P27">Poistné ohlasovňa</text:p>
          </table:table-cell>
          <table:table-cell table:style-name="Tabuľka1.E4" office:value-type="string">
            <text:p text:style-name="P47">114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 table:style-name="Tabuľka1.66"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2003</text:p>
          </table:table-cell>
          <table:table-cell table:style-name="Tabuľka1.A5" office:value-type="string">
            <text:p text:style-name="P27">Poštovné</text:p>
          </table:table-cell>
          <table:table-cell table:style-name="Tabuľka1.E4" office:value-type="string">
            <text:p text:style-name="P47">53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3006</text:p>
          </table:table-cell>
          <table:table-cell table:style-name="Tabuľka1.A5" office:value-type="string">
            <text:p text:style-name="P27">Papier</text:p>
          </table:table-cell>
          <table:table-cell table:style-name="Tabuľka1.E4" office:value-type="string">
            <text:p text:style-name="P47">2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3006</text:p>
          </table:table-cell>
          <table:table-cell table:style-name="Tabuľka1.A5" office:value-type="string">
            <text:p text:style-name="P27">Kancelárske potreby</text:p>
          </table:table-cell>
          <table:table-cell table:style-name="Tabuľka1.E4" office:value-type="string">
            <text:p text:style-name="P47">24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3006</text:p>
          </table:table-cell>
          <table:table-cell table:style-name="Tabuľka1.A5" office:value-type="string">
            <text:p text:style-name="P27">Materiál vojnové hroby</text:p>
          </table:table-cell>
          <table:table-cell table:style-name="Tabuľka1.E4" office:value-type="string">
            <text:p text:style-name="P47">18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04</text:p>
          </table:table-cell>
          <table:table-cell table:style-name="Tabuľka1.A5" office:value-type="string">
            <text:p text:style-name="P27">Údržba programu</text:p>
          </table:table-cell>
          <table:table-cell table:style-name="Tabuľka1.E4" office:value-type="string">
            <text:p text:style-name="P47">2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1</text:p>
          </table:table-cell>
          <table:table-cell table:style-name="Tabuľka1.A5" office:value-type="string">
            <text:p text:style-name="P27">Voľby</text:p>
          </table:table-cell>
          <table:table-cell table:style-name="Tabuľka1.E4" office:value-type="string">
            <text:p text:style-name="P47"/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63" office:value-type="string">
            <text:p text:style-name="P68">01.1.2</text:p>
          </table:table-cell>
          <table:table-cell table:style-name="Tabuľka1.A63" office:value-type="string">
            <text:p text:style-name="P73"/>
          </table:table-cell>
          <table:table-cell table:style-name="Tabuľka1.A63" office:value-type="string">
            <text:p text:style-name="P73"/>
          </table:table-cell>
          <table:table-cell table:style-name="Tabuľka1.A63" office:value-type="string">
            <text:h text:style-name="P13" text:outline-level="3">Finančná &amp; rozpočtová oblasť</text:h>
          </table:table-cell>
          <table:table-cell table:style-name="Tabuľka1.E63" office:value-type="string">
            <text:p text:style-name="P44"/>
            <text:p text:style-name="P44">1 200</text:p>
          </table:table-cell>
          <table:table-cell table:style-name="Tabuľka1.E63" office:value-type="string">
            <text:p text:style-name="P44"/>
            <text:p text:style-name="P44">263</text:p>
          </table:table-cell>
          <table:table-cell table:style-name="Tabuľka1.G63" office:value-type="string">
            <text:p text:style-name="P44"/>
            <text:p text:style-name="P44">21,9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2</text:p>
          </table:table-cell>
          <table:table-cell table:style-name="Tabuľka1.A5" office:value-type="string">
            <text:p text:style-name="P27">Bankové poplatky</text:p>
          </table:table-cell>
          <table:table-cell table:style-name="Tabuľka1.E4" office:value-type="string">
            <text:p text:style-name="P28">1 200</text:p>
          </table:table-cell>
          <table:table-cell table:style-name="Tabuľka1.E4" office:value-type="string">
            <text:p text:style-name="P28">263</text:p>
          </table:table-cell>
          <table:table-cell table:style-name="Tabuľka1.G4" office:value-type="string">
            <text:p text:style-name="P28">21,9</text:p>
          </table:table-cell>
        </table:table-row>
        <table:table-row>
          <table:table-cell table:style-name="Tabuľka1.A63" office:value-type="string">
            <text:p text:style-name="P76"><text:s/>02.2.2</text:p>
          </table:table-cell>
          <table:table-cell table:style-name="Tabuľka1.A63" office:value-type="string">
            <text:p text:style-name="P77"/>
          </table:table-cell>
          <table:table-cell table:style-name="Tabuľka1.A63" office:value-type="string">
            <text:p text:style-name="P77"/>
          </table:table-cell>
          <table:table-cell table:style-name="Tabuľka1.A63" office:value-type="string">
            <text:h text:style-name="P12" text:outline-level="1">Obrana</text:h>
          </table:table-cell>
          <table:table-cell table:style-name="Tabuľka1.E63" office:value-type="string">
            <text:p text:style-name="P28">80</text:p>
          </table:table-cell>
          <table:table-cell table:style-name="Tabuľka1.E63" office:value-type="string">
            <text:p text:style-name="P28">0</text:p>
          </table:table-cell>
          <table:table-cell table:style-name="Tabuľka1.G63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37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h text:style-name="P2" text:outline-level="3">Ostatné tovary a služby</text:h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27 <text:s text:c="5"/></text:p>
          </table:table-cell>
          <table:table-cell table:style-name="Tabuľka1.A5" office:value-type="string">
            <text:p text:style-name="P27">Odmena skladníkovi CO</text:p>
          </table:table-cell>
          <table:table-cell table:style-name="Tabuľka1.E4" office:value-type="string">
            <text:p text:style-name="P49">80</text:p>
          </table:table-cell>
          <table:table-cell table:style-name="Tabuľka1.E4" office:value-type="string">
            <text:p text:style-name="P49">0</text:p>
          </table:table-cell>
          <table:table-cell table:style-name="Tabuľka1.G4" office:value-type="string">
            <text:p text:style-name="P49">0</text:p>
          </table:table-cell>
        </table:table-row>
        <table:table-row>
          <table:table-cell table:style-name="Tabuľka1.A63" office:value-type="string">
            <text:p text:style-name="P76">03.2.0</text:p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h text:style-name="P16" text:outline-level="4">Ochrana pred požiarmi</text:h>
          </table:table-cell>
          <table:table-cell table:style-name="Tabuľka1.E63" office:value-type="string">
            <text:p text:style-name="P70">35</text:p>
          </table:table-cell>
          <table:table-cell table:style-name="Tabuľka1.E63" office:value-type="string">
            <text:p text:style-name="P70">0</text:p>
          </table:table-cell>
          <table:table-cell table:style-name="Tabuľka1.G63" office:value-type="string">
            <text:p text:style-name="P70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2</text:p>
          </table:table-cell>
          <table:table-cell table:style-name="Tabuľka1.A5" office:value-type="string">
            <text:p text:style-name="P27">Požiarna ochrana - súťaž</text:p>
          </table:table-cell>
          <table:table-cell table:style-name="Tabuľka1.E4" office:value-type="string">
            <text:p text:style-name="P49">5</text:p>
          </table:table-cell>
          <table:table-cell table:style-name="Tabuľka1.E4" office:value-type="string">
            <text:p text:style-name="P49">0</text:p>
          </table:table-cell>
          <table:table-cell table:style-name="Tabuľka1.G4" office:value-type="string">
            <text:p text:style-name="P49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41006</text:p>
          </table:table-cell>
          <table:table-cell table:style-name="Tabuľka1.A5" office:value-type="string">
            <text:p text:style-name="P27">Členské</text:p>
          </table:table-cell>
          <table:table-cell table:style-name="Tabuľka1.E4" office:value-type="string">
            <text:p text:style-name="P49">30</text:p>
          </table:table-cell>
          <table:table-cell table:style-name="Tabuľka1.E4" office:value-type="string">
            <text:p text:style-name="P49">0</text:p>
          </table:table-cell>
          <table:table-cell table:style-name="Tabuľka1.G4" office:value-type="string">
            <text:p text:style-name="P49">0</text:p>
          </table:table-cell>
        </table:table-row>
        <table:table-row>
          <table:table-cell table:style-name="Tabuľka1.A63" office:value-type="string">
            <text:p text:style-name="P76">04.5.1</text:p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h text:style-name="P16" text:outline-level="4">Cestná doprava</text:h>
          </table:table-cell>
          <table:table-cell table:style-name="Tabuľka1.E63" office:value-type="string">
            <text:p text:style-name="P70">985</text:p>
          </table:table-cell>
          <table:table-cell table:style-name="Tabuľka1.E63" office:value-type="string">
            <text:p text:style-name="P70">0</text:p>
          </table:table-cell>
          <table:table-cell table:style-name="Tabuľka1.G63" office:value-type="string">
            <text:p text:style-name="P70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5006</text:p>
          </table:table-cell>
          <table:table-cell table:style-name="Tabuľka1.A5" office:value-type="string">
            <text:p text:style-name="P27">Údržba ciest</text:p>
          </table:table-cell>
          <table:table-cell table:style-name="Tabuľka1.E4" office:value-type="string">
            <text:p text:style-name="P28">900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11</text:p>
          </table:table-cell>
          <table:table-cell table:style-name="Tabuľka1.A5" office:value-type="string">
            <text:p text:style-name="P27">mzdy</text:p>
          </table:table-cell>
          <table:table-cell table:style-name="Tabuľka1.E4" office:value-type="string">
            <text:p text:style-name="P78">62</text:p>
          </table:table-cell>
          <table:table-cell table:style-name="Tabuľka1.E4" office:value-type="string">
            <text:p text:style-name="P78">0</text:p>
          </table:table-cell>
          <table:table-cell table:style-name="Tabuľka1.G4" office:value-type="string">
            <text:p text:style-name="P7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22</text:p>
          </table:table-cell>
          <table:table-cell table:style-name="Tabuľka1.A5" office:value-type="string">
            <text:p text:style-name="P27">Poistné</text:p>
          </table:table-cell>
          <table:table-cell table:style-name="Tabuľka1.E4" office:value-type="string">
            <text:p text:style-name="P78">23</text:p>
          </table:table-cell>
          <table:table-cell table:style-name="Tabuľka1.E4" office:value-type="string">
            <text:p text:style-name="P78">0</text:p>
          </table:table-cell>
          <table:table-cell table:style-name="Tabuľka1.G4" office:value-type="string">
            <text:p text:style-name="P78">0</text:p>
          </table:table-cell>
        </table:table-row>
        <table:table-row>
          <table:table-cell table:style-name="Tabuľka1.A63" office:value-type="string">
            <text:p text:style-name="P76">05.1.0</text:p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h text:style-name="P16" text:outline-level="4">Nakladanie s odpadmi</text:h>
          </table:table-cell>
          <table:table-cell table:style-name="Tabuľka1.E63" office:value-type="string">
            <text:p text:style-name="P43">9 875</text:p>
          </table:table-cell>
          <table:table-cell table:style-name="Tabuľka1.E63" office:value-type="string">
            <text:p text:style-name="P43">1 717</text:p>
          </table:table-cell>
          <table:table-cell table:style-name="Tabuľka1.G63" office:value-type="string">
            <text:p text:style-name="P43">17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Materiál TDO - KUKA</text:p>
          </table:table-cell>
          <table:table-cell table:style-name="Tabuľka1.E4" office:value-type="string">
            <text:p text:style-name="P60">600</text:p>
          </table:table-cell>
          <table:table-cell table:style-name="Tabuľka1.E4" office:value-type="string">
            <text:p text:style-name="P60">205</text:p>
          </table:table-cell>
          <table:table-cell table:style-name="Tabuľka1.G4" office:value-type="string">
            <text:p text:style-name="P60">34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Odvoz TDO</text:p>
          </table:table-cell>
          <table:table-cell table:style-name="Tabuľka1.E4" office:value-type="string">
            <text:p text:style-name="P78">9 230</text:p>
          </table:table-cell>
          <table:table-cell table:style-name="Tabuľka1.E4" office:value-type="string">
            <text:p text:style-name="P78">1 498</text:p>
          </table:table-cell>
          <table:table-cell table:style-name="Tabuľka1.G4" office:value-type="string">
            <text:p text:style-name="P78">16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Recyklačný fond</text:p>
          </table:table-cell>
          <table:table-cell table:style-name="Tabuľka1.E4" office:value-type="string">
            <text:p text:style-name="P78">45</text:p>
          </table:table-cell>
          <table:table-cell table:style-name="Tabuľka1.E4" office:value-type="string">
            <text:p text:style-name="P78">14</text:p>
          </table:table-cell>
          <table:table-cell table:style-name="Tabuľka1.G4" office:value-type="string">
            <text:p text:style-name="P78">31,1</text:p>
          </table:table-cell>
        </table:table-row>
        <table:table-row>
          <table:table-cell table:style-name="Tabuľka1.A88" office:value-type="string">
            <text:p text:style-name="P66">05.2.0</text:p>
          </table:table-cell>
          <table:table-cell table:style-name="Tabuľka1.A88" office:value-type="string">
            <text:p text:style-name="P66"/>
          </table:table-cell>
          <table:table-cell table:style-name="Tabuľka1.A88" office:value-type="string">
            <text:p text:style-name="P66"/>
          </table:table-cell>
          <table:table-cell table:style-name="Tabuľka1.A88" office:value-type="string">
            <text:p text:style-name="P66">Kanalizácia</text:p>
          </table:table-cell>
          <table:table-cell table:style-name="Tabuľka1.E88" office:value-type="string">
            <text:p text:style-name="P71">100 </text:p>
          </table:table-cell>
          <table:table-cell table:style-name="Tabuľka1.E88" office:value-type="string">
            <text:p text:style-name="P71">0</text:p>
          </table:table-cell>
          <table:table-cell table:style-name="Tabuľka1.G88" office:value-type="string">
            <text:p text:style-name="P71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Kanalizačný materiál</text:p>
          </table:table-cell>
          <table:table-cell table:style-name="Tabuľka1.E4" office:value-type="string">
            <text:p text:style-name="P78">100</text:p>
          </table:table-cell>
          <table:table-cell table:style-name="Tabuľka1.E4" office:value-type="string">
            <text:p text:style-name="P78">0</text:p>
          </table:table-cell>
          <table:table-cell table:style-name="Tabuľka1.G4" office:value-type="string">
            <text:p text:style-name="P78">0</text:p>
          </table:table-cell>
        </table:table-row>
        <table:table-row>
          <table:table-cell table:style-name="Tabuľka1.A63" office:value-type="string">
            <text:p text:style-name="P76">05.4.0</text:p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h text:style-name="P16" text:outline-level="4">Ochrana prírody a krajiny</text:h>
          </table:table-cell>
          <table:table-cell table:style-name="Tabuľka1.E63" office:value-type="string">
            <text:p text:style-name="P43">655</text:p>
          </table:table-cell>
          <table:table-cell table:style-name="Tabuľka1.E63" office:value-type="string">
            <text:p text:style-name="P43">0</text:p>
          </table:table-cell>
          <table:table-cell table:style-name="Tabuľka1.G63" office:value-type="string">
            <text:p text:style-name="P43">0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A5" office:value-type="string">
            <text:p text:style-name="P59">611</text:p>
          </table:table-cell>
          <table:table-cell table:style-name="Tabuľka1.A5" office:value-type="string">
            <text:h text:style-name="P18" text:outline-level="4">mzdy</text:h>
          </table:table-cell>
          <table:table-cell table:style-name="Tabuľka1.E4" office:value-type="string">
            <text:p text:style-name="P47">126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A5" office:value-type="string">
            <text:p text:style-name="P59">622</text:p>
          </table:table-cell>
          <table:table-cell table:style-name="Tabuľka1.A5" office:value-type="string">
            <text:h text:style-name="P18" text:outline-level="4">poistné</text:h>
          </table:table-cell>
          <table:table-cell table:style-name="Tabuľka1.E4" office:value-type="string">
            <text:p text:style-name="P47">42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A5" office:value-type="string">
            <text:p text:style-name="P59">633006</text:p>
          </table:table-cell>
          <table:table-cell table:style-name="Tabuľka1.A5" office:value-type="string">
            <text:h text:style-name="P18" text:outline-level="4">Materiál životné prostredie</text:h>
          </table:table-cell>
          <table:table-cell table:style-name="Tabuľka1.E4" office:value-type="string">
            <text:p text:style-name="P47">487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63" office:value-type="string">
            <text:p text:style-name="P76">06.1.0</text:p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p text:style-name="P72"/>
          </table:table-cell>
          <table:table-cell table:style-name="Tabuľka1.A63" office:value-type="string">
            <text:h text:style-name="P16" text:outline-level="4">Rozvoj bývania</text:h>
          </table:table-cell>
          <table:table-cell table:style-name="Tabuľka1.E63" office:value-type="string">
            <text:p text:style-name="P43">17 243</text:p>
          </table:table-cell>
          <table:table-cell table:style-name="Tabuľka1.E63" office:value-type="string">
            <text:p text:style-name="P43">6 776</text:p>
          </table:table-cell>
          <table:table-cell table:style-name="Tabuľka1.G63" office:value-type="string">
            <text:p text:style-name="P43">39,2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C25" office:value-type="float" office:value="632001">
            <text:p text:style-name="P61">632001</text:p>
          </table:table-cell>
          <table:table-cell table:style-name="Tabuľka1.A5" office:value-type="string">
            <text:h text:style-name="P19" text:outline-level="4">Kúrenie . plyn</text:h>
          </table:table-cell>
          <table:table-cell table:style-name="Tabuľka1.E4" office:value-type="string">
            <text:p text:style-name="P47">11 926</text:p>
          </table:table-cell>
          <table:table-cell table:style-name="Tabuľka1.E4" office:value-type="string">
            <text:p text:style-name="P47">6 197</text:p>
          </table:table-cell>
          <table:table-cell table:style-name="Tabuľka1.G4" office:value-type="string">
            <text:p text:style-name="P47">51,9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C96" office:value-type="string">
            <text:p text:style-name="P62">632001</text:p>
          </table:table-cell>
          <table:table-cell table:style-name="Tabuľka1.A5" office:value-type="string">
            <text:h text:style-name="P19" text:outline-level="4">Elektrická energia</text:h>
          </table:table-cell>
          <table:table-cell table:style-name="Tabuľka1.E4" office:value-type="string">
            <text:p text:style-name="P47">344</text:p>
          </table:table-cell>
          <table:table-cell table:style-name="Tabuľka1.E4" office:value-type="string">
            <text:p text:style-name="P47">86</text:p>
          </table:table-cell>
          <table:table-cell table:style-name="Tabuľka1.G4" office:value-type="string">
            <text:p text:style-name="P47">25,0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A5" office:value-type="string">
            <text:p text:style-name="P62">633006</text:p>
          </table:table-cell>
          <table:table-cell table:style-name="Tabuľka1.A5" office:value-type="string">
            <text:h text:style-name="P19" text:outline-level="4">Materiál bytovka</text:h>
          </table:table-cell>
          <table:table-cell table:style-name="Tabuľka1.E4" office:value-type="string">
            <text:p text:style-name="P47">70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A5" office:value-type="string">
            <text:p text:style-name="P59">635006</text:p>
          </table:table-cell>
          <table:table-cell table:style-name="Tabuľka1.A5" office:value-type="string">
            <text:h text:style-name="P18" text:outline-level="4">Údržba bytovky</text:h>
          </table:table-cell>
          <table:table-cell table:style-name="Tabuľka1.E4" office:value-type="string">
            <text:p text:style-name="P47">20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5" office:value-type="string">
            <text:p text:style-name="P76"/>
          </table:table-cell>
          <table:table-cell table:style-name="Tabuľka1.A5" office:value-type="string">
            <text:p text:style-name="P72"/>
          </table:table-cell>
          <table:table-cell table:style-name="Tabuľka1.A5" office:value-type="string">
            <text:p text:style-name="P59">637004</text:p>
          </table:table-cell>
          <table:table-cell table:style-name="Tabuľka1.A5" office:value-type="string">
            <text:h text:style-name="P18" text:outline-level="4">Stočné</text:h>
          </table:table-cell>
          <table:table-cell table:style-name="Tabuľka1.E4" office:value-type="string">
            <text:p text:style-name="P47">1 104</text:p>
          </table:table-cell>
          <table:table-cell table:style-name="Tabuľka1.E4" office:value-type="string">
            <text:p text:style-name="P47">307</text:p>
          </table:table-cell>
          <table:table-cell table:style-name="Tabuľka1.G4" office:value-type="string">
            <text:p text:style-name="P47">27,8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5</text:p>
          </table:table-cell>
          <table:table-cell table:style-name="Tabuľka1.A5" office:value-type="string">
            <text:p text:style-name="P27">Poistenie stavby</text:p>
          </table:table-cell>
          <table:table-cell table:style-name="Tabuľka1.E4" office:value-type="string">
            <text:p text:style-name="P28">153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27</text:p>
          </table:table-cell>
          <table:table-cell table:style-name="Tabuľka1.A5" office:value-type="string">
            <text:p text:style-name="P27">Dohody o vykonaní práce</text:p>
          </table:table-cell>
          <table:table-cell table:style-name="Tabuľka1.E4" office:value-type="string">
            <text:p text:style-name="P28">300</text:p>
          </table:table-cell>
          <table:table-cell table:style-name="Tabuľka1.E4" office:value-type="string">
            <text:p text:style-name="P28">186</text:p>
          </table:table-cell>
          <table:table-cell table:style-name="Tabuľka1.G4" office:value-type="string">
            <text:p text:style-name="P28">62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51002</text:p>
          </table:table-cell>
          <table:table-cell table:style-name="Tabuľka1.A5" office:value-type="string">
            <text:p text:style-name="P27">Splácanie úrokov ŠFRB</text:p>
          </table:table-cell>
          <table:table-cell table:style-name="Tabuľka1.E4" office:value-type="string">
            <text:p text:style-name="P28">2 516</text:p>
          </table:table-cell>
          <table:table-cell table:style-name="Tabuľka1.E4" office:value-type="string">
            <text:p text:style-name="P28">0</text:p>
          </table:table-cell>
          <table:table-cell table:style-name="Tabuľka1.G4" office:value-type="string">
            <text:p text:style-name="P28">0</text:p>
          </table:table-cell>
        </table:table-row>
        <table:table-row>
          <table:table-cell table:style-name="Tabuľka1.A88" office:value-type="string">
            <text:p text:style-name="P76">06.2.0</text:p>
          </table:table-cell>
          <table:table-cell table:style-name="Tabuľka1.A88" office:value-type="string">
            <text:p text:style-name="P72"/>
          </table:table-cell>
          <table:table-cell table:style-name="Tabuľka1.A88" office:value-type="string">
            <text:p text:style-name="P72"/>
          </table:table-cell>
          <table:table-cell table:style-name="Tabuľka1.A88" office:value-type="string">
            <text:h text:style-name="P16" text:outline-level="4">Rozvoj obce</text:h>
          </table:table-cell>
          <table:table-cell table:style-name="Tabuľka1.E88" office:value-type="string">
            <text:p text:style-name="P37">51 563</text:p>
          </table:table-cell>
          <table:table-cell table:style-name="Tabuľka1.E88" office:value-type="string">
            <text:p text:style-name="P37">8 511</text:p>
          </table:table-cell>
          <table:table-cell table:style-name="Tabuľka1.G88" office:value-type="string">
            <text:p text:style-name="P37">16,5</text:p>
          </table:table-cell>
        </table:table-row>
        <table:table-row>
          <table:table-cell table:style-name="Tabuľka1.D3" office:value-type="string">
            <text:p text:style-name="P76"/>
          </table:table-cell>
          <table:table-cell table:style-name="Tabuľka1.D3" office:value-type="string">
            <text:p text:style-name="P63">610</text:p>
          </table:table-cell>
          <table:table-cell table:style-name="Tabuľka1.D3" office:value-type="string">
            <text:p text:style-name="P63"/>
          </table:table-cell>
          <table:table-cell table:style-name="Tabuľka1.D3" office:value-type="string">
            <text:h text:style-name="P20" text:outline-level="4">Mzdy, platy a ostatné osobné vyrovnania</text:h>
          </table:table-cell>
          <table:table-cell table:style-name="Tabuľka1.E3" office:value-type="string">
            <text:p text:style-name="P39">10 426</text:p>
          </table:table-cell>
          <table:table-cell table:style-name="Tabuľka1.E3" office:value-type="string">
            <text:p text:style-name="P31">3 122</text:p>
          </table:table-cell>
          <table:table-cell table:style-name="Tabuľka1.G3" office:value-type="string">
            <text:p text:style-name="P31">29,9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1</text:p>
          </table:table-cell>
          <table:table-cell table:style-name="Tabuľka1.A5" office:value-type="string">
            <text:p text:style-name="P27">Tarifný plat VPP</text:p>
          </table:table-cell>
          <table:table-cell table:style-name="Tabuľka1.E4" office:value-type="string">
            <text:p text:style-name="P47">9 726</text:p>
          </table:table-cell>
          <table:table-cell table:style-name="Tabuľka1.E4" office:value-type="string">
            <text:p text:style-name="P47">3 122</text:p>
          </table:table-cell>
          <table:table-cell table:style-name="Tabuľka1.G4" office:value-type="string">
            <text:p text:style-name="P47">32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4</text:p>
          </table:table-cell>
          <table:table-cell table:style-name="Tabuľka1.A5" office:value-type="string">
            <text:p text:style-name="P27">Odmeny VPP</text:p>
          </table:table-cell>
          <table:table-cell table:style-name="Tabuľka1.E4" office:value-type="string">
            <text:p text:style-name="P47">700</text:p>
          </table:table-cell>
          <table:table-cell table:style-name="Tabuľka1.E4" office:value-type="string">
            <text:p text:style-name="P47">0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D3" office:value-type="string">
            <text:p text:style-name="P27"/>
          </table:table-cell>
          <table:table-cell table:style-name="Tabuľka1.D3" office:value-type="string">
            <text:p text:style-name="P38">620</text:p>
          </table:table-cell>
          <table:table-cell table:style-name="Tabuľka1.D3" office:value-type="string">
            <text:p text:style-name="P38"/>
          </table:table-cell>
          <table:table-cell table:style-name="Tabuľka1.D3" office:value-type="string">
            <text:p text:style-name="P35">Poistné a príspevok zamestnávateľa do poisťovní</text:p>
          </table:table-cell>
          <table:table-cell table:style-name="Tabuľka1.E3" office:value-type="string">
            <text:p text:style-name="P57">3 642</text:p>
          </table:table-cell>
          <table:table-cell table:style-name="Tabuľka1.E3" office:value-type="string">
            <text:p text:style-name="P57">890</text:p>
          </table:table-cell>
          <table:table-cell table:style-name="Tabuľka1.G3" office:value-type="string">
            <text:p text:style-name="P57">24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2</text:p>
          </table:table-cell>
          <table:table-cell table:style-name="Tabuľka1.A5" office:value-type="string">
            <text:p text:style-name="P27">Poistné do Všeob.zdrav.poisť.. VPP</text:p>
          </table:table-cell>
          <table:table-cell table:style-name="Tabuľka1.E4" office:value-type="string">
            <text:p text:style-name="P28">1 042</text:p>
          </table:table-cell>
          <table:table-cell table:style-name="Tabuľka1.E4" office:value-type="string">
            <text:p text:style-name="P28">162</text:p>
          </table:table-cell>
          <table:table-cell table:style-name="Tabuľka1.G4" office:value-type="string">
            <text:p text:style-name="P28">15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1</text:p>
          </table:table-cell>
          <table:table-cell table:style-name="Tabuľka1.A5" office:value-type="string">
            <text:p text:style-name="P27">Poistenie nemocenské</text:p>
          </table:table-cell>
          <table:table-cell table:style-name="Tabuľka1.E4" office:value-type="string">
            <text:p text:style-name="P28">146 </text:p>
          </table:table-cell>
          <table:table-cell table:style-name="Tabuľka1.E4" office:value-type="string">
            <text:p text:style-name="P28">41</text:p>
          </table:table-cell>
          <table:table-cell table:style-name="Tabuľka1.G4" office:value-type="string">
            <text:p text:style-name="P28">27,9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2</text:p>
          </table:table-cell>
          <table:table-cell table:style-name="Tabuľka1.A5" office:value-type="string">
            <text:p text:style-name="P27">Poistné na starobné poistenie VPP</text:p>
          </table:table-cell>
          <table:table-cell table:style-name="Tabuľka1.E4" office:value-type="string">
            <text:p text:style-name="P28">1460</text:p>
          </table:table-cell>
          <table:table-cell table:style-name="Tabuľka1.E4" office:value-type="string">
            <text:p text:style-name="P28">409</text:p>
          </table:table-cell>
          <table:table-cell table:style-name="Tabuľka1.G4" office:value-type="string">
            <text:p text:style-name="P28">28,0</text:p>
          </table:table-cell>
        </table:table-row>
      </table:table>
      <text:p text:style-name="Standard"><text:soft-page-break/><text:s text:c="61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24">Oddiel,</text:p>
            <text:p text:style-name="P24">Skupina</text:p>
            <text:p text:style-name="P24">Trieda,</text:p>
            <text:p text:style-name="P24"/>
          </table:table-cell>
          <table:table-cell table:style-name="Tabuľka2.B1" office:value-type="string">
            <text:p text:style-name="P24">Kate-</text:p>
            <text:p text:style-name="P24">gória</text:p>
          </table:table-cell>
          <table:table-cell table:style-name="Tabuľka2.B1" office:value-type="string">
            <text:p text:style-name="P24">Položka</text:p>
          </table:table-cell>
          <table:table-cell table:style-name="Tabuľka2.B1" office:value-type="string">
            <text:p text:style-name="P26">Text</text:p>
          </table:table-cell>
          <table:table-cell table:style-name="Tabuľka2.B1" office:value-type="string">
            <text:p text:style-name="P24">Schválený rozpočet na rok 2011</text:p>
          </table:table-cell>
          <table:table-cell table:style-name="Tabuľka2.B1" office:value-type="string">
            <text:p text:style-name="P24">Plnenie rozpočtu k 31.3.2011</text:p>
          </table:table-cell>
          <table:table-cell table:style-name="Tabuľka2.G1" office:value-type="string">
            <text:p text:style-name="P24">% plnenia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25003</text:p>
          </table:table-cell>
          <table:table-cell table:style-name="Tabuľka2.A2" office:value-type="string">
            <text:p text:style-name="P27">Poistné na úrazové poistenie VPP</text:p>
          </table:table-cell>
          <table:table-cell table:style-name="Tabuľka2.E2" office:value-type="string">
            <text:p text:style-name="P28">83</text:p>
          </table:table-cell>
          <table:table-cell table:style-name="Tabuľka2.E2" office:value-type="string">
            <text:p text:style-name="P28">23</text:p>
          </table:table-cell>
          <table:table-cell table:style-name="Tabuľka2.G2" office:value-type="string">
            <text:p text:style-name="P28">28,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25004</text:p>
          </table:table-cell>
          <table:table-cell table:style-name="Tabuľka2.A2" office:value-type="string">
            <text:p text:style-name="P27">Poistné invalidné VPP</text:p>
          </table:table-cell>
          <table:table-cell table:style-name="Tabuľka2.E2" office:value-type="string">
            <text:p text:style-name="P28">312</text:p>
          </table:table-cell>
          <table:table-cell table:style-name="Tabuľka2.E2" office:value-type="string">
            <text:p text:style-name="P28">87</text:p>
          </table:table-cell>
          <table:table-cell table:style-name="Tabuľka2.G2" office:value-type="string">
            <text:p text:style-name="P28">28,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25005</text:p>
          </table:table-cell>
          <table:table-cell table:style-name="Tabuľka2.A2" office:value-type="string">
            <text:p text:style-name="P27">Poistné na poistenie v nezames. VPP</text:p>
          </table:table-cell>
          <table:table-cell table:style-name="Tabuľka2.E2" office:value-type="string">
            <text:p text:style-name="P28">104</text:p>
          </table:table-cell>
          <table:table-cell table:style-name="Tabuľka2.E2" office:value-type="string">
            <text:p text:style-name="P28">29</text:p>
          </table:table-cell>
          <table:table-cell table:style-name="Tabuľka2.G2" office:value-type="string">
            <text:p text:style-name="P28">27,8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25007</text:p>
          </table:table-cell>
          <table:table-cell table:style-name="Tabuľka2.A2" office:value-type="string">
            <text:p text:style-name="P27">Poistenie do rezerv. fondu VPP</text:p>
          </table:table-cell>
          <table:table-cell table:style-name="Tabuľka2.E2" office:value-type="string">
            <text:p text:style-name="P28">495</text:p>
          </table:table-cell>
          <table:table-cell table:style-name="Tabuľka2.E2" office:value-type="string">
            <text:p text:style-name="P28">139</text:p>
          </table:table-cell>
          <table:table-cell table:style-name="Tabuľka2.G2" office:value-type="string">
            <text:p text:style-name="P28">28,0</text:p>
          </table:table-cell>
        </table:table-row>
        <table:table-row table:style-name="Tabuľka2.2"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630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Tovary a ďalšie služby</text:p>
          </table:table-cell>
          <table:table-cell table:style-name="Tabuľka2.E6" office:value-type="string">
            <text:p text:style-name="P37">27 931</text:p>
          </table:table-cell>
          <table:table-cell table:style-name="Tabuľka2.E6" office:value-type="string">
            <text:p text:style-name="P37"/>
          </table:table-cell>
          <table:table-cell table:style-name="Tabuľka2.G6" office:value-type="string">
            <text:p text:style-name="P37"/>
          </table:table-cell>
        </table:table-row>
        <table:table-row table:style-name="Tabuľka2.2"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633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Materiál</text:p>
          </table:table-cell>
          <table:table-cell table:style-name="Tabuľka2.E6" office:value-type="string">
            <text:p text:style-name="P37">4 250</text:p>
          </table:table-cell>
          <table:table-cell table:style-name="Tabuľka2.E6" office:value-type="string">
            <text:p text:style-name="P37">952</text:p>
          </table:table-cell>
          <table:table-cell table:style-name="Tabuľka2.G6" office:value-type="string">
            <text:p text:style-name="P37">22,4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3004</text:p>
          </table:table-cell>
          <table:table-cell table:style-name="Tabuľka2.A2" office:value-type="string">
            <text:p text:style-name="P27">Kosačka</text:p>
          </table:table-cell>
          <table:table-cell table:style-name="Tabuľka2.E2" office:value-type="string">
            <text:p text:style-name="P28">4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Všeobecný materiál</text:p>
          </table:table-cell>
          <table:table-cell table:style-name="Tabuľka2.E2" office:value-type="string">
            <text:p text:style-name="P28">2 000</text:p>
          </table:table-cell>
          <table:table-cell table:style-name="Tabuľka2.E2" office:value-type="string">
            <text:p text:style-name="P28">952</text:p>
          </table:table-cell>
          <table:table-cell table:style-name="Tabuľka2.G2" office:value-type="string">
            <text:p text:style-name="P28">47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Materiál VPP</text:p>
          </table:table-cell>
          <table:table-cell table:style-name="Tabuľka2.E2" office:value-type="string">
            <text:p text:style-name="P28">5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><text:s/>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Materiál kosačka</text:p>
          </table:table-cell>
          <table:table-cell table:style-name="Tabuľka2.E2" office:value-type="string">
            <text:p text:style-name="P28">5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15</text:p>
          </table:table-cell>
          <table:table-cell table:style-name="Tabuľka2.A9" office:value-type="string">
            <text:p text:style-name="P27">Palivo kosačka</text:p>
          </table:table-cell>
          <table:table-cell table:style-name="Tabuľka2.E2" office:value-type="string">
            <text:p text:style-name="P28">85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34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Dopravné</text:p>
          </table:table-cell>
          <table:table-cell table:style-name="Tabuľka2.E6" office:value-type="string">
            <text:p text:style-name="P37"/>
          </table:table-cell>
          <table:table-cell table:style-name="Tabuľka2.E6" office:value-type="string">
            <text:p text:style-name="P37">123</text:p>
          </table:table-cell>
          <table:table-cell table:style-name="Tabuľka2.G6" office:value-type="string">
            <text:p text:style-name="P37">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4003</text:p>
          </table:table-cell>
          <table:table-cell table:style-name="Tabuľka2.A2" office:value-type="string">
            <text:p text:style-name="P27">Poistné vozidiel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79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34005</text:p>
          </table:table-cell>
          <table:table-cell table:style-name="Tabuľka2.A2" office:value-type="string">
            <text:p text:style-name="P27">Cestná daň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44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635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Rutinná a štandartná údržba</text:p>
          </table:table-cell>
          <table:table-cell table:style-name="Tabuľka2.E6" office:value-type="string">
            <text:p text:style-name="P37">13 874</text:p>
          </table:table-cell>
          <table:table-cell table:style-name="Tabuľka2.E6" office:value-type="string">
            <text:p text:style-name="P37">0</text:p>
          </table:table-cell>
          <table:table-cell table:style-name="Tabuľka2.G6" office:value-type="string">
            <text:p text:style-name="P37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Rutina a štandartná údržba</text:p>
          </table:table-cell>
          <table:table-cell table:style-name="Tabuľka2.E2" office:value-type="string">
            <text:p text:style-name="P28">1 6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Rutina a štand. údržba – nové projekty</text:p>
          </table:table-cell>
          <table:table-cell table:style-name="Tabuľka2.E2" office:value-type="string">
            <text:p text:style-name="P28">12 274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36</text:p>
          </table:table-cell>
          <table:table-cell table:style-name="Tabuľka2.A6" office:value-type="string">
            <text:p text:style-name="P27">636001</text:p>
          </table:table-cell>
          <table:table-cell table:style-name="Tabuľka2.A6" office:value-type="string">
            <text:p text:style-name="P27">Prenájom za pozemky <text:s/>Slov.poz.fond</text:p>
          </table:table-cell>
          <table:table-cell table:style-name="Tabuľka2.E6" office:value-type="string">
            <text:p text:style-name="P28">51</text:p>
          </table:table-cell>
          <table:table-cell table:style-name="Tabuľka2.E6" office:value-type="string">
            <text:p text:style-name="P28">0</text:p>
          </table:table-cell>
          <table:table-cell table:style-name="Tabuľka2.G6" office:value-type="string">
            <text:p text:style-name="P28">0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37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Ostatné tovary a služby</text:p>
          </table:table-cell>
          <table:table-cell table:style-name="Tabuľka2.E6" office:value-type="string">
            <text:p text:style-name="P37">9 756</text:p>
          </table:table-cell>
          <table:table-cell table:style-name="Tabuľka2.E6" office:value-type="string">
            <text:p text:style-name="P37">1 252</text:p>
          </table:table-cell>
          <table:table-cell table:style-name="Tabuľka2.G6" office:value-type="string">
            <text:p text:style-name="P37">12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5</text:p>
          </table:table-cell>
          <table:table-cell table:style-name="Tabuľka2.A9" office:value-type="string">
            <text:p text:style-name="P27">Projekty ,poradenstvo, kon.služby</text:p>
          </table:table-cell>
          <table:table-cell table:style-name="Tabuľka2.E2" office:value-type="string">
            <text:p text:style-name="P28">4 000</text:p>
          </table:table-cell>
          <table:table-cell table:style-name="Tabuľka2.E2" office:value-type="string">
            <text:p text:style-name="P28">433</text:p>
          </table:table-cell>
          <table:table-cell table:style-name="Tabuľka2.G2" office:value-type="string">
            <text:p text:style-name="P28">10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Čistenie rigola - záhradkári</text:p>
          </table:table-cell>
          <table:table-cell table:style-name="Tabuľka2.E2" office:value-type="string">
            <text:p text:style-name="P28">2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Spracovanie žiadosti</text:p>
          </table:table-cell>
          <table:table-cell table:style-name="Tabuľka2.E2" office:value-type="string">
            <text:p text:style-name="P28">1 5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5</text:p>
          </table:table-cell>
          <table:table-cell table:style-name="Tabuľka2.A9" office:value-type="string">
            <text:p text:style-name="P27">Zameranie pozemkov</text:p>
          </table:table-cell>
          <table:table-cell table:style-name="Tabuľka2.E2" office:value-type="string">
            <text:p text:style-name="P28">1 0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5</text:p>
          </table:table-cell>
          <table:table-cell table:style-name="Tabuľka2.A9" office:value-type="string">
            <text:p text:style-name="P27">Pracovné pomôcky vpp</text:p>
          </table:table-cell>
          <table:table-cell table:style-name="Tabuľka2.E2" office:value-type="string">
            <text:p text:style-name="P28">2 4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5</text:p>
          </table:table-cell>
          <table:table-cell table:style-name="Tabuľka2.A9" office:value-type="string">
            <text:p text:style-name="P27">Poistenie</text:p>
          </table:table-cell>
          <table:table-cell table:style-name="Tabuľka2.E2" office:value-type="string">
            <text:p text:style-name="P28">76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5</text:p>
          </table:table-cell>
          <table:table-cell table:style-name="Tabuľka2.A9" office:value-type="string">
            <text:p text:style-name="P27">Poistenie vpp</text:p>
          </table:table-cell>
          <table:table-cell table:style-name="Tabuľka2.E2" office:value-type="string">
            <text:p text:style-name="P28">2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6</text:p>
          </table:table-cell>
          <table:table-cell table:style-name="Tabuľka2.A9" office:value-type="string">
            <text:p text:style-name="P27">Tvorba SF</text:p>
          </table:table-cell>
          <table:table-cell table:style-name="Tabuľka2.E2" office:value-type="string">
            <text:p text:style-name="P28">130</text:p>
          </table:table-cell>
          <table:table-cell table:style-name="Tabuľka2.E2" office:value-type="string">
            <text:p text:style-name="P28">19</text:p>
          </table:table-cell>
          <table:table-cell table:style-name="Tabuľka2.G2" office:value-type="string">
            <text:p text:style-name="P28">14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7</text:p>
          </table:table-cell>
          <table:table-cell table:style-name="Tabuľka2.A9" office:value-type="string">
            <text:p text:style-name="P27">Dohody</text:p>
          </table:table-cell>
          <table:table-cell table:style-name="Tabuľka2.E2" office:value-type="string">
            <text:p text:style-name="P28">250</text:p>
          </table:table-cell>
          <table:table-cell table:style-name="Tabuľka2.E2" office:value-type="string">
            <text:p text:style-name="P28">800</text:p>
          </table:table-cell>
          <table:table-cell table:style-name="Tabuľka2.G2" office:value-type="string">
            <text:p text:style-name="P28">320,0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51</text:p>
          </table:table-cell>
          <table:table-cell table:style-name="Tabuľka2.E6" office:value-type="string">
            <text:p text:style-name="P38">651002</text:p>
          </table:table-cell>
          <table:table-cell table:style-name="Tabuľka2.A6" office:value-type="string">
            <text:p text:style-name="P38">Splátka úrokov</text:p>
          </table:table-cell>
          <table:table-cell table:style-name="Tabuľka2.E6" office:value-type="string">
            <text:p text:style-name="P37">9 564</text:p>
          </table:table-cell>
          <table:table-cell table:style-name="Tabuľka2.E6" office:value-type="string">
            <text:p text:style-name="P37">2 175</text:p>
          </table:table-cell>
          <table:table-cell table:style-name="Tabuľka2.G6" office:value-type="string">
            <text:p text:style-name="P37">22,7</text:p>
          </table:table-cell>
        </table:table-row>
        <table:table-row table:style-name="Tabuľka2.2">
          <table:table-cell table:style-name="Tabuľka2.A31" office:value-type="string">
            <text:p text:style-name="P76">06.3.0</text:p>
          </table:table-cell>
          <table:table-cell table:style-name="Tabuľka2.A31" office:value-type="string">
            <text:p text:style-name="P72"/>
          </table:table-cell>
          <table:table-cell table:style-name="Tabuľka2.C31" office:value-type="string">
            <text:p text:style-name="P72"/>
          </table:table-cell>
          <table:table-cell table:style-name="Tabuľka2.A31" office:value-type="string">
            <text:h text:style-name="P16" text:outline-level="4">Zásobovanie vodou</text:h>
          </table:table-cell>
          <table:table-cell table:style-name="Tabuľka2.C31" office:value-type="string">
            <text:p text:style-name="P45">54 261</text:p>
          </table:table-cell>
          <table:table-cell table:style-name="Tabuľka2.C31" office:value-type="string">
            <text:p text:style-name="P45">11 080</text:p>
          </table:table-cell>
          <table:table-cell table:style-name="Tabuľka2.G31" office:value-type="string">
            <text:p text:style-name="P45">20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2001</text:p>
          </table:table-cell>
          <table:table-cell table:style-name="Tabuľka2.A9" office:value-type="string">
            <text:p text:style-name="P27">Elektrina pre čerpadlá</text:p>
          </table:table-cell>
          <table:table-cell table:style-name="Tabuľka2.E2" office:value-type="string">
            <text:p text:style-name="P28">6 629</text:p>
          </table:table-cell>
          <table:table-cell table:style-name="Tabuľka2.E2" office:value-type="string">
            <text:p text:style-name="P28">2 327</text:p>
          </table:table-cell>
          <table:table-cell table:style-name="Tabuľka2.G2" office:value-type="string">
            <text:p text:style-name="P28">35,1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2002</text:p>
          </table:table-cell>
          <table:table-cell table:style-name="Tabuľka2.A9" office:value-type="string">
            <text:p text:style-name="P27">Pitná voda</text:p>
          </table:table-cell>
          <table:table-cell table:style-name="Tabuľka2.E2" office:value-type="string">
            <text:p text:style-name="P28">42 000</text:p>
          </table:table-cell>
          <table:table-cell table:style-name="Tabuľka2.E2" office:value-type="string">
            <text:p text:style-name="P28">7 553</text:p>
          </table:table-cell>
          <table:table-cell table:style-name="Tabuľka2.G2" office:value-type="string">
            <text:p text:style-name="P28">17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3006</text:p>
          </table:table-cell>
          <table:table-cell table:style-name="Tabuľka2.A9" office:value-type="string">
            <text:p text:style-name="P27">Vod.hospodárstvo, zariadenia </text:p>
          </table:table-cell>
          <table:table-cell table:style-name="Tabuľka2.E2" office:value-type="string">
            <text:p text:style-name="P28">2 000</text:p>
          </table:table-cell>
          <table:table-cell table:style-name="Tabuľka2.E2" office:value-type="string">
            <text:p text:style-name="P28">43</text:p>
          </table:table-cell>
          <table:table-cell table:style-name="Tabuľka2.G2" office:value-type="string">
            <text:p text:style-name="P28">2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5004</text:p>
          </table:table-cell>
          <table:table-cell table:style-name="Tabuľka2.A9" office:value-type="string">
            <text:p text:style-name="P27">Údržba vodovodu</text:p>
          </table:table-cell>
          <table:table-cell table:style-name="Tabuľka2.E2" office:value-type="string">
            <text:p text:style-name="P49">150</text:p>
          </table:table-cell>
          <table:table-cell table:style-name="Tabuľka2.E2" office:value-type="string">
            <text:p text:style-name="P49">0</text:p>
          </table:table-cell>
          <table:table-cell table:style-name="Tabuľka2.G2" office:value-type="string">
            <text:p text:style-name="P49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05</text:p>
          </table:table-cell>
          <table:table-cell table:style-name="Tabuľka2.A9" office:value-type="string">
            <text:p text:style-name="P27">Správa vodovodu</text:p>
          </table:table-cell>
          <table:table-cell table:style-name="Tabuľka2.E2" office:value-type="string">
            <text:p text:style-name="P49">1 652</text:p>
          </table:table-cell>
          <table:table-cell table:style-name="Tabuľka2.E2" office:value-type="string">
            <text:p text:style-name="P49">357</text:p>
          </table:table-cell>
          <table:table-cell table:style-name="Tabuľka2.G2" office:value-type="string">
            <text:p text:style-name="P49">21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11</text:p>
          </table:table-cell>
          <table:table-cell table:style-name="Tabuľka2.A9" office:value-type="string">
            <text:p text:style-name="P27">Rozbor vody</text:p>
          </table:table-cell>
          <table:table-cell table:style-name="Tabuľka2.E2" office:value-type="string">
            <text:p text:style-name="P49">830</text:p>
          </table:table-cell>
          <table:table-cell table:style-name="Tabuľka2.E2" office:value-type="string">
            <text:p text:style-name="P49">0</text:p>
          </table:table-cell>
          <table:table-cell table:style-name="Tabuľka2.G2" office:value-type="string">
            <text:p text:style-name="P49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27</text:p>
          </table:table-cell>
          <table:table-cell table:style-name="Tabuľka2.A9" office:value-type="string">
            <text:p text:style-name="P27">Dohody</text:p>
          </table:table-cell>
          <table:table-cell table:style-name="Tabuľka2.E2" office:value-type="string">
            <text:p text:style-name="P49">1 000</text:p>
          </table:table-cell>
          <table:table-cell table:style-name="Tabuľka2.E2" office:value-type="string">
            <text:p text:style-name="P49">0</text:p>
          </table:table-cell>
          <table:table-cell table:style-name="Tabuľka2.G2" office:value-type="string">
            <text:p text:style-name="P49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30</text:p>
          </table:table-cell>
          <table:table-cell table:style-name="Tabuľka2.A9" office:value-type="string">
            <text:p text:style-name="P27">Preddavky</text:p>
          </table:table-cell>
          <table:table-cell table:style-name="Tabuľka2.E2" office:value-type="string">
            <text:p text:style-name="P49"/>
          </table:table-cell>
          <table:table-cell table:style-name="Tabuľka2.E2" office:value-type="string">
            <text:p text:style-name="P49">800</text:p>
          </table:table-cell>
          <table:table-cell table:style-name="Tabuľka2.G2" office:value-type="string">
            <text:p text:style-name="P49">0</text:p>
          </table:table-cell>
        </table:table-row>
        <table:table-row table:style-name="Tabuľka2.2">
          <table:table-cell table:style-name="Tabuľka2.A31" office:value-type="string">
            <text:p text:style-name="P76">06.4.0</text:p>
          </table:table-cell>
          <table:table-cell table:style-name="Tabuľka2.A31" office:value-type="string">
            <text:p text:style-name="P72"/>
          </table:table-cell>
          <table:table-cell table:style-name="Tabuľka2.C31" office:value-type="string">
            <text:p text:style-name="P72"/>
          </table:table-cell>
          <table:table-cell table:style-name="Tabuľka2.A31" office:value-type="string">
            <text:h text:style-name="P11" text:outline-level="4">Verejné osvetlenie</text:h>
          </table:table-cell>
          <table:table-cell table:style-name="Tabuľka2.C31" office:value-type="string">
            <text:p text:style-name="P43">4 707</text:p>
          </table:table-cell>
          <table:table-cell table:style-name="Tabuľka2.C31" office:value-type="string">
            <text:p text:style-name="P43">461</text:p>
          </table:table-cell>
          <table:table-cell table:style-name="Tabuľka2.G31" office:value-type="string">
            <text:p text:style-name="P43">9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2001</text:p>
          </table:table-cell>
          <table:table-cell table:style-name="Tabuľka2.A9" office:value-type="string">
            <text:p text:style-name="P27">Elektrická energia VO</text:p>
          </table:table-cell>
          <table:table-cell table:style-name="Tabuľka2.E2" office:value-type="string">
            <text:p text:style-name="P28">3 0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51002</text:p>
          </table:table-cell>
          <table:table-cell table:style-name="Tabuľka2.A9" office:value-type="string">
            <text:p text:style-name="P27">Splátka úrokov</text:p>
          </table:table-cell>
          <table:table-cell table:style-name="Tabuľka2.E2" office:value-type="string">
            <text:p text:style-name="P49">1 020</text:p>
          </table:table-cell>
          <table:table-cell table:style-name="Tabuľka2.E2" office:value-type="string">
            <text:p text:style-name="P49">289</text:p>
          </table:table-cell>
          <table:table-cell table:style-name="Tabuľka2.G2" office:value-type="string">
            <text:p text:style-name="P49">28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12</text:p>
          </table:table-cell>
          <table:table-cell table:style-name="Tabuľka2.A9" office:value-type="string">
            <text:p text:style-name="P29">Poplatky</text:p>
          </table:table-cell>
          <table:table-cell table:style-name="Tabuľka2.E2" office:value-type="string">
            <text:p text:style-name="P28">687</text:p>
          </table:table-cell>
          <table:table-cell table:style-name="Tabuľka2.E2" office:value-type="string">
            <text:p text:style-name="P28">172</text:p>
          </table:table-cell>
          <table:table-cell table:style-name="Tabuľka2.G2" office:value-type="string">
            <text:p text:style-name="P28">24,9</text:p>
          </table:table-cell>
        </table:table-row>
        <table:table-row table:style-name="Tabuľka2.2">
          <table:table-cell table:style-name="Tabuľka2.A31" office:value-type="string">
            <text:p text:style-name="P76">08.1.0</text:p>
          </table:table-cell>
          <table:table-cell table:style-name="Tabuľka2.A31" office:value-type="string">
            <text:p text:style-name="P72"/>
          </table:table-cell>
          <table:table-cell table:style-name="Tabuľka2.C31" office:value-type="string">
            <text:p text:style-name="P76"/>
          </table:table-cell>
          <table:table-cell table:style-name="Tabuľka2.A31" office:value-type="string">
            <text:h text:style-name="P16" text:outline-level="4">Rekreačné a športové služby</text:h>
          </table:table-cell>
          <table:table-cell table:style-name="Tabuľka2.C31" office:value-type="string">
            <text:p text:style-name="P43">14 914</text:p>
          </table:table-cell>
          <table:table-cell table:style-name="Tabuľka2.C31" office:value-type="string">
            <text:p text:style-name="P43">2 505</text:p>
          </table:table-cell>
          <table:table-cell table:style-name="Tabuľka2.G31" office:value-type="string">
            <text:p text:style-name="P43">16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11</text:p>
          </table:table-cell>
          <table:table-cell table:style-name="Tabuľka2.A9" office:value-type="string">
            <text:p text:style-name="P29">Tarifný plat</text:p>
          </table:table-cell>
          <table:table-cell table:style-name="Tabuľka2.E2" office:value-type="string">
            <text:p text:style-name="P28">4 428</text:p>
          </table:table-cell>
          <table:table-cell table:style-name="Tabuľka2.E2" office:value-type="string">
            <text:p text:style-name="P28">1 539</text:p>
          </table:table-cell>
          <table:table-cell table:style-name="Tabuľka2.G2" office:value-type="string">
            <text:p text:style-name="P28">34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48">614</text:p>
          </table:table-cell>
          <table:table-cell table:style-name="Tabuľka2.A9" office:value-type="string">
            <text:h text:style-name="P19" text:outline-level="4">Odmena telocvičňa</text:h>
          </table:table-cell>
          <table:table-cell table:style-name="Tabuľka2.E2" office:value-type="string">
            <text:p text:style-name="P47">700</text:p>
          </table:table-cell>
          <table:table-cell table:style-name="Tabuľka2.E2" office:value-type="string">
            <text:p text:style-name="P47">70</text:p>
          </table:table-cell>
          <table:table-cell table:style-name="Tabuľka2.G2" office:value-type="string">
            <text:p text:style-name="P47">1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3</text:p>
          </table:table-cell>
          <table:table-cell table:style-name="Tabuľka2.A9" office:value-type="string">
            <text:p text:style-name="P29">Zdravotná poisťovňa Dôvera</text:p>
          </table:table-cell>
          <table:table-cell table:style-name="Tabuľka2.E2" office:value-type="string">
            <text:p text:style-name="P28">442</text:p>
          </table:table-cell>
          <table:table-cell table:style-name="Tabuľka2.E2" office:value-type="string">
            <text:p text:style-name="P28">111</text:p>
          </table:table-cell>
          <table:table-cell table:style-name="Tabuľka2.G2" office:value-type="string">
            <text:p text:style-name="P28">25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1</text:p>
          </table:table-cell>
          <table:table-cell table:style-name="Tabuľka2.A9" office:value-type="string">
            <text:p text:style-name="P29">Nemocenské poistenie</text:p>
          </table:table-cell>
          <table:table-cell table:style-name="Tabuľka2.E2" office:value-type="string">
            <text:p text:style-name="P28">61</text:p>
          </table:table-cell>
          <table:table-cell table:style-name="Tabuľka2.E2" office:value-type="string">
            <text:p text:style-name="P28">15</text:p>
          </table:table-cell>
          <table:table-cell table:style-name="Tabuľka2.G2" office:value-type="string">
            <text:p text:style-name="P28">25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2 </text:p>
          </table:table-cell>
          <table:table-cell table:style-name="Tabuľka2.A9" office:value-type="string">
            <text:p text:style-name="P29">Dôchodkové poistenie</text:p>
          </table:table-cell>
          <table:table-cell table:style-name="Tabuľka2.E2" office:value-type="string">
            <text:p text:style-name="P28">620</text:p>
          </table:table-cell>
          <table:table-cell table:style-name="Tabuľka2.E2" office:value-type="string">
            <text:p text:style-name="P28">155</text:p>
          </table:table-cell>
          <table:table-cell table:style-name="Tabuľka2.G2" office:value-type="string">
            <text:p text:style-name="P28">24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3</text:p>
          </table:table-cell>
          <table:table-cell table:style-name="Tabuľka2.A9" office:value-type="string">
            <text:p text:style-name="P29">Úrazové poistenie</text:p>
          </table:table-cell>
          <table:table-cell table:style-name="Tabuľka2.E2" office:value-type="string">
            <text:p text:style-name="P28">35</text:p>
          </table:table-cell>
          <table:table-cell table:style-name="Tabuľka2.E2" office:value-type="string">
            <text:p text:style-name="P28">9</text:p>
          </table:table-cell>
          <table:table-cell table:style-name="Tabuľka2.G2" office:value-type="string">
            <text:p text:style-name="P28">25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4</text:p>
          </table:table-cell>
          <table:table-cell table:style-name="Tabuľka2.A9" office:value-type="string">
            <text:p text:style-name="P29">Invalidné poistenie</text:p>
          </table:table-cell>
          <table:table-cell table:style-name="Tabuľka2.E2" office:value-type="string">
            <text:p text:style-name="P28">132</text:p>
          </table:table-cell>
          <table:table-cell table:style-name="Tabuľka2.E2" office:value-type="string">
            <text:p text:style-name="P28">33</text:p>
          </table:table-cell>
          <table:table-cell table:style-name="Tabuľka2.G2" office:value-type="string">
            <text:p text:style-name="P28">25,1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C32" office:value-type="string">
            <text:p text:style-name="P31">625005</text:p>
          </table:table-cell>
          <table:table-cell table:style-name="Tabuľka2.A9" office:value-type="string">
            <text:p text:style-name="P32">Poistenie v nezamestnanosti</text:p>
          </table:table-cell>
          <table:table-cell table:style-name="Tabuľka2.E2" office:value-type="string">
            <text:p text:style-name="P31">44</text:p>
          </table:table-cell>
          <table:table-cell table:style-name="Tabuľka2.E2" office:value-type="string">
            <text:p text:style-name="P31">11</text:p>
          </table:table-cell>
          <table:table-cell table:style-name="Tabuľka2.G2" office:value-type="string">
            <text:p text:style-name="P31">24,9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C32" office:value-type="string">
            <text:p text:style-name="P31">625007 </text:p>
          </table:table-cell>
          <table:table-cell table:style-name="Tabuľka2.A9" office:value-type="string">
            <text:p text:style-name="P32">Poistenie do rezervného fondu</text:p>
          </table:table-cell>
          <table:table-cell table:style-name="Tabuľka2.E2" office:value-type="string">
            <text:p text:style-name="P31">210</text:p>
          </table:table-cell>
          <table:table-cell table:style-name="Tabuľka2.E2" office:value-type="string">
            <text:p text:style-name="P31">53</text:p>
          </table:table-cell>
          <table:table-cell table:style-name="Tabuľka2.G2" office:value-type="string">
            <text:p text:style-name="P31">25,0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C32" office:value-type="string">
            <text:p text:style-name="P27">631001</text:p>
          </table:table-cell>
          <table:table-cell table:style-name="Tabuľka2.A9" office:value-type="string">
            <text:p text:style-name="P27">Cestovné TJ</text:p>
          </table:table-cell>
          <table:table-cell table:style-name="Tabuľka2.E2" office:value-type="string">
            <text:p text:style-name="P28">1 2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ext:soft-page-break/>
        <table:table-row table:style-name="Tabuľka2.2">
          <table:table-cell table:style-name="Tabuľka2.A1" office:value-type="string">
            <text:p text:style-name="P24">Oddiel,</text:p>
            <text:p text:style-name="P24">Skupina</text:p>
            <text:p text:style-name="P24">Trieda,</text:p>
            <text:p text:style-name="P24"/>
          </table:table-cell>
          <table:table-cell table:style-name="Tabuľka2.B1" office:value-type="string">
            <text:p text:style-name="P24">Kate-</text:p>
            <text:p text:style-name="P24">gória</text:p>
          </table:table-cell>
          <table:table-cell table:style-name="Tabuľka2.B1" office:value-type="string">
            <text:p text:style-name="P24">Položka</text:p>
          </table:table-cell>
          <table:table-cell table:style-name="Tabuľka2.B1" office:value-type="string">
            <text:p text:style-name="P26">Text</text:p>
          </table:table-cell>
          <table:table-cell table:style-name="Tabuľka2.B1" office:value-type="string">
            <text:p text:style-name="P24">Schválený rozpočet na rok 2011</text:p>
          </table:table-cell>
          <table:table-cell table:style-name="Tabuľka2.B1" office:value-type="string">
            <text:p text:style-name="P24">Plnenie rozpočtu k 31.3.2011</text:p>
          </table:table-cell>
          <table:table-cell table:style-name="Tabuľka2.G1" office:value-type="string">
            <text:p text:style-name="P24">% plnenia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50">632001</text:p>
          </table:table-cell>
          <table:table-cell table:style-name="Tabuľka2.A9" office:value-type="string">
            <text:p text:style-name="P27">Elektrická energia TJ</text:p>
          </table:table-cell>
          <table:table-cell table:style-name="Tabuľka2.E2" office:value-type="string">
            <text:p text:style-name="P49">2 606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50">632003</text:p>
          </table:table-cell>
          <table:table-cell table:style-name="Tabuľka2.A9" office:value-type="string">
            <text:p text:style-name="P27">Poštovné</text:p>
          </table:table-cell>
          <table:table-cell table:style-name="Tabuľka2.E2" office:value-type="string">
            <text:p text:style-name="P49">5</text:p>
          </table:table-cell>
          <table:table-cell table:style-name="Tabuľka2.E2" office:value-type="string">
            <text:p text:style-name="P28">2</text:p>
          </table:table-cell>
          <table:table-cell table:style-name="Tabuľka2.G2" office:value-type="string">
            <text:p text:style-name="P28">4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Čistiace potreby TJ</text:p>
          </table:table-cell>
          <table:table-cell table:style-name="Tabuľka2.E2" office:value-type="string">
            <text:p text:style-name="P28">5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Telovýchovný a šport.materiál</text:p>
          </table:table-cell>
          <table:table-cell table:style-name="Tabuľka2.E2" office:value-type="string">
            <text:p text:style-name="P28">3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Materiál ihrisko</text:p>
          </table:table-cell>
          <table:table-cell table:style-name="Tabuľka2.E2" office:value-type="string">
            <text:p text:style-name="P28">5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15</text:p>
          </table:table-cell>
          <table:table-cell table:style-name="Tabuľka2.A9" office:value-type="string">
            <text:p text:style-name="P27">Nákup PHM</text:p>
          </table:table-cell>
          <table:table-cell table:style-name="Tabuľka2.E2" office:value-type="string">
            <text:p text:style-name="P28">12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4004</text:p>
          </table:table-cell>
          <table:table-cell table:style-name="Tabuľka2.A9" office:value-type="string">
            <text:p text:style-name="P27">Prepravné TJ</text:p>
          </table:table-cell>
          <table:table-cell table:style-name="Tabuľka2.E2" office:value-type="string">
            <text:p text:style-name="P28">1 35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4005</text:p>
          </table:table-cell>
          <table:table-cell table:style-name="Tabuľka2.A9" office:value-type="string">
            <text:p text:style-name="P27">Cestná daň</text:p>
          </table:table-cell>
          <table:table-cell table:style-name="Tabuľka2.E2" office:value-type="string">
            <text:p text:style-name="P28">100</text:p>
          </table:table-cell>
          <table:table-cell table:style-name="Tabuľka2.E2" office:value-type="string">
            <text:p text:style-name="P28">100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5006</text:p>
          </table:table-cell>
          <table:table-cell table:style-name="Tabuľka2.A9" office:value-type="string">
            <text:p text:style-name="P27">Údržba telových.zariadení</text:p>
          </table:table-cell>
          <table:table-cell table:style-name="Tabuľka2.E2" office:value-type="string">
            <text:p text:style-name="P28">3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2</text:p>
          </table:table-cell>
          <table:table-cell table:style-name="Tabuľka2.A9" office:value-type="string">
            <text:p text:style-name="P27">Turnaj</text:p>
          </table:table-cell>
          <table:table-cell table:style-name="Tabuľka2.E2" office:value-type="string">
            <text:p text:style-name="P28">1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2</text:p>
          </table:table-cell>
          <table:table-cell table:style-name="Tabuľka2.A9" office:value-type="string">
            <text:p text:style-name="P27">Registračné poplatky</text:p>
          </table:table-cell>
          <table:table-cell table:style-name="Tabuľka2.E2" office:value-type="string">
            <text:p text:style-name="P28">300</text:p>
          </table:table-cell>
          <table:table-cell table:style-name="Tabuľka2.E2" office:value-type="string">
            <text:p text:style-name="P28">282</text:p>
          </table:table-cell>
          <table:table-cell table:style-name="Tabuľka2.G2" office:value-type="string">
            <text:p text:style-name="P28">70,0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Za výkon rozhodcov</text:p>
          </table:table-cell>
          <table:table-cell table:style-name="Tabuľka2.E2" office:value-type="string">
            <text:p text:style-name="P28">1 426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6</text:p>
          </table:table-cell>
          <table:table-cell table:style-name="Tabuľka2.A9" office:value-type="string">
            <text:p text:style-name="P27">Tvorba SF</text:p>
          </table:table-cell>
          <table:table-cell table:style-name="Tabuľka2.E2" office:value-type="string">
            <text:p text:style-name="P28">55</text:p>
          </table:table-cell>
          <table:table-cell table:style-name="Tabuľka2.E2" office:value-type="string">
            <text:p text:style-name="P28">9</text:p>
          </table:table-cell>
          <table:table-cell table:style-name="Tabuľka2.G2" office:value-type="string">
            <text:p text:style-name="P28">16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7</text:p>
          </table:table-cell>
          <table:table-cell table:style-name="Tabuľka2.A9" office:value-type="string">
            <text:p text:style-name="P27">Rozhodcovia – dohoda</text:p>
          </table:table-cell>
          <table:table-cell table:style-name="Tabuľka2.E2" office:value-type="string">
            <text:p text:style-name="P78">100</text:p>
          </table:table-cell>
          <table:table-cell table:style-name="Tabuľka2.E2" office:value-type="string">
            <text:p text:style-name="P78">0</text:p>
          </table:table-cell>
          <table:table-cell table:style-name="Tabuľka2.G2" office:value-type="string">
            <text:p text:style-name="P7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30</text:p>
          </table:table-cell>
          <table:table-cell table:style-name="Tabuľka2.A9" office:value-type="string">
            <text:p text:style-name="P27">Preddavky</text:p>
          </table:table-cell>
          <table:table-cell table:style-name="Tabuľka2.E2" office:value-type="string">
            <text:p text:style-name="P78"/>
          </table:table-cell>
          <table:table-cell table:style-name="Tabuľka2.E2" office:value-type="string">
            <text:p text:style-name="P78">116</text:p>
          </table:table-cell>
          <table:table-cell table:style-name="Tabuľka2.G2" office:value-type="string">
            <text:p text:style-name="P78">0</text:p>
          </table:table-cell>
        </table:table-row>
        <table:table-row table:style-name="Tabuľka2.2">
          <table:table-cell table:style-name="Tabuľka2.A31" office:value-type="string">
            <text:p text:style-name="P76">08.2.0</text:p>
          </table:table-cell>
          <table:table-cell table:style-name="Tabuľka2.A31" office:value-type="string">
            <text:p text:style-name="P72"/>
          </table:table-cell>
          <table:table-cell table:style-name="Tabuľka2.A31" office:value-type="string">
            <text:p text:style-name="P72"/>
          </table:table-cell>
          <table:table-cell table:style-name="Tabuľka2.A31" office:value-type="string">
            <text:h text:style-name="P16" text:outline-level="4">Kultúrne služby</text:h>
          </table:table-cell>
          <table:table-cell table:style-name="Tabuľka2.C31" office:value-type="string">
            <text:p text:style-name="P43">12 652</text:p>
          </table:table-cell>
          <table:table-cell table:style-name="Tabuľka2.C31" office:value-type="string">
            <text:p text:style-name="P43">3 424</text:p>
          </table:table-cell>
          <table:table-cell table:style-name="Tabuľka2.G31" office:value-type="string">
            <text:p text:style-name="P43">27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2001</text:p>
          </table:table-cell>
          <table:table-cell table:style-name="Tabuľka2.A9" office:value-type="string">
            <text:p text:style-name="P27">Elektrická energia – kultúrny dom</text:p>
          </table:table-cell>
          <table:table-cell table:style-name="Tabuľka2.E2" office:value-type="string">
            <text:p text:style-name="P28">2 690</text:p>
          </table:table-cell>
          <table:table-cell table:style-name="Tabuľka2.E2" office:value-type="string">
            <text:p text:style-name="P28">721</text:p>
          </table:table-cell>
          <table:table-cell table:style-name="Tabuľka2.G2" office:value-type="string">
            <text:p text:style-name="P28">26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2001</text:p>
          </table:table-cell>
          <table:table-cell table:style-name="Tabuľka2.A9" office:value-type="string">
            <text:p text:style-name="P29">Plyn KD</text:p>
          </table:table-cell>
          <table:table-cell table:style-name="Tabuľka2.E2" office:value-type="string">
            <text:p text:style-name="P28">6 687</text:p>
          </table:table-cell>
          <table:table-cell table:style-name="Tabuľka2.E2" office:value-type="string">
            <text:p text:style-name="P28">2 403</text:p>
          </table:table-cell>
          <table:table-cell table:style-name="Tabuľka2.G2" office:value-type="string">
            <text:p text:style-name="P28">35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3006">
            <text:p text:style-name="P29">633006</text:p>
          </table:table-cell>
          <table:table-cell table:style-name="Tabuľka2.A9" office:value-type="string">
            <text:p text:style-name="P29">Materiál KD</text:p>
          </table:table-cell>
          <table:table-cell table:style-name="Tabuľka2.E2" office:value-type="string">
            <text:p text:style-name="P28">600</text:p>
          </table:table-cell>
          <table:table-cell table:style-name="Tabuľka2.E2" office:value-type="string">
            <text:p text:style-name="P28">48</text:p>
          </table:table-cell>
          <table:table-cell table:style-name="Tabuľka2.G2" office:value-type="string">
            <text:p text:style-name="P28">8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3006</text:p>
          </table:table-cell>
          <table:table-cell table:style-name="Tabuľka2.A9" office:value-type="string">
            <text:p text:style-name="P29">Čistiace potreby KD</text:p>
          </table:table-cell>
          <table:table-cell table:style-name="Tabuľka2.E2" office:value-type="string">
            <text:p text:style-name="P28">120</text:p>
          </table:table-cell>
          <table:table-cell table:style-name="Tabuľka2.E2" office:value-type="string">
            <text:p text:style-name="P28">127</text:p>
          </table:table-cell>
          <table:table-cell table:style-name="Tabuľka2.G2" office:value-type="string">
            <text:p text:style-name="P28">105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5006">
            <text:p text:style-name="P29">635006</text:p>
          </table:table-cell>
          <table:table-cell table:style-name="Tabuľka2.A9" office:value-type="string">
            <text:p text:style-name="P27">Údržba budovy <text:s/>KD</text:p>
          </table:table-cell>
          <table:table-cell table:style-name="Tabuľka2.E2" office:value-type="string">
            <text:p text:style-name="P28">1 0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04</text:p>
          </table:table-cell>
          <table:table-cell table:style-name="Tabuľka2.A9" office:value-type="string">
            <text:p text:style-name="P27">Deratizácia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05</text:p>
          </table:table-cell>
          <table:table-cell table:style-name="Tabuľka2.A9" office:value-type="string">
            <text:p text:style-name="P27">Projekt</text:p>
          </table:table-cell>
          <table:table-cell table:style-name="Tabuľka2.E2" office:value-type="string">
            <text:p text:style-name="P28">1 3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05</text:p>
          </table:table-cell>
          <table:table-cell table:style-name="Tabuľka2.A9" office:value-type="string">
            <text:p text:style-name="P27">Revízne služby</text:p>
          </table:table-cell>
          <table:table-cell table:style-name="Tabuľka2.E2" office:value-type="string">
            <text:p text:style-name="P28">85</text:p>
          </table:table-cell>
          <table:table-cell table:style-name="Tabuľka2.E2" office:value-type="string">
            <text:p text:style-name="P28">85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33"/>
          </table:table-cell>
          <table:table-cell table:style-name="Tabuľka2.A9" office:value-type="string">
            <text:p text:style-name="P33"/>
          </table:table-cell>
          <table:table-cell table:style-name="Tabuľka2.A9" office:value-type="string">
            <text:p text:style-name="P34">637027</text:p>
          </table:table-cell>
          <table:table-cell table:style-name="Tabuľka2.A9" office:value-type="string">
            <text:p text:style-name="P33">Údržba KD - dohoda</text:p>
          </table:table-cell>
          <table:table-cell table:style-name="Tabuľka2.E2" office:value-type="string">
            <text:p text:style-name="P79">170</text:p>
          </table:table-cell>
          <table:table-cell table:style-name="Tabuľka2.E2" office:value-type="string">
            <text:p text:style-name="P79">40</text:p>
          </table:table-cell>
          <table:table-cell table:style-name="Tabuľka2.G2" office:value-type="string">
            <text:p text:style-name="P79">23,5</text:p>
          </table:table-cell>
        </table:table-row>
        <table:table-row table:style-name="Tabuľka2.2">
          <table:table-cell table:style-name="Tabuľka2.A31" office:value-type="string">
            <text:p text:style-name="P67">08.2.09</text:p>
          </table:table-cell>
          <table:table-cell table:style-name="Tabuľka2.A31" office:value-type="string">
            <text:p text:style-name="P67"/>
          </table:table-cell>
          <table:table-cell table:style-name="Tabuľka2.A31" office:value-type="string">
            <text:p text:style-name="P68"/>
          </table:table-cell>
          <table:table-cell table:style-name="Tabuľka2.A31" office:value-type="string">
            <text:p text:style-name="P67">Ostatné kultúrne služby</text:p>
          </table:table-cell>
          <table:table-cell table:style-name="Tabuľka2.C31" office:value-type="string">
            <text:p text:style-name="P69">730</text:p>
          </table:table-cell>
          <table:table-cell table:style-name="Tabuľka2.C31" office:value-type="string">
            <text:p text:style-name="P69">100</text:p>
          </table:table-cell>
          <table:table-cell table:style-name="Tabuľka2.G31" office:value-type="string">
            <text:p text:style-name="P69">13,7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Vatra</text:p>
          </table:table-cell>
          <table:table-cell table:style-name="Tabuľka2.E2" office:value-type="string">
            <text:p text:style-name="P28">3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ivadelný Ďurkov</text:p>
          </table:table-cell>
          <table:table-cell table:style-name="Tabuľka2.E2" office:value-type="string">
            <text:p text:style-name="P28">25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eň matiek</text:p>
          </table:table-cell>
          <table:table-cell table:style-name="Tabuľka2.E2" office:value-type="string">
            <text:p text:style-name="P28">15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eň detí</text:p>
          </table:table-cell>
          <table:table-cell table:style-name="Tabuľka2.E2" office:value-type="string">
            <text:p text:style-name="P28">1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ôchodcovia</text:p>
          </table:table-cell>
          <table:table-cell table:style-name="Tabuľka2.E2" office:value-type="string">
            <text:p text:style-name="P80">100</text:p>
          </table:table-cell>
          <table:table-cell table:style-name="Tabuľka2.E2" office:value-type="string">
            <text:p text:style-name="P80">100</text:p>
          </table:table-cell>
          <table:table-cell table:style-name="Tabuľka2.G2" office:value-type="string">
            <text:p text:style-name="P80">100,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Ukončenie škol.roka</text:p>
          </table:table-cell>
          <table:table-cell table:style-name="Tabuľka2.E2" office:value-type="string">
            <text:p text:style-name="P80">100</text:p>
          </table:table-cell>
          <table:table-cell table:style-name="Tabuľka2.E2" office:value-type="string">
            <text:p text:style-name="P80">0</text:p>
          </table:table-cell>
          <table:table-cell table:style-name="Tabuľka2.G2" office:value-type="string">
            <text:p text:style-name="P80">0</text:p>
          </table:table-cell>
        </table:table-row>
        <table:table-row table:style-name="Tabuľka2.2">
          <table:table-cell table:style-name="Tabuľka2.A31" office:value-type="string">
            <text:p text:style-name="P42">0830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42">Vysielacie a vydavateľské služby</text:p>
          </table:table-cell>
          <table:table-cell table:style-name="Tabuľka2.C31" office:value-type="string">
            <text:p text:style-name="P43">1 574</text:p>
          </table:table-cell>
          <table:table-cell table:style-name="Tabuľka2.C31" office:value-type="string">
            <text:p text:style-name="P43">42</text:p>
          </table:table-cell>
          <table:table-cell table:style-name="Tabuľka2.G31" office:value-type="string">
            <text:p text:style-name="P43">2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7004">
            <text:p text:style-name="P29">637004</text:p>
          </table:table-cell>
          <table:table-cell table:style-name="Tabuľka2.A9" office:value-type="string">
            <text:p text:style-name="P29">Údržba satelitu</text:p>
          </table:table-cell>
          <table:table-cell table:style-name="Tabuľka2.E2" office:value-type="string">
            <text:p text:style-name="P28">1 0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Vrátka za SAT</text:p>
          </table:table-cell>
          <table:table-cell table:style-name="Tabuľka2.E2" office:value-type="string">
            <text:p text:style-name="P47">574</text:p>
          </table:table-cell>
          <table:table-cell table:style-name="Tabuľka2.E2" office:value-type="string">
            <text:p text:style-name="P47">42</text:p>
          </table:table-cell>
          <table:table-cell table:style-name="Tabuľka2.G2" office:value-type="string">
            <text:p text:style-name="P47">7,3</text:p>
          </table:table-cell>
        </table:table-row>
        <table:table-row table:style-name="Tabuľka2.2">
          <table:table-cell table:style-name="Tabuľka2.A31" office:value-type="string">
            <text:p text:style-name="P66">08.4.0</text:p>
          </table:table-cell>
          <table:table-cell table:style-name="Tabuľka2.A31" office:value-type="string">
            <text:p text:style-name="P72"/>
          </table:table-cell>
          <table:table-cell table:style-name="Tabuľka2.A31" office:value-type="string">
            <text:p text:style-name="P72"/>
          </table:table-cell>
          <table:table-cell table:style-name="Tabuľka2.A31" office:value-type="string">
            <text:h text:style-name="P17" text:outline-level="4">Náboženské a iné služby</text:h>
          </table:table-cell>
          <table:table-cell table:style-name="Tabuľka2.C31" office:value-type="string">
            <text:p text:style-name="P43">1 228</text:p>
          </table:table-cell>
          <table:table-cell table:style-name="Tabuľka2.C31" office:value-type="string">
            <text:p text:style-name="P43">330</text:p>
          </table:table-cell>
          <table:table-cell table:style-name="Tabuľka2.G31" office:value-type="string">
            <text:p text:style-name="P43">26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Elektrická energia – Dom smútku</text:p>
          </table:table-cell>
          <table:table-cell table:style-name="Tabuľka2.E2" office:value-type="string">
            <text:p text:style-name="P28">226</text:p>
          </table:table-cell>
          <table:table-cell table:style-name="Tabuľka2.E2" office:value-type="string">
            <text:p text:style-name="P28">67</text:p>
          </table:table-cell>
          <table:table-cell table:style-name="Tabuľka2.G2" office:value-type="string">
            <text:p text:style-name="P28">29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Údržba DS</text:p>
          </table:table-cell>
          <table:table-cell table:style-name="Tabuľka2.E2" office:value-type="string">
            <text:p text:style-name="P28">243</text:p>
          </table:table-cell>
          <table:table-cell table:style-name="Tabuľka2.E2" office:value-type="string">
            <text:p text:style-name="P28">243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Prevádzkovanie pohrebiska</text:p>
          </table:table-cell>
          <table:table-cell table:style-name="Tabuľka2.E2" office:value-type="string">
            <text:p text:style-name="P28">79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5</text:p>
          </table:table-cell>
          <table:table-cell table:style-name="Tabuľka2.A9" office:value-type="string">
            <text:p text:style-name="P27">Revízia </text:p>
          </table:table-cell>
          <table:table-cell table:style-name="Tabuľka2.E2" office:value-type="string">
            <text:p text:style-name="P28">20</text:p>
          </table:table-cell>
          <table:table-cell table:style-name="Tabuľka2.E2" office:value-type="string">
            <text:p text:style-name="P28">20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2026</text:p>
          </table:table-cell>
          <table:table-cell table:style-name="Tabuľka2.A9" office:value-type="string">
            <text:p text:style-name="P27">Príspevok <text:s/>cirkvám</text:p>
          </table:table-cell>
          <table:table-cell table:style-name="Tabuľka2.E2" office:value-type="string">
            <text:p text:style-name="P28">66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31" office:value-type="string">
            <text:p text:style-name="P66">09.1.1.1</text:p>
          </table:table-cell>
          <table:table-cell table:style-name="Tabuľka2.A31" office:value-type="string">
            <text:p text:style-name="P72"/>
          </table:table-cell>
          <table:table-cell table:style-name="Tabuľka2.A31" office:value-type="string">
            <text:p text:style-name="P72"/>
          </table:table-cell>
          <table:table-cell table:style-name="Tabuľka2.A31" office:value-type="string">
            <text:p text:style-name="P66">Predškolská výchova s bežnou starostlivosťou</text:p>
          </table:table-cell>
          <table:table-cell table:style-name="Tabuľka2.C31" office:value-type="string">
            <text:p text:style-name="P70"/>
            <text:p text:style-name="P70">78 170</text:p>
          </table:table-cell>
          <table:table-cell table:style-name="Tabuľka2.C31" office:value-type="string">
            <text:p text:style-name="P70"/>
            <text:p text:style-name="P70">18 150</text:p>
          </table:table-cell>
          <table:table-cell table:style-name="Tabuľka2.G31" office:value-type="string">
            <text:p text:style-name="P70"/>
            <text:p text:style-name="P70">23,2</text:p>
          </table:table-cell>
        </table:table-row>
        <table:table-row table:style-name="Tabuľka2.2">
          <table:table-cell table:style-name="Tabuľka2.A98" office:value-type="string">
            <text:p text:style-name="P27"/>
          </table:table-cell>
          <table:table-cell table:style-name="Tabuľka2.A98" office:value-type="string">
            <text:p text:style-name="P35">610</text:p>
          </table:table-cell>
          <table:table-cell table:style-name="Tabuľka2.A98" office:value-type="string">
            <text:p text:style-name="P35"/>
          </table:table-cell>
          <table:table-cell table:style-name="Tabuľka2.A6" office:value-type="string">
            <text:p text:style-name="P35">Mzdy, platy, služobné príjmy a ostatné osobné vyrov.</text:p>
          </table:table-cell>
          <table:table-cell table:style-name="Tabuľka2.E6" office:value-type="string">
            <text:p text:style-name="P28">45 293</text:p>
          </table:table-cell>
          <table:table-cell table:style-name="Tabuľka2.E6" office:value-type="string">
            <text:p text:style-name="P28">11 246</text:p>
          </table:table-cell>
          <table:table-cell table:style-name="Tabuľka2.G6" office:value-type="string">
            <text:p text:style-name="P28">24,8</text:p>
          </table:table-cell>
        </table:table-row>
        <table:table-row table:style-name="Tabuľka2.99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>611</text:p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Tarifný plat, základ. plat, funk. plat</text:p>
          </table:table-cell>
          <table:table-cell table:style-name="Tabuľka2.E2" office:value-type="string">
            <text:p text:style-name="P28">40 740 </text:p>
          </table:table-cell>
          <table:table-cell table:style-name="Tabuľka2.E2" office:value-type="string">
            <text:p text:style-name="P28">10 651</text:p>
          </table:table-cell>
          <table:table-cell table:style-name="Tabuľka2.G2" office:value-type="string">
            <text:p text:style-name="P28">26,1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>612</text:p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P r í p l a t k y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2</text:p>
          </table:table-cell>
          <table:table-cell table:style-name="Tabuľka2.A9" office:value-type="string">
            <text:p text:style-name="P27">Funkčný,za riadenie,za zastupovanie</text:p>
          </table:table-cell>
          <table:table-cell table:style-name="Tabuľka2.E2" office:value-type="string">
            <text:p text:style-name="P28">1 103</text:p>
          </table:table-cell>
          <table:table-cell table:style-name="Tabuľka2.E2" office:value-type="string">
            <text:p text:style-name="P28">286</text:p>
          </table:table-cell>
          <table:table-cell table:style-name="Tabuľka2.G2" office:value-type="string">
            <text:p text:style-name="P28">25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2</text:p>
          </table:table-cell>
          <table:table-cell table:style-name="Tabuľka2.A9" office:value-type="string">
            <text:p text:style-name="P27">Za triednictvo</text:p>
          </table:table-cell>
          <table:table-cell table:style-name="Tabuľka2.E2" office:value-type="string">
            <text:p text:style-name="P28">575</text:p>
          </table:table-cell>
          <table:table-cell table:style-name="Tabuľka2.E2" office:value-type="string">
            <text:p text:style-name="P28">157</text:p>
          </table:table-cell>
          <table:table-cell table:style-name="Tabuľka2.G2" office:value-type="string">
            <text:p text:style-name="P28">27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2</text:p>
          </table:table-cell>
          <table:table-cell table:style-name="Tabuľka2.A9" office:value-type="string">
            <text:p text:style-name="P27">Za zmennosť</text:p>
          </table:table-cell>
          <table:table-cell table:style-name="Tabuľka2.E2" office:value-type="string">
            <text:p text:style-name="P28">575</text:p>
          </table:table-cell>
          <table:table-cell table:style-name="Tabuľka2.E2" office:value-type="string">
            <text:p text:style-name="P28">152</text:p>
          </table:table-cell>
          <table:table-cell table:style-name="Tabuľka2.G2" office:value-type="string">
            <text:p text:style-name="P28">26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4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2" text:outline-level="3">O d m e n y</text:h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3">Za kval. plnenie úloh a za vykonanie úloh nad rozsah čin.vyplýv.z druhu práce</text:p>
            <text:p text:style-name="P23"/>
          </table:table-cell>
          <table:table-cell table:style-name="Tabuľka2.E2" office:value-type="string">
            <text:p text:style-name="P31">2 300</text:p>
          </table:table-cell>
          <table:table-cell table:style-name="Tabuľka2.E2" office:value-type="string">
            <text:p text:style-name="P31">0</text:p>
          </table:table-cell>
          <table:table-cell table:style-name="Tabuľka2.G2" office:value-type="string">
            <text:p text:style-name="P31">0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20</text:p>
          </table:table-cell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25">Poistné a príspevok zamestnávateľa do poisťovní</text:p>
          </table:table-cell>
          <table:table-cell table:style-name="Tabuľka2.E6" office:value-type="string">
            <text:p text:style-name="P43">15 827</text:p>
            <text:p text:style-name="P43"/>
          </table:table-cell>
          <table:table-cell table:style-name="Tabuľka2.E6" office:value-type="string">
            <text:p text:style-name="P43">3 696</text:p>
          </table:table-cell>
          <table:table-cell table:style-name="Tabuľka2.G6" office:value-type="string">
            <text:p text:style-name="P43">23,3</text:p>
          </table:table-cell>
        </table:table-row>
        <text:soft-page-break/>
        <table:table-row table:style-name="Tabuľka2.2">
          <table:table-cell table:style-name="Tabuľka2.A1" office:value-type="string">
            <text:p text:style-name="P24">Oddiel,</text:p>
            <text:p text:style-name="P24">Skupina,</text:p>
            <text:p text:style-name="P24">Trieda,</text:p>
            <text:p text:style-name="P24"/>
          </table:table-cell>
          <table:table-cell table:style-name="Tabuľka2.B1" office:value-type="string">
            <text:p text:style-name="P24">Kate-</text:p>
            <text:p text:style-name="P24">gória</text:p>
          </table:table-cell>
          <table:table-cell table:style-name="Tabuľka2.B1" office:value-type="string">
            <text:p text:style-name="P24">Položka</text:p>
          </table:table-cell>
          <table:table-cell table:style-name="Tabuľka2.B1" office:value-type="string">
            <text:p text:style-name="P26">Text</text:p>
          </table:table-cell>
          <table:table-cell table:style-name="Tabuľka2.E107" office:value-type="string">
            <text:p text:style-name="P24">Schválený rozpočet na rok 2011</text:p>
          </table:table-cell>
          <table:table-cell table:style-name="Tabuľka2.E107" office:value-type="string">
            <text:p text:style-name="P24">Plnenie rozpočtu k 31.3.2011</text:p>
          </table:table-cell>
          <table:table-cell table:style-name="Tabuľka2.G107" office:value-type="string">
            <text:p text:style-name="P24">% plnenia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1</text:p>
          </table:table-cell>
          <table:table-cell table:style-name="Tabuľka2.A9" office:value-type="string">
            <text:p text:style-name="P27">Poistné do Všeobec.zdrav.poisťovne</text:p>
          </table:table-cell>
          <table:table-cell table:style-name="Tabuľka2.E2" office:value-type="string">
            <text:p text:style-name="P28">850</text:p>
          </table:table-cell>
          <table:table-cell table:style-name="Tabuľka2.E2" office:value-type="string">
            <text:p text:style-name="P28">198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3</text:p>
          </table:table-cell>
          <table:table-cell table:style-name="Tabuľka2.A9" office:value-type="string">
            <text:p text:style-name="P27">Poistné do Sidérie</text:p>
          </table:table-cell>
          <table:table-cell table:style-name="Tabuľka2.E2" office:value-type="string">
            <text:p text:style-name="P28">3 679</text:p>
          </table:table-cell>
          <table:table-cell table:style-name="Tabuľka2.E2" office:value-type="string">
            <text:p text:style-name="P28">860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1</text:p>
          </table:table-cell>
          <table:table-cell table:style-name="Tabuľka2.A9" office:value-type="string">
            <text:p text:style-name="P27">Poistné na nemocenské poistenie</text:p>
          </table:table-cell>
          <table:table-cell table:style-name="Tabuľka2.E2" office:value-type="string">
            <text:p text:style-name="P28">634</text:p>
          </table:table-cell>
          <table:table-cell table:style-name="Tabuľka2.E2" office:value-type="string">
            <text:p text:style-name="P28">148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2</text:p>
          </table:table-cell>
          <table:table-cell table:style-name="Tabuľka2.A9" office:value-type="string">
            <text:p text:style-name="P27">Poistné na starobné poistenie</text:p>
          </table:table-cell>
          <table:table-cell table:style-name="Tabuľka2.E2" office:value-type="string">
            <text:p text:style-name="P28">6 341</text:p>
          </table:table-cell>
          <table:table-cell table:style-name="Tabuľka2.E2" office:value-type="string">
            <text:p text:style-name="P28">1 481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3</text:p>
          </table:table-cell>
          <table:table-cell table:style-name="Tabuľka2.A9" office:value-type="string">
            <text:p text:style-name="P27">Poistenie na úrazové poistenie</text:p>
          </table:table-cell>
          <table:table-cell table:style-name="Tabuľka2.E2" office:value-type="string">
            <text:p text:style-name="P28">362</text:p>
          </table:table-cell>
          <table:table-cell table:style-name="Tabuľka2.E2" office:value-type="string">
            <text:p text:style-name="P28">84</text:p>
          </table:table-cell>
          <table:table-cell table:style-name="Tabuľka2.G2" office:value-type="string">
            <text:p text:style-name="P28">23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4</text:p>
          </table:table-cell>
          <table:table-cell table:style-name="Tabuľka2.A9" office:value-type="string">
            <text:p text:style-name="P27">Invalidné poistenie</text:p>
          </table:table-cell>
          <table:table-cell table:style-name="Tabuľka2.E2" office:value-type="string">
            <text:p text:style-name="P28">1 358</text:p>
          </table:table-cell>
          <table:table-cell table:style-name="Tabuľka2.E2" office:value-type="string">
            <text:p text:style-name="P28">317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5</text:p>
          </table:table-cell>
          <table:table-cell table:style-name="Tabuľka2.A9" office:value-type="string">
            <text:p text:style-name="P27">Poistné na poistenie v nezamestnan.</text:p>
          </table:table-cell>
          <table:table-cell table:style-name="Tabuľka2.E2" office:value-type="string">
            <text:p text:style-name="P28">452</text:p>
          </table:table-cell>
          <table:table-cell table:style-name="Tabuľka2.E2" office:value-type="string">
            <text:p text:style-name="P28">105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7</text:p>
          </table:table-cell>
          <table:table-cell table:style-name="Tabuľka2.A9" office:value-type="string">
            <text:p text:style-name="P27">Poistné do rezervného fondu</text:p>
          </table:table-cell>
          <table:table-cell table:style-name="Tabuľka2.E2" office:value-type="string">
            <text:p text:style-name="P28">2 151</text:p>
          </table:table-cell>
          <table:table-cell table:style-name="Tabuľka2.E2" office:value-type="string">
            <text:p text:style-name="P28">503</text:p>
          </table:table-cell>
          <table:table-cell table:style-name="Tabuľka2.G2" office:value-type="string">
            <text:p text:style-name="P28">23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30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2" text:outline-level="3">Tovary a ďalšie služby</text:h>
          </table:table-cell>
          <table:table-cell table:style-name="Tabuľka2.E2" office:value-type="string">
            <text:p text:style-name="P70">16 750</text:p>
          </table:table-cell>
          <table:table-cell table:style-name="Tabuľka2.E2" office:value-type="string">
            <text:p text:style-name="P70">3 077</text:p>
          </table:table-cell>
          <table:table-cell table:style-name="Tabuľka2.G2" office:value-type="string">
            <text:p text:style-name="P70">18,3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2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5" text:outline-level="3">Energie,voda a komunikácie</text:h>
          </table:table-cell>
          <table:table-cell table:style-name="Tabuľka2.C31" office:value-type="string">
            <text:p text:style-name="P43">9 852</text:p>
          </table:table-cell>
          <table:table-cell table:style-name="Tabuľka2.C31" office:value-type="string">
            <text:p text:style-name="P43">2 878</text:p>
          </table:table-cell>
          <table:table-cell table:style-name="Tabuľka2.G31" office:value-type="string">
            <text:p text:style-name="P43">29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Elektrická energia</text:p>
          </table:table-cell>
          <table:table-cell table:style-name="Tabuľka2.E2" office:value-type="string">
            <text:p text:style-name="P31">2 518</text:p>
          </table:table-cell>
          <table:table-cell table:style-name="Tabuľka2.E2" office:value-type="string">
            <text:p text:style-name="P31">842</text:p>
          </table:table-cell>
          <table:table-cell table:style-name="Tabuľka2.G2" office:value-type="string">
            <text:p text:style-name="P31">33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Plyn</text:p>
          </table:table-cell>
          <table:table-cell table:style-name="Tabuľka2.E2" office:value-type="string">
            <text:p text:style-name="P28">7 051</text:p>
          </table:table-cell>
          <table:table-cell table:style-name="Tabuľka2.E2" office:value-type="string">
            <text:p text:style-name="P28">1 971</text:p>
          </table:table-cell>
          <table:table-cell table:style-name="Tabuľka2.G2" office:value-type="string">
            <text:p text:style-name="P28">27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3</text:p>
          </table:table-cell>
          <table:table-cell table:style-name="Tabuľka2.A9" office:value-type="string">
            <text:p text:style-name="P27">Telefón,fax</text:p>
          </table:table-cell>
          <table:table-cell table:style-name="Tabuľka2.E2" office:value-type="string">
            <text:p text:style-name="P28">280</text:p>
          </table:table-cell>
          <table:table-cell table:style-name="Tabuľka2.E2" office:value-type="string">
            <text:p text:style-name="P28">63</text:p>
          </table:table-cell>
          <table:table-cell table:style-name="Tabuľka2.G2" office:value-type="string">
            <text:p text:style-name="P28">22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3</text:p>
          </table:table-cell>
          <table:table-cell table:style-name="Tabuľka2.A9" office:value-type="string">
            <text:p text:style-name="P27">Poštovné</text:p>
          </table:table-cell>
          <table:table-cell table:style-name="Tabuľka2.E2" office:value-type="string">
            <text:p text:style-name="P28">3</text:p>
          </table:table-cell>
          <table:table-cell table:style-name="Tabuľka2.E2" office:value-type="string">
            <text:p text:style-name="P28">2</text:p>
          </table:table-cell>
          <table:table-cell table:style-name="Tabuľka2.G2" office:value-type="string">
            <text:p text:style-name="P28">66,6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3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2" text:outline-level="3">Materiál</text:h>
          </table:table-cell>
          <table:table-cell table:style-name="Tabuľka2.C31" office:value-type="string">
            <text:p text:style-name="P43">3 425</text:p>
          </table:table-cell>
          <table:table-cell table:style-name="Tabuľka2.C31" office:value-type="string">
            <text:p text:style-name="P43">152</text:p>
          </table:table-cell>
          <table:table-cell table:style-name="Tabuľka2.G31" office:value-type="string">
            <text:p text:style-name="P43">4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Všeobecný materiál</text:p>
          </table:table-cell>
          <table:table-cell table:style-name="Tabuľka2.E2" office:value-type="string">
            <text:p text:style-name="P28">600</text:p>
          </table:table-cell>
          <table:table-cell table:style-name="Tabuľka2.E2" office:value-type="string">
            <text:p text:style-name="P28">62</text:p>
          </table:table-cell>
          <table:table-cell table:style-name="Tabuľka2.G2" office:value-type="string">
            <text:p text:style-name="P28">10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Kancelárske potreby</text:p>
          </table:table-cell>
          <table:table-cell table:style-name="Tabuľka2.E2" office:value-type="string">
            <text:p text:style-name="P28">50</text:p>
          </table:table-cell>
          <table:table-cell table:style-name="Tabuľka2.E2" office:value-type="string">
            <text:p text:style-name="P28">9</text:p>
          </table:table-cell>
          <table:table-cell table:style-name="Tabuľka2.G2" office:value-type="string">
            <text:p text:style-name="P28">18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Papier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Čistiace potreby</text:p>
          </table:table-cell>
          <table:table-cell table:style-name="Tabuľka2.E2" office:value-type="string">
            <text:p text:style-name="P28">95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Učebné pomôcky</text:p>
          </table:table-cell>
          <table:table-cell table:style-name="Tabuľka2.E2" office:value-type="string">
            <text:p text:style-name="P28">10</text:p>
          </table:table-cell>
          <table:table-cell table:style-name="Tabuľka2.E2" office:value-type="string">
            <text:p text:style-name="P28">4</text:p>
          </table:table-cell>
          <table:table-cell table:style-name="Tabuľka2.G2" office:value-type="string">
            <text:p text:style-name="P28">4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Hračky</text:p>
          </table:table-cell>
          <table:table-cell table:style-name="Tabuľka2.E2" office:value-type="string">
            <text:p text:style-name="P28">2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9</text:p>
          </table:table-cell>
          <table:table-cell table:style-name="Tabuľka2.A9" office:value-type="string">
            <text:p text:style-name="P27">Knihy,časopisy,noviny,učebnice, tlačivá</text:p>
          </table:table-cell>
          <table:table-cell table:style-name="Tabuľka2.E2" office:value-type="string">
            <text:p text:style-name="P28">150</text:p>
          </table:table-cell>
          <table:table-cell table:style-name="Tabuľka2.E2" office:value-type="string">
            <text:p text:style-name="P28">43</text:p>
          </table:table-cell>
          <table:table-cell table:style-name="Tabuľka2.G2" office:value-type="string">
            <text:p text:style-name="P28">28,6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32">633006</text:p>
          </table:table-cell>
          <table:table-cell table:style-name="Tabuľka2.A9" office:value-type="string">
            <text:p text:style-name="P32">Učebné pomôcky pre prípravkárov</text:p>
          </table:table-cell>
          <table:table-cell table:style-name="Tabuľka2.E2" office:value-type="string">
            <text:p text:style-name="P31">2 500</text:p>
          </table:table-cell>
          <table:table-cell table:style-name="Tabuľka2.E2" office:value-type="string">
            <text:p text:style-name="P31">34</text:p>
          </table:table-cell>
          <table:table-cell table:style-name="Tabuľka2.G2" office:value-type="string">
            <text:p text:style-name="P31">1,3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32">634004</text:p>
          </table:table-cell>
          <table:table-cell table:style-name="Tabuľka2.A9" office:value-type="string">
            <text:p text:style-name="P32">Prepravné</text:p>
          </table:table-cell>
          <table:table-cell table:style-name="Tabuľka2.E2" office:value-type="string">
            <text:p text:style-name="P31"/>
          </table:table-cell>
          <table:table-cell table:style-name="Tabuľka2.E2" office:value-type="string">
            <text:p text:style-name="P31">0</text:p>
          </table:table-cell>
          <table:table-cell table:style-name="Tabuľka2.G2" office:value-type="string">
            <text:p text:style-name="P31">0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5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14" text:outline-level="3">Rutinná a štandardná údržba</text:h>
          </table:table-cell>
          <table:table-cell table:style-name="Tabuľka2.C31" office:value-type="string">
            <text:p text:style-name="P71">2 500</text:p>
          </table:table-cell>
          <table:table-cell table:style-name="Tabuľka2.C31" office:value-type="string">
            <text:p text:style-name="P71">0</text:p>
          </table:table-cell>
          <table:table-cell table:style-name="Tabuľka2.G31" office:value-type="string">
            <text:p text:style-name="P71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Údržba budov MŠ</text:p>
          </table:table-cell>
          <table:table-cell table:style-name="Tabuľka2.E2" office:value-type="string">
            <text:p text:style-name="P28">2 5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7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2" text:outline-level="3">Ostatné tovary a služby</text:h>
          </table:table-cell>
          <table:table-cell table:style-name="Tabuľka2.C31" office:value-type="string">
            <text:p text:style-name="P43">973</text:p>
          </table:table-cell>
          <table:table-cell table:style-name="Tabuľka2.C31" office:value-type="string">
            <text:p text:style-name="P43">47</text:p>
          </table:table-cell>
          <table:table-cell table:style-name="Tabuľka2.G31" office:value-type="string">
            <text:p text:style-name="P43">4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/>
          </table:table-cell>
          <table:table-cell table:style-name="Tabuľka2.A9" office:value-type="string">
            <text:p text:style-name="P27">637001</text:p>
          </table:table-cell>
          <table:table-cell table:style-name="Tabuľka2.A9" office:value-type="string">
            <text:h text:style-name="P3" text:outline-level="3">Školenie</text:h>
          </table:table-cell>
          <table:table-cell table:style-name="Tabuľka2.E2" office:value-type="string">
            <text:p text:style-name="P47"/>
          </table:table-cell>
          <table:table-cell table:style-name="Tabuľka2.E2" office:value-type="string">
            <text:p text:style-name="P47">0</text:p>
          </table:table-cell>
          <table:table-cell table:style-name="Tabuľka2.G2" office:value-type="string">
            <text:p text:style-name="P47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Odvoz TDO</text:p>
          </table:table-cell>
          <table:table-cell table:style-name="Tabuľka2.E2" office:value-type="string">
            <text:p text:style-name="P60"/>
          </table:table-cell>
          <table:table-cell table:style-name="Tabuľka2.E2" office:value-type="string">
            <text:p text:style-name="P60">0</text:p>
          </table:table-cell>
          <table:table-cell table:style-name="Tabuľka2.G2" office:value-type="string">
            <text:p text:style-name="P60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7005">
            <text:p text:style-name="P28">637005</text:p>
          </table:table-cell>
          <table:table-cell table:style-name="Tabuľka2.A9" office:value-type="string">
            <text:p text:style-name="P29">Stočné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7005">
            <text:p text:style-name="P28">637005</text:p>
          </table:table-cell>
          <table:table-cell table:style-name="Tabuľka2.A9" office:value-type="string">
            <text:p text:style-name="P29">Revízne služby</text:p>
          </table:table-cell>
          <table:table-cell table:style-name="Tabuľka2.E2" office:value-type="string">
            <text:p text:style-name="P28">187</text:p>
          </table:table-cell>
          <table:table-cell table:style-name="Tabuľka2.E2" office:value-type="string">
            <text:p text:style-name="P28">12</text:p>
          </table:table-cell>
          <table:table-cell table:style-name="Tabuľka2.G2" office:value-type="string">
            <text:p text:style-name="P28">6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7006</text:p>
          </table:table-cell>
          <table:table-cell table:style-name="Tabuľka2.A9" office:value-type="string">
            <text:p text:style-name="P29">Vstupné prehliadky</text:p>
          </table:table-cell>
          <table:table-cell table:style-name="Tabuľka2.E2" office:value-type="string">
            <text:p text:style-name="P28">2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6</text:p>
          </table:table-cell>
          <table:table-cell table:style-name="Tabuľka2.A9" office:value-type="string">
            <text:p text:style-name="P27">Prídel do sociálneho fondu</text:p>
          </table:table-cell>
          <table:table-cell table:style-name="Tabuľka2.E2" office:value-type="string">
            <text:p text:style-name="P28">566</text:p>
          </table:table-cell>
          <table:table-cell table:style-name="Tabuľka2.E2" office:value-type="string">
            <text:p text:style-name="P28">35</text:p>
          </table:table-cell>
          <table:table-cell table:style-name="Tabuľka2.G2" office:value-type="string">
            <text:p text:style-name="P28">6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3</text:p>
          </table:table-cell>
          <table:table-cell table:style-name="Tabuľka2.A9" office:value-type="string">
            <text:p text:style-name="P27">Kolky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7</text:p>
          </table:table-cell>
          <table:table-cell table:style-name="Tabuľka2.A9" office:value-type="string">
            <text:p text:style-name="P27">Odmeny na zákl.dohôd o vyk.práce</text:p>
          </table:table-cell>
          <table:table-cell table:style-name="Tabuľka2.E2" office:value-type="string">
            <text:p text:style-name="P28">20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40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2" text:outline-level="3">Bežné transféry</text:h>
          </table:table-cell>
          <table:table-cell table:style-name="Tabuľka2.C31" office:value-type="string">
            <text:p text:style-name="P70">300</text:p>
          </table:table-cell>
          <table:table-cell table:style-name="Tabuľka2.C31" office:value-type="string">
            <text:p text:style-name="P70">131</text:p>
          </table:table-cell>
          <table:table-cell table:style-name="Tabuľka2.G31" office:value-type="string">
            <text:p text:style-name="P70">43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2013</text:p>
          </table:table-cell>
          <table:table-cell table:style-name="Tabuľka2.A9" office:value-type="string">
            <text:p text:style-name="P27">Na odchodné</text:p>
          </table:table-cell>
          <table:table-cell table:style-name="Tabuľka2.E2" office:value-type="string">
            <text:p text:style-name="P60"/>
          </table:table-cell>
          <table:table-cell table:style-name="Tabuľka2.E2" office:value-type="string">
            <text:p text:style-name="P60"/>
          </table:table-cell>
          <table:table-cell table:style-name="Tabuľka2.G2" office:value-type="string">
            <text:p text:style-name="P60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2015</text:p>
          </table:table-cell>
          <table:table-cell table:style-name="Tabuľka2.A9" office:value-type="string">
            <text:p text:style-name="P27">Za nemoc </text:p>
          </table:table-cell>
          <table:table-cell table:style-name="Tabuľka2.E2" office:value-type="string">
            <text:p text:style-name="P60">300</text:p>
          </table:table-cell>
          <table:table-cell table:style-name="Tabuľka2.E2" office:value-type="string">
            <text:p text:style-name="P60">131</text:p>
          </table:table-cell>
          <table:table-cell table:style-name="Tabuľka2.G2" office:value-type="string">
            <text:p text:style-name="P60">43,5</text:p>
          </table:table-cell>
        </table:table-row>
        <table:table-row table:style-name="Tabuľka2.2">
          <table:table-cell table:style-name="Tabuľka2.A146" office:value-type="string">
            <text:p text:style-name="P72">09.1.2.1</text:p>
          </table:table-cell>
          <table:table-cell table:style-name="Tabuľka2.A146" office:value-type="string">
            <text:p text:style-name="P72"/>
          </table:table-cell>
          <table:table-cell table:style-name="Tabuľka2.A146" office:value-type="string">
            <text:p text:style-name="P72"/>
          </table:table-cell>
          <table:table-cell table:style-name="Tabuľka2.A146" office:value-type="string">
            <text:p text:style-name="P72">Základné vzdelanie</text:p>
          </table:table-cell>
          <table:table-cell table:style-name="Tabuľka2.E146" office:value-type="string">
            <text:p text:style-name="P70">347 376</text:p>
          </table:table-cell>
          <table:table-cell table:style-name="Tabuľka2.E146" office:value-type="string">
            <text:p text:style-name="P70">63 293</text:p>
          </table:table-cell>
          <table:table-cell table:style-name="Tabuľka2.G146" office:value-type="string">
            <text:p text:style-name="P70">18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Základná škola /stará/ ele.energia</text:p>
          </table:table-cell>
          <table:table-cell table:style-name="Tabuľka2.E2" office:value-type="string">
            <text:p text:style-name="P28">96</text:p>
          </table:table-cell>
          <table:table-cell table:style-name="Tabuľka2.E2" office:value-type="string">
            <text:p text:style-name="P28">39</text:p>
          </table:table-cell>
          <table:table-cell table:style-name="Tabuľka2.G2" office:value-type="string">
            <text:p text:style-name="P28">40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1006</text:p>
          </table:table-cell>
          <table:table-cell table:style-name="Tabuľka2.A9" office:value-type="string">
            <text:p text:style-name="P27">Transfér základná škola</text:p>
          </table:table-cell>
          <table:table-cell table:style-name="Tabuľka2.E2" office:value-type="string">
            <text:p text:style-name="P81">335 170</text:p>
          </table:table-cell>
          <table:table-cell table:style-name="Tabuľka2.E2" office:value-type="string">
            <text:p text:style-name="P81">59 668</text:p>
          </table:table-cell>
          <table:table-cell table:style-name="Tabuľka2.G2" office:value-type="string">
            <text:p text:style-name="P81">17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41006">
            <text:p text:style-name="P30">641006</text:p>
          </table:table-cell>
          <table:table-cell table:style-name="Tabuľka2.A9" office:value-type="string">
            <text:p text:style-name="P29">Transfér na družinu</text:p>
          </table:table-cell>
          <table:table-cell table:style-name="Tabuľka2.E2" office:value-type="string">
            <text:p text:style-name="P81">4 800</text:p>
          </table:table-cell>
          <table:table-cell table:style-name="Tabuľka2.E2" office:value-type="string">
            <text:p text:style-name="P81">0</text:p>
          </table:table-cell>
          <table:table-cell table:style-name="Tabuľka2.G2" office:value-type="string">
            <text:p text:style-name="P81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42006</text:p>
          </table:table-cell>
          <table:table-cell table:style-name="Tabuľka2.A9" office:value-type="string">
            <text:p text:style-name="P29">Štipendium a učebné pomôcky</text:p>
          </table:table-cell>
          <table:table-cell table:style-name="Tabuľka2.E2" office:value-type="string">
            <text:p text:style-name="P81">7 310</text:p>
          </table:table-cell>
          <table:table-cell table:style-name="Tabuľka2.E2" office:value-type="string">
            <text:p text:style-name="P81">3 586</text:p>
          </table:table-cell>
          <table:table-cell table:style-name="Tabuľka2.G2" office:value-type="string">
            <text:p text:style-name="P81">49,1</text:p>
          </table:table-cell>
        </table:table-row>
        <table:table-row table:style-name="Tabuľka2.2">
          <table:table-cell table:style-name="Tabuľka2.A146" office:value-type="string">
            <text:p text:style-name="P72">09.6.0.1</text:p>
          </table:table-cell>
          <table:table-cell table:style-name="Tabuľka2.A146" office:value-type="string">
            <text:p text:style-name="P72"/>
          </table:table-cell>
          <table:table-cell table:style-name="Tabuľka2.A146" office:value-type="string">
            <text:p text:style-name="P72"/>
          </table:table-cell>
          <table:table-cell table:style-name="Tabuľka2.A146" office:value-type="string">
            <text:p text:style-name="P77">Školské stravovanie v predškolských zariadeniach a základných školách</text:p>
          </table:table-cell>
          <table:table-cell table:style-name="Tabuľka2.E146" office:value-type="string">
            <text:p text:style-name="P70">26 315</text:p>
          </table:table-cell>
          <table:table-cell table:style-name="Tabuľka2.E146" office:value-type="string">
            <text:p text:style-name="P70">6 387</text:p>
          </table:table-cell>
          <table:table-cell table:style-name="Tabuľka2.G146" office:value-type="string">
            <text:p text:style-name="P70">24,2</text:p>
          </table:table-cell>
        </table:table-row>
        <table:table-row table:style-name="Tabuľka2.15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0</text:p>
          </table:table-cell>
          <table:table-cell table:style-name="Tabuľka2.A9" office:value-type="string">
            <text:p text:style-name="P35"/>
          </table:table-cell>
          <table:table-cell table:style-name="Tabuľka2.A9" office:value-type="string">
            <text:p text:style-name="P25">Mzdy,platy,služobné príjmy a ostatné osobné vyrovnania</text:p>
          </table:table-cell>
          <table:table-cell table:style-name="Tabuľka2.E2" office:value-type="string">
            <text:p text:style-name="P47">18 554</text:p>
          </table:table-cell>
          <table:table-cell table:style-name="Tabuľka2.E2" office:value-type="string">
            <text:p text:style-name="P47">4 521</text:p>
          </table:table-cell>
          <table:table-cell table:style-name="Tabuľka2.G2" office:value-type="string">
            <text:p text:style-name="P47">24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1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2" text:outline-level="3">Tarifný plat,základ.plat,funk.plat</text:h>
          </table:table-cell>
          <table:table-cell table:style-name="Tabuľka2.E2" office:value-type="string">
            <text:p text:style-name="P47">16 272</text:p>
          </table:table-cell>
          <table:table-cell table:style-name="Tabuľka2.E2" office:value-type="string">
            <text:p text:style-name="P47">4 406</text:p>
          </table:table-cell>
          <table:table-cell table:style-name="Tabuľka2.G2" office:value-type="string">
            <text:p text:style-name="P47">27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1</text:p>
          </table:table-cell>
          <table:table-cell table:style-name="Tabuľka2.A9" office:value-type="string">
            <text:p text:style-name="P27">Osobný</text:p>
          </table:table-cell>
          <table:table-cell table:style-name="Tabuľka2.E2" office:value-type="string">
            <text:p text:style-name="P28">432</text:p>
          </table:table-cell>
          <table:table-cell table:style-name="Tabuľka2.E2" office:value-type="string">
            <text:p text:style-name="P28">115</text:p>
          </table:table-cell>
          <table:table-cell table:style-name="Tabuľka2.G2" office:value-type="string">
            <text:p text:style-name="P28">26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4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2" text:outline-level="3">Odmeny</text:h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4005</text:p>
          </table:table-cell>
          <table:table-cell table:style-name="Tabuľka2.A9" office:value-type="string">
            <text:p text:style-name="P23">Za kvalitné plnenie úloh a za vykonani úloh nad rozsah čin.vyplýv.z druhu práce</text:p>
          </table:table-cell>
          <table:table-cell table:style-name="Tabuľka2.E2" office:value-type="string">
            <text:p text:style-name="P28">1 850</text:p>
          </table:table-cell>
          <table:table-cell table:style-name="Tabuľka2.E2" office:value-type="string">
            <text:p text:style-name="P28">0</text:p>
          </table:table-cell>
          <table:table-cell table:style-name="Tabuľka2.G2" office:value-type="string">
            <text:p text:style-name="P28">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20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5">Poistné a príspevok zamestnávateľa do poisťovní</text:p>
          </table:table-cell>
          <table:table-cell table:style-name="Tabuľka2.E2" office:value-type="string">
            <text:p text:style-name="P43">6 481</text:p>
          </table:table-cell>
          <table:table-cell table:style-name="Tabuľka2.E2" office:value-type="string">
            <text:p text:style-name="P43">1 455</text:p>
          </table:table-cell>
          <table:table-cell table:style-name="Tabuľka2.G2" office:value-type="string">
            <text:p text:style-name="P43">22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1</text:p>
          </table:table-cell>
          <table:table-cell table:style-name="Tabuľka2.A9" office:value-type="string">
            <text:p text:style-name="P27">Poistné do všeobe. zdrav.poisťo.</text:p>
          </table:table-cell>
          <table:table-cell table:style-name="Tabuľka2.E2" office:value-type="string">
            <text:p text:style-name="P28">806</text:p>
          </table:table-cell>
          <table:table-cell table:style-name="Tabuľka2.E2" office:value-type="string">
            <text:p text:style-name="P28">199</text:p>
          </table:table-cell>
          <table:table-cell table:style-name="Tabuľka2.G2" office:value-type="string">
            <text:p text:style-name="P28">24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3</text:p>
          </table:table-cell>
          <table:table-cell table:style-name="Tabuľka2.A9" office:value-type="string">
            <text:p text:style-name="P27">Poistné do ostatné poist.</text:p>
          </table:table-cell>
          <table:table-cell table:style-name="Tabuľka2.E2" office:value-type="string">
            <text:p text:style-name="P28">1 049</text:p>
          </table:table-cell>
          <table:table-cell table:style-name="Tabuľka2.E2" office:value-type="string">
            <text:p text:style-name="P28">217</text:p>
          </table:table-cell>
          <table:table-cell table:style-name="Tabuľka2.G2" office:value-type="string">
            <text:p text:style-name="P28">20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1</text:p>
          </table:table-cell>
          <table:table-cell table:style-name="Tabuľka2.A9" office:value-type="string">
            <text:p text:style-name="P27">Poistné na nemocenské poistenie</text:p>
          </table:table-cell>
          <table:table-cell table:style-name="Tabuľka2.E2" office:value-type="string">
            <text:p text:style-name="P28">259</text:p>
          </table:table-cell>
          <table:table-cell table:style-name="Tabuľka2.E2" office:value-type="string">
            <text:p text:style-name="P28">58</text:p>
          </table:table-cell>
          <table:table-cell table:style-name="Tabuľka2.G2" office:value-type="string">
            <text:p text:style-name="P28">22,4</text:p>
          </table:table-cell>
        </table:table-row>
      </table:table>
      <text:p text:style-name="P84"><text:soft-page-break/><text:s text:c="63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>637002</text:p>
          </table:table-cell>
          <table:table-cell table:style-name="Tabuľka3.A1" office:value-type="string">
            <text:p text:style-name="P27">Športové podujatia</text:p>
          </table:table-cell>
          <table:table-cell table:style-name="Tabuľka3.E1" office:value-type="string">
            <text:p text:style-name="P28"/>
          </table:table-cell>
          <table:table-cell table:style-name="Tabuľka3.E1" office:value-type="string">
            <text:p text:style-name="P28"/>
          </table:table-cell>
          <table:table-cell table:style-name="Tabuľka3.G1" office:value-type="string">
            <text:p text:style-name="P28"/>
          </table:table-cell>
        </table:table-row>
        <table:table-row>
          <table:table-cell table:style-name="Tabuľka3.A2" office:value-type="string">
            <text:p text:style-name="P24">Oddiel,</text:p>
            <text:p text:style-name="P24">Skupina</text:p>
            <text:p text:style-name="P24">Trieda,</text:p>
            <text:p text:style-name="P24">podtried</text:p>
          </table:table-cell>
          <table:table-cell table:style-name="Tabuľka3.B2" office:value-type="string">
            <text:p text:style-name="P24">Kate-</text:p>
            <text:p text:style-name="P24">gória</text:p>
          </table:table-cell>
          <table:table-cell table:style-name="Tabuľka3.B2" office:value-type="string">
            <text:p text:style-name="P24">Položka</text:p>
          </table:table-cell>
          <table:table-cell table:style-name="Tabuľka3.B2" office:value-type="string">
            <text:p text:style-name="P26">Text</text:p>
          </table:table-cell>
          <table:table-cell table:style-name="Tabuľka3.B2" office:value-type="string">
            <text:p text:style-name="P24">Schválený rozpočet na rok 2011</text:p>
          </table:table-cell>
          <table:table-cell table:style-name="Tabuľka3.B2" office:value-type="string">
            <text:p text:style-name="P24">Plnenie rozpočtu k 31.3.2011</text:p>
          </table:table-cell>
          <table:table-cell table:style-name="Tabuľka3.G2" office:value-type="string">
            <text:p text:style-name="P24">% plnenia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2</text:p>
          </table:table-cell>
          <table:table-cell table:style-name="Tabuľka3.A3" office:value-type="string">
            <text:p text:style-name="P27">Poistné na starobné poistenie</text:p>
          </table:table-cell>
          <table:table-cell table:style-name="Tabuľka3.A2" office:value-type="string">
            <text:p text:style-name="P28">2 597</text:p>
          </table:table-cell>
          <table:table-cell table:style-name="Tabuľka3.A2" office:value-type="string">
            <text:p text:style-name="P28">583</text:p>
          </table:table-cell>
          <table:table-cell table:style-name="Tabuľka3.G3" office:value-type="string">
            <text:p text:style-name="P28">22,4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3</text:p>
          </table:table-cell>
          <table:table-cell table:style-name="Tabuľka3.A3" office:value-type="string">
            <text:p text:style-name="P27">Poistné na úrazové poistenie</text:p>
          </table:table-cell>
          <table:table-cell table:style-name="Tabuľka3.A2" office:value-type="string">
            <text:p text:style-name="P28">148</text:p>
          </table:table-cell>
          <table:table-cell table:style-name="Tabuľka3.A2" office:value-type="string">
            <text:p text:style-name="P28">33</text:p>
          </table:table-cell>
          <table:table-cell table:style-name="Tabuľka3.G3" office:value-type="string">
            <text:p text:style-name="P28">22,3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4</text:p>
          </table:table-cell>
          <table:table-cell table:style-name="Tabuľka3.A3" office:value-type="string">
            <text:p text:style-name="P27">Poistenie invalidné</text:p>
          </table:table-cell>
          <table:table-cell table:style-name="Tabuľka3.A2" office:value-type="string">
            <text:p text:style-name="P28">556</text:p>
          </table:table-cell>
          <table:table-cell table:style-name="Tabuľka3.A2" office:value-type="string">
            <text:p text:style-name="P28">125</text:p>
          </table:table-cell>
          <table:table-cell table:style-name="Tabuľka3.G3" office:value-type="string">
            <text:p text:style-name="P28">22,4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5"/>
          </table:table-cell>
          <table:table-cell table:style-name="Tabuľka3.A3" office:value-type="string">
            <text:p text:style-name="P28">625005</text:p>
          </table:table-cell>
          <table:table-cell table:style-name="Tabuľka3.A3" office:value-type="string">
            <text:p text:style-name="P27">Poistné na poistenie v nezamest.</text:p>
          </table:table-cell>
          <table:table-cell table:style-name="Tabuľka3.A2" office:value-type="string">
            <text:p text:style-name="P28">185</text:p>
          </table:table-cell>
          <table:table-cell table:style-name="Tabuľka3.A2" office:value-type="string">
            <text:p text:style-name="P28">42</text:p>
          </table:table-cell>
          <table:table-cell table:style-name="Tabuľka3.G3" office:value-type="string">
            <text:p text:style-name="P28">22,4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7</text:p>
          </table:table-cell>
          <table:table-cell table:style-name="Tabuľka3.A3" office:value-type="string">
            <text:p text:style-name="P27">Poistenie do rezervného fondu</text:p>
          </table:table-cell>
          <table:table-cell table:style-name="Tabuľka3.A2" office:value-type="string">
            <text:p text:style-name="P28">881</text:p>
          </table:table-cell>
          <table:table-cell table:style-name="Tabuľka3.A2" office:value-type="string">
            <text:p text:style-name="P28">198</text:p>
          </table:table-cell>
          <table:table-cell table:style-name="Tabuľka3.G3" office:value-type="string">
            <text:p text:style-name="P28">22,4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5">632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35">Energia voda</text:p>
          </table:table-cell>
          <table:table-cell table:style-name="Tabuľka3.A8" office:value-type="string">
            <text:p text:style-name="P37">185</text:p>
          </table:table-cell>
          <table:table-cell table:style-name="Tabuľka3.A8" office:value-type="string">
            <text:p text:style-name="P37">24</text:p>
          </table:table-cell>
          <table:table-cell table:style-name="Tabuľka3.G8" office:value-type="string">
            <text:p text:style-name="P37">10,9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2003</text:p>
          </table:table-cell>
          <table:table-cell table:style-name="Tabuľka3.A3" office:value-type="string">
            <text:p text:style-name="P27">Telefón</text:p>
          </table:table-cell>
          <table:table-cell table:style-name="Tabuľka3.A2" office:value-type="string">
            <text:p text:style-name="P28">165</text:p>
          </table:table-cell>
          <table:table-cell table:style-name="Tabuľka3.A2" office:value-type="string">
            <text:p text:style-name="P28">19</text:p>
          </table:table-cell>
          <table:table-cell table:style-name="Tabuľka3.G3" office:value-type="string">
            <text:p text:style-name="P28">11,5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2003</text:p>
          </table:table-cell>
          <table:table-cell table:style-name="Tabuľka3.A3" office:value-type="string">
            <text:p text:style-name="P27">Poštovné</text:p>
          </table:table-cell>
          <table:table-cell table:style-name="Tabuľka3.A2" office:value-type="string">
            <text:p text:style-name="P28">20</text:p>
          </table:table-cell>
          <table:table-cell table:style-name="Tabuľka3.A2" office:value-type="string">
            <text:p text:style-name="P28">5</text:p>
          </table:table-cell>
          <table:table-cell table:style-name="Tabuľka3.G3" office:value-type="string">
            <text:p text:style-name="P28">25,0</text:p>
          </table:table-cell>
        </table:table-row>
        <table:table-row>
          <table:table-cell table:style-name="Tabuľka3.A11" office:value-type="string">
            <text:p text:style-name="P23"/>
          </table:table-cell>
          <table:table-cell table:style-name="Tabuľka3.A8" office:value-type="string">
            <text:p text:style-name="P35">633</text:p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h text:style-name="P2" text:outline-level="3">Materiál a služby</text:h>
          </table:table-cell>
          <table:table-cell table:style-name="Tabuľka3.A8" office:value-type="string">
            <text:p text:style-name="P39">735</text:p>
          </table:table-cell>
          <table:table-cell table:style-name="Tabuľka3.A8" office:value-type="string">
            <text:p text:style-name="P39">199</text:p>
          </table:table-cell>
          <table:table-cell table:style-name="Tabuľka3.G8" office:value-type="string">
            <text:p text:style-name="P39">27,0</text:p>
          </table:table-cell>
        </table:table-row>
        <table:table-row>
          <table:table-cell table:style-name="Tabuľka3.A3" office:value-type="string">
            <text:p text:style-name="P23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3006</text:p>
          </table:table-cell>
          <table:table-cell table:style-name="Tabuľka3.A3" office:value-type="string">
            <text:p text:style-name="P27">Kancelárske potreby</text:p>
          </table:table-cell>
          <table:table-cell table:style-name="Tabuľka3.A2" office:value-type="string">
            <text:p text:style-name="P28">95</text:p>
          </table:table-cell>
          <table:table-cell table:style-name="Tabuľka3.A2" office:value-type="string">
            <text:p text:style-name="P28">12</text:p>
          </table:table-cell>
          <table:table-cell table:style-name="Tabuľka3.G3" office:value-type="string">
            <text:p text:style-name="P28">12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7"/>
          </table:table-cell>
          <table:table-cell table:style-name="Tabuľka3.C13" office:value-type="float" office:value="633006">
            <text:p text:style-name="P28">633006</text:p>
          </table:table-cell>
          <table:table-cell table:style-name="Tabuľka3.A3" office:value-type="string">
            <text:p text:style-name="P27">Materiál - kuchyňa</text:p>
          </table:table-cell>
          <table:table-cell table:style-name="Tabuľka3.A2" office:value-type="string">
            <text:p text:style-name="P47">350</text:p>
          </table:table-cell>
          <table:table-cell table:style-name="Tabuľka3.A2" office:value-type="string">
            <text:p text:style-name="P47">59</text:p>
          </table:table-cell>
          <table:table-cell table:style-name="Tabuľka3.G3" office:value-type="string">
            <text:p text:style-name="P47">16,8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3006</text:p>
          </table:table-cell>
          <table:table-cell table:style-name="Tabuľka3.A3" office:value-type="string">
            <text:p text:style-name="P27">Čistiace potreby</text:p>
          </table:table-cell>
          <table:table-cell table:style-name="Tabuľka3.A2" office:value-type="string">
            <text:p text:style-name="P28">250</text:p>
          </table:table-cell>
          <table:table-cell table:style-name="Tabuľka3.A2" office:value-type="string">
            <text:p text:style-name="P28">89</text:p>
          </table:table-cell>
          <table:table-cell table:style-name="Tabuľka3.G3" office:value-type="string">
            <text:p text:style-name="P28">35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41"/>
          </table:table-cell>
          <table:table-cell table:style-name="Tabuľka3.A3" office:value-type="string">
            <text:p text:style-name="P41">633013</text:p>
          </table:table-cell>
          <table:table-cell table:style-name="Tabuľka3.A3" office:value-type="string">
            <text:p text:style-name="P94">softwér</text:p>
          </table:table-cell>
          <table:table-cell table:style-name="Tabuľka3.A2" office:value-type="string">
            <text:p text:style-name="P41">40</text:p>
          </table:table-cell>
          <table:table-cell table:style-name="Tabuľka3.A2" office:value-type="string">
            <text:p text:style-name="P41">39</text:p>
          </table:table-cell>
          <table:table-cell table:style-name="Tabuľka3.G3" office:value-type="string">
            <text:p text:style-name="P41">97,5</text:p>
          </table:table-cell>
        </table:table-row>
        <table:table-row>
          <table:table-cell table:style-name="Tabuľka3.A11" office:value-type="string">
            <text:p text:style-name="P28"/>
          </table:table-cell>
          <table:table-cell table:style-name="Tabuľka3.A11" office:value-type="string">
            <text:p text:style-name="P35">635</text:p>
          </table:table-cell>
          <table:table-cell table:style-name="Tabuľka3.A11" office:value-type="string">
            <text:p text:style-name="P23"/>
          </table:table-cell>
          <table:table-cell table:style-name="Tabuľka3.A11" office:value-type="string">
            <text:h text:style-name="P2" text:outline-level="3">Rutinná a štandartná údržba</text:h>
          </table:table-cell>
          <table:table-cell table:style-name="Tabuľka3.A8" office:value-type="string">
            <text:p text:style-name="P37"/>
          </table:table-cell>
          <table:table-cell table:style-name="Tabuľka3.A8" office:value-type="string">
            <text:p text:style-name="P37">103</text:p>
          </table:table-cell>
          <table:table-cell table:style-name="Tabuľka3.G8" office:value-type="string">
            <text:p text:style-name="P37"/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40">635004</text:p>
          </table:table-cell>
          <table:table-cell table:style-name="Tabuľka3.A2" office:value-type="string">
            <text:h text:style-name="P6" text:outline-level="3">Oprava zariadenia kuchyne</text:h>
          </table:table-cell>
          <table:table-cell table:style-name="Tabuľka3.A2" office:value-type="string">
            <text:p text:style-name="P40"/>
          </table:table-cell>
          <table:table-cell table:style-name="Tabuľka3.A2" office:value-type="string">
            <text:p text:style-name="P40">103</text:p>
          </table:table-cell>
          <table:table-cell table:style-name="Tabuľka3.G3" office:value-type="string">
            <text:p text:style-name="P40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3"/>
          </table:table-cell>
          <table:table-cell table:style-name="Tabuľka3.A3" office:value-type="string">
            <text:p text:style-name="P28">635006</text:p>
          </table:table-cell>
          <table:table-cell table:style-name="Tabuľka3.A3" office:value-type="string">
            <text:p text:style-name="P27">Údržba budovy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19" office:value-type="string">
            <text:p text:style-name="P28"/>
          </table:table-cell>
          <table:table-cell table:style-name="Tabuľka3.A19" office:value-type="string">
            <text:p text:style-name="P37">637</text:p>
          </table:table-cell>
          <table:table-cell table:style-name="Tabuľka3.A19" office:value-type="string">
            <text:p text:style-name="P28"/>
          </table:table-cell>
          <table:table-cell table:style-name="Tabuľka3.A8" office:value-type="string">
            <text:h text:style-name="P7" text:outline-level="3">Ostatné tovary a služby</text:h>
          </table:table-cell>
          <table:table-cell table:style-name="Tabuľka3.A8" office:value-type="string">
            <text:p text:style-name="P43">360</text:p>
          </table:table-cell>
          <table:table-cell table:style-name="Tabuľka3.A8" office:value-type="string">
            <text:p text:style-name="P43">85</text:p>
          </table:table-cell>
          <table:table-cell table:style-name="Tabuľka3.G8" office:value-type="string">
            <text:p text:style-name="P43">23,6</text:p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04</text:p>
          </table:table-cell>
          <table:table-cell table:style-name="Tabuľka3.A2" office:value-type="string">
            <text:p text:style-name="P29">Deratizácia</text:p>
          </table:table-cell>
          <table:table-cell table:style-name="Tabuľka3.A2" office:value-type="string">
            <text:p text:style-name="P28">55</text:p>
          </table:table-cell>
          <table:table-cell table:style-name="Tabuľka3.A2" office:value-type="string">
            <text:p text:style-name="P28">14</text:p>
          </table:table-cell>
          <table:table-cell table:style-name="Tabuľka3.G3" office:value-type="string">
            <text:p text:style-name="P28">25,2</text:p>
          </table:table-cell>
        </table:table-row>
        <table:table-row>
          <table:table-cell table:style-name="Tabuľka3.A2" office:value-type="string">
            <text:p text:style-name="P74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16</text:p>
          </table:table-cell>
          <table:table-cell table:style-name="Tabuľka3.A2" office:value-type="string">
            <text:p text:style-name="P29">Prídel do sociálneho fondu</text:p>
          </table:table-cell>
          <table:table-cell table:style-name="Tabuľka3.A2" office:value-type="string">
            <text:p text:style-name="P47">231</text:p>
          </table:table-cell>
          <table:table-cell table:style-name="Tabuľka3.A2" office:value-type="string">
            <text:p text:style-name="P47">71</text:p>
          </table:table-cell>
          <table:table-cell table:style-name="Tabuľka3.G3" office:value-type="string">
            <text:p text:style-name="P47">30,8</text:p>
          </table:table-cell>
        </table:table-row>
        <table:table-row>
          <table:table-cell table:style-name="Tabuľka3.A2" office:value-type="string">
            <text:p text:style-name="P74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27</text:p>
          </table:table-cell>
          <table:table-cell table:style-name="Tabuľka3.A2" office:value-type="string">
            <text:p text:style-name="P29">Dohody</text:p>
          </table:table-cell>
          <table:table-cell table:style-name="Tabuľka3.A2" office:value-type="string">
            <text:p text:style-name="P47">74</text:p>
          </table:table-cell>
          <table:table-cell table:style-name="Tabuľka3.A2" office:value-type="string">
            <text:p text:style-name="P47">0</text:p>
          </table:table-cell>
          <table:table-cell table:style-name="Tabuľka3.G3" office:value-type="string">
            <text:p text:style-name="P47"/>
          </table:table-cell>
        </table:table-row>
        <table:table-row>
          <table:table-cell table:style-name="Tabuľka3.A8" office:value-type="string">
            <text:p text:style-name="P28"/>
          </table:table-cell>
          <table:table-cell table:style-name="Tabuľka3.B23" office:value-type="float" office:value="642">
            <text:p text:style-name="P37">642</text:p>
          </table:table-cell>
          <table:table-cell table:style-name="Tabuľka3.B23">
            <text:p text:style-name="P28"/>
          </table:table-cell>
          <table:table-cell table:style-name="Tabuľka3.A8" office:value-type="string">
            <text:p text:style-name="P38">Ostatné náhrady - nemoc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28"/>
          </table:table-cell>
          <table:table-cell table:style-name="Tabuľka3.G8" office:value-type="string">
            <text:p text:style-name="P28"/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B24" office:value-type="string">
            <text:p text:style-name="P37"/>
          </table:table-cell>
          <table:table-cell table:style-name="Tabuľka3.C24" office:value-type="float" office:value="642015">
            <text:p text:style-name="P28">642015</text:p>
          </table:table-cell>
          <table:table-cell table:style-name="Tabuľka3.A2" office:value-type="string">
            <text:p text:style-name="P29">Za nemoc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11" office:value-type="string">
            <text:p text:style-name="P28">10.1.2.3</text:p>
          </table:table-cell>
          <table:table-cell table:style-name="Tabuľka3.A11" office:value-type="string">
            <text:p text:style-name="P74"/>
          </table:table-cell>
          <table:table-cell table:style-name="Tabuľka3.A11" office:value-type="string">
            <text:p text:style-name="P74"/>
          </table:table-cell>
          <table:table-cell table:style-name="Tabuľka3.A8" office:value-type="string">
            <text:p text:style-name="P75">Ďalšie sociálne služby – staroba</text:p>
          </table:table-cell>
          <table:table-cell table:style-name="Tabuľka3.A8" office:value-type="string">
            <text:p text:style-name="P43">10 639</text:p>
          </table:table-cell>
          <table:table-cell table:style-name="Tabuľka3.A8" office:value-type="string">
            <text:p text:style-name="P43">2 807</text:p>
          </table:table-cell>
          <table:table-cell table:style-name="Tabuľka3.G8" office:value-type="string">
            <text:p text:style-name="P43">26,3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>611</text:p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8">Tarifný plat, základ.plat,funkč.plat</text:p>
          </table:table-cell>
          <table:table-cell table:style-name="Tabuľka3.A2" office:value-type="string">
            <text:p text:style-name="P28">7 887</text:p>
          </table:table-cell>
          <table:table-cell table:style-name="Tabuľka3.A2" office:value-type="string">
            <text:p text:style-name="P28">2 071</text:p>
          </table:table-cell>
          <table:table-cell table:style-name="Tabuľka3.G3" office:value-type="string">
            <text:p text:style-name="P28">26,2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>621</text:p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9">Vzájomná životná poisťovňa</text:p>
          </table:table-cell>
          <table:table-cell table:style-name="Tabuľka3.A2" office:value-type="string">
            <text:p text:style-name="P28">731</text:p>
          </table:table-cell>
          <table:table-cell table:style-name="Tabuľka3.A2" office:value-type="string">
            <text:p text:style-name="P28">198</text:p>
          </table:table-cell>
          <table:table-cell table:style-name="Tabuľka3.G3" office:value-type="string">
            <text:p text:style-name="P28">27,1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25001</text:p>
          </table:table-cell>
          <table:table-cell table:style-name="Tabuľka3.A3" office:value-type="string">
            <text:p text:style-name="P29">Nemocenské poistenie</text:p>
          </table:table-cell>
          <table:table-cell table:style-name="Tabuľka3.A2" office:value-type="string">
            <text:p text:style-name="P28">106</text:p>
          </table:table-cell>
          <table:table-cell table:style-name="Tabuľka3.A2" office:value-type="string">
            <text:p text:style-name="P28">30</text:p>
          </table:table-cell>
          <table:table-cell table:style-name="Tabuľka3.G3" office:value-type="string">
            <text:p text:style-name="P28">27,9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2</text:p>
          </table:table-cell>
          <table:table-cell table:style-name="Tabuľka3.A3" office:value-type="string">
            <text:p text:style-name="P29">Starobné poistenie</text:p>
          </table:table-cell>
          <table:table-cell table:style-name="Tabuľka3.A2" office:value-type="string">
            <text:p text:style-name="P28">1 102</text:p>
          </table:table-cell>
          <table:table-cell table:style-name="Tabuľka3.A2" office:value-type="string">
            <text:p text:style-name="P28">301</text:p>
          </table:table-cell>
          <table:table-cell table:style-name="Tabuľka3.G3" office:value-type="string">
            <text:p text:style-name="P28">27,3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3</text:p>
          </table:table-cell>
          <table:table-cell table:style-name="Tabuľka3.A3" office:value-type="string">
            <text:p text:style-name="P29">Úrazové poistenie</text:p>
          </table:table-cell>
          <table:table-cell table:style-name="Tabuľka3.A2" office:value-type="string">
            <text:p text:style-name="P28">59</text:p>
          </table:table-cell>
          <table:table-cell table:style-name="Tabuľka3.A2" office:value-type="string">
            <text:p text:style-name="P28">17</text:p>
          </table:table-cell>
          <table:table-cell table:style-name="Tabuľka3.G3" office:value-type="string">
            <text:p text:style-name="P28">28,4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4</text:p>
          </table:table-cell>
          <table:table-cell table:style-name="Tabuľka3.A3" office:value-type="string">
            <text:p text:style-name="P29">Invalidné poistenie</text:p>
          </table:table-cell>
          <table:table-cell table:style-name="Tabuľka3.A2" office:value-type="string">
            <text:p text:style-name="P28">193</text:p>
          </table:table-cell>
          <table:table-cell table:style-name="Tabuľka3.A2" office:value-type="string">
            <text:p text:style-name="P28">53</text:p>
          </table:table-cell>
          <table:table-cell table:style-name="Tabuľka3.G3" office:value-type="string">
            <text:p text:style-name="P28">27,6</text:p>
          </table:table-cell>
        </table:table-row>
        <table:table-row>
          <table:table-cell table:style-name="Tabuľka3.A3" office:value-type="string">
            <text:p text:style-name="P74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5</text:p>
          </table:table-cell>
          <table:table-cell table:style-name="Tabuľka3.A3" office:value-type="string">
            <text:p text:style-name="P29">Fond zamestnanosti</text:p>
          </table:table-cell>
          <table:table-cell table:style-name="Tabuľka3.A2" office:value-type="string">
            <text:p text:style-name="P60">61</text:p>
          </table:table-cell>
          <table:table-cell table:style-name="Tabuľka3.A2" office:value-type="string">
            <text:p text:style-name="P60">17</text:p>
          </table:table-cell>
          <table:table-cell table:style-name="Tabuľka3.G3" office:value-type="string">
            <text:p text:style-name="P60">28,5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7</text:p>
          </table:table-cell>
          <table:table-cell table:style-name="Tabuľka3.A3" office:value-type="string">
            <text:p text:style-name="P29">Rezervný fond</text:p>
          </table:table-cell>
          <table:table-cell table:style-name="Tabuľka3.A2" office:value-type="string">
            <text:p text:style-name="P28">370</text:p>
          </table:table-cell>
          <table:table-cell table:style-name="Tabuľka3.A2" office:value-type="string">
            <text:p text:style-name="P28">102</text:p>
          </table:table-cell>
          <table:table-cell table:style-name="Tabuľka3.G3" office:value-type="string">
            <text:p text:style-name="P28">27,4</text:p>
          </table:table-cell>
        </table:table-row>
        <table:table-row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37">637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h text:style-name="P7" text:outline-level="3">Ostatné tovary a služby</text:h>
          </table:table-cell>
          <table:table-cell table:style-name="Tabuľka3.A8" office:value-type="string">
            <text:p text:style-name="P37">130</text:p>
          </table:table-cell>
          <table:table-cell table:style-name="Tabuľka3.A8" office:value-type="string">
            <text:p text:style-name="P37">18</text:p>
          </table:table-cell>
          <table:table-cell table:style-name="Tabuľka3.G8" office:value-type="string">
            <text:p text:style-name="P37">13,7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37006</text:p>
          </table:table-cell>
          <table:table-cell table:style-name="Tabuľka3.A3" office:value-type="string">
            <text:p text:style-name="P29">Lekárske prehliadky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3" office:value-type="string">
            <text:p text:style-name="P74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37016</text:p>
          </table:table-cell>
          <table:table-cell table:style-name="Tabuľka3.A3" office:value-type="string">
            <text:h text:style-name="P4" text:outline-level="3">Tvorba soc.fondu</text:h>
          </table:table-cell>
          <table:table-cell table:style-name="Tabuľka3.A3" office:value-type="string">
            <text:p text:style-name="P47">130</text:p>
          </table:table-cell>
          <table:table-cell table:style-name="Tabuľka3.A3" office:value-type="string">
            <text:p text:style-name="P47">18</text:p>
          </table:table-cell>
          <table:table-cell table:style-name="Tabuľka3.G36" office:value-type="string">
            <text:p text:style-name="P47">13,7</text:p>
          </table:table-cell>
        </table:table-row>
        <table:table-row>
          <table:table-cell table:style-name="Tabuľka3.A11" office:value-type="string">
            <text:p text:style-name="P74">10.2.0.2</text:p>
          </table:table-cell>
          <table:table-cell table:style-name="Tabuľka3.A11" office:value-type="string">
            <text:p text:style-name="P74"/>
          </table:table-cell>
          <table:table-cell table:style-name="Tabuľka3.A11" office:value-type="string">
            <text:p text:style-name="P74"/>
          </table:table-cell>
          <table:table-cell table:style-name="Tabuľka3.A8" office:value-type="string">
            <text:p text:style-name="P75">Ďalšie sociálne služby – staroba</text:p>
          </table:table-cell>
          <table:table-cell table:style-name="Tabuľka3.A8" office:value-type="string">
            <text:p text:style-name="P43">1 700</text:p>
          </table:table-cell>
          <table:table-cell table:style-name="Tabuľka3.A8" office:value-type="string">
            <text:p text:style-name="P43">516</text:p>
          </table:table-cell>
          <table:table-cell table:style-name="Tabuľka3.G8" office:value-type="string">
            <text:p text:style-name="P43">30,3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37005</text:p>
          </table:table-cell>
          <table:table-cell table:style-name="Tabuľka3.A3" office:value-type="string">
            <text:p text:style-name="P32">Pohrebné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7">516</text:p>
          </table:table-cell>
          <table:table-cell table:style-name="Tabuľka3.G3" office:value-type="string">
            <text:p text:style-name="P85">0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42013</text:p>
          </table:table-cell>
          <table:table-cell table:style-name="Tabuľka3.A3" office:value-type="string">
            <text:p text:style-name="P32">Jednorázový prísp .pre star.občanov</text:p>
          </table:table-cell>
          <table:table-cell table:style-name="Tabuľka3.A2" office:value-type="string">
            <text:p text:style-name="P86">1 400</text:p>
          </table:table-cell>
          <table:table-cell table:style-name="Tabuľka3.A2" office:value-type="string">
            <text:p text:style-name="P86">0</text:p>
          </table:table-cell>
          <table:table-cell table:style-name="Tabuľka3.G3" office:value-type="string">
            <text:p text:style-name="P86">0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42026</text:p>
          </table:table-cell>
          <table:table-cell table:style-name="Tabuľka3.A3" office:value-type="string">
            <text:p text:style-name="P32">Sociálna výpomoc</text:p>
          </table:table-cell>
          <table:table-cell table:style-name="Tabuľka3.A2" office:value-type="string">
            <text:p text:style-name="P86">300</text:p>
          </table:table-cell>
          <table:table-cell table:style-name="Tabuľka3.A2" office:value-type="string">
            <text:p text:style-name="P86">0</text:p>
          </table:table-cell>
          <table:table-cell table:style-name="Tabuľka3.G3" office:value-type="string">
            <text:p text:style-name="P86">0</text:p>
          </table:table-cell>
        </table:table-row>
        <table:table-row>
          <table:table-cell table:style-name="Tabuľka3.A11" office:value-type="string">
            <text:p text:style-name="P74">10.4.0.5</text:p>
          </table:table-cell>
          <table:table-cell table:style-name="Tabuľka3.A11" office:value-type="string">
            <text:p text:style-name="P74"/>
          </table:table-cell>
          <table:table-cell table:style-name="Tabuľka3.A11" office:value-type="string">
            <text:p text:style-name="P74"/>
          </table:table-cell>
          <table:table-cell table:style-name="Tabuľka3.A8" office:value-type="string">
            <text:p text:style-name="P75">Ďalšie dávky sociál. zabezpečenia – rodina a deti</text:p>
          </table:table-cell>
          <table:table-cell table:style-name="Tabuľka3.A8" office:value-type="string">
            <text:p text:style-name="P70">9 800</text:p>
          </table:table-cell>
          <table:table-cell table:style-name="Tabuľka3.A8" office:value-type="string">
            <text:p text:style-name="P70">2 569</text:p>
          </table:table-cell>
          <table:table-cell table:style-name="Tabuľka3.G8" office:value-type="string">
            <text:p text:style-name="P70">26,2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>637</text:p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h text:style-name="P7" text:outline-level="3">Ostatné tovary a služby</text:h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C13" office:value-type="float" office:value="642014">
            <text:p text:style-name="P28">642014</text:p>
          </table:table-cell>
          <table:table-cell table:style-name="Tabuľka3.A3" office:value-type="string">
            <text:p text:style-name="P29">Zúčtovanie rodinných prídavkov</text:p>
          </table:table-cell>
          <table:table-cell table:style-name="Tabuľka3.A2" office:value-type="string">
            <text:p text:style-name="P28">9 800</text:p>
          </table:table-cell>
          <table:table-cell table:style-name="Tabuľka3.A2" office:value-type="string">
            <text:p text:style-name="P28">2 569</text:p>
          </table:table-cell>
          <table:table-cell table:style-name="Tabuľka3.G3" office:value-type="string">
            <text:p text:style-name="P28">26,2</text:p>
          </table:table-cell>
        </table:table-row>
        <table:table-row>
          <table:table-cell table:style-name="Tabuľka3.A11" office:value-type="string">
            <text:p text:style-name="P74">10.7.0.1</text:p>
          </table:table-cell>
          <table:table-cell table:style-name="Tabuľka3.A11" office:value-type="string">
            <text:p text:style-name="P74"/>
          </table:table-cell>
          <table:table-cell table:style-name="Tabuľka3.A11" office:value-type="string">
            <text:p text:style-name="P74"/>
          </table:table-cell>
          <table:table-cell table:style-name="Tabuľka3.A8" office:value-type="string">
            <text:p text:style-name="P75">Sociálna pomoc v hmotnej núdzi</text:p>
          </table:table-cell>
          <table:table-cell table:style-name="Tabuľka3.A8" office:value-type="string">
            <text:p text:style-name="P70">30 390</text:p>
          </table:table-cell>
          <table:table-cell table:style-name="Tabuľka3.A8" office:value-type="string">
            <text:p text:style-name="P70">4 410</text:p>
          </table:table-cell>
          <table:table-cell table:style-name="Tabuľka3.G8" office:value-type="string">
            <text:p text:style-name="P28">14,5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74"/>
          </table:table-cell>
          <table:table-cell table:style-name="Tabuľka3.C13" office:value-type="float" office:value="633009">
            <text:p text:style-name="P60">633009</text:p>
          </table:table-cell>
          <table:table-cell table:style-name="Tabuľka3.A3" office:value-type="string">
            <text:p text:style-name="P62">Hmotná núdza – učebné pomôcky</text:p>
          </table:table-cell>
          <table:table-cell table:style-name="Tabuľka3.A2" office:value-type="string">
            <text:p text:style-name="P28">390</text:p>
          </table:table-cell>
          <table:table-cell table:style-name="Tabuľka3.A2" office:value-type="string">
            <text:p text:style-name="P28">100</text:p>
          </table:table-cell>
          <table:table-cell table:style-name="Tabuľka3.G3" office:value-type="string">
            <text:p text:style-name="P28">25,5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C46" office:value-type="string">
            <text:p text:style-name="P28">637014</text:p>
          </table:table-cell>
          <table:table-cell table:style-name="Tabuľka3.A3" office:value-type="string">
            <text:p text:style-name="P29">Hmotná núdza stravovanie</text:p>
          </table:table-cell>
          <table:table-cell table:style-name="Tabuľka3.A2" office:value-type="string">
            <text:p text:style-name="P28">30 000</text:p>
          </table:table-cell>
          <table:table-cell table:style-name="Tabuľka3.A2" office:value-type="string">
            <text:p text:style-name="P28">4 311</text:p>
          </table:table-cell>
          <table:table-cell table:style-name="Tabuľka3.G3" office:value-type="string">
            <text:p text:style-name="P47">14,3</text:p>
          </table:table-cell>
        </table:table-row>
        <table:table-row table:style-name="Tabuľka3.47"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82"/>
          </table:table-cell>
          <table:table-cell table:style-name="Tabuľka3.A3" office:value-type="string">
            <text:p text:style-name="P82"/>
            <text:p text:style-name="P82"/>
          </table:table-cell>
          <table:table-cell table:style-name="Tabuľka3.A3" office:value-type="string">
            <text:h text:style-name="P8" text:outline-level="3">BEŽNÉ VÝDAVKY SPOLU</text:h>
          </table:table-cell>
          <table:table-cell table:style-name="Tabuľka3.A2" office:value-type="string">
            <text:p text:style-name="P37">786 081</text:p>
          </table:table-cell>
          <table:table-cell table:style-name="Tabuľka3.A2" office:value-type="string">
            <text:p text:style-name="P37">156 156 159</text:p>
          </table:table-cell>
          <table:table-cell table:style-name="Tabuľka3.G3" office:value-type="string">
            <text:p text:style-name="P37">19,8</text:p>
          </table:table-cell>
        </table:table-row>
        <table:table-row>
          <table:table-cell table:style-name="Tabuľka3.A8" office:value-type="string">
            <text:p text:style-name="P64"/>
          </table:table-cell>
          <table:table-cell table:style-name="Tabuľka3.A8" office:value-type="string">
            <text:p text:style-name="P55">710</text:p>
          </table:table-cell>
          <table:table-cell table:style-name="Tabuľka3.A8" office:value-type="string">
            <text:p text:style-name="P83"/>
          </table:table-cell>
          <table:table-cell table:style-name="Tabuľka3.A8" office:value-type="string">
            <text:h text:style-name="P9" text:outline-level="3">Obstarávanie kapitálových aktív</text:h>
          </table:table-cell>
          <table:table-cell table:style-name="Tabuľka3.A8" office:value-type="string">
            <text:p text:style-name="P55"/>
          </table:table-cell>
          <table:table-cell table:style-name="Tabuľka3.A8" office:value-type="string">
            <text:p text:style-name="P55"/>
          </table:table-cell>
          <table:table-cell table:style-name="Tabuľka3.G8" office:value-type="string">
            <text:p text:style-name="P55"/>
          </table:table-cell>
        </table:table-row>
        <table:table-row>
          <table:table-cell table:style-name="Tabuľka3.A3" office:value-type="string">
            <text:p text:style-name="P65"/>
          </table:table-cell>
          <table:table-cell table:style-name="Tabuľka3.A3" office:value-type="string">
            <text:p text:style-name="P56"/>
          </table:table-cell>
          <table:table-cell table:style-name="Tabuľka3.A3" office:value-type="string">
            <text:p text:style-name="P65">716</text:p>
          </table:table-cell>
          <table:table-cell table:style-name="Tabuľka3.A3" office:value-type="string">
            <text:h text:style-name="P10" text:outline-level="3">Projektová dokumentácia</text:h>
          </table:table-cell>
          <table:table-cell table:style-name="Tabuľka3.A2" office:value-type="string">
            <text:p text:style-name="P51"/>
          </table:table-cell>
          <table:table-cell table:style-name="Tabuľka3.A2" office:value-type="string">
            <text:p text:style-name="P51"/>
          </table:table-cell>
          <table:table-cell table:style-name="Tabuľka3.G3" office:value-type="string">
            <text:p text:style-name="P51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717001</text:p>
          </table:table-cell>
          <table:table-cell table:style-name="Tabuľka3.A3" office:value-type="string">
            <text:h text:style-name="P4" text:outline-level="3">Kanalizácia</text:h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717001</text:p>
          </table:table-cell>
          <table:table-cell table:style-name="Tabuľka3.A3" office:value-type="string">
            <text:p text:style-name="P29">Spolufinancovanie výstavby centra obce</text:p>
          </table:table-cell>
          <table:table-cell table:style-name="Tabuľka3.A2" office:value-type="string">
            <text:p text:style-name="P47"/>
          </table:table-cell>
          <table:table-cell table:style-name="Tabuľka3.A2" office:value-type="string">
            <text:p text:style-name="P47"/>
          </table:table-cell>
          <table:table-cell table:style-name="Tabuľka3.G3" office:value-type="string">
            <text:p text:style-name="P47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717001</text:p>
          </table:table-cell>
          <table:table-cell table:style-name="Tabuľka3.A3" office:value-type="string">
            <text:p text:style-name="P29">Nákup pozemkov</text:p>
          </table:table-cell>
          <table:table-cell table:style-name="Tabuľka3.A2" office:value-type="string">
            <text:p text:style-name="P47"/>
          </table:table-cell>
          <table:table-cell table:style-name="Tabuľka3.A2" office:value-type="string">
            <text:p text:style-name="P47">1 468</text:p>
          </table:table-cell>
          <table:table-cell table:style-name="Tabuľka3.G3" office:value-type="string">
            <text:p text:style-name="P47"/>
          </table:table-cell>
        </table:table-row>
        <table:table-row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37">820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h text:style-name="P15" text:outline-level="3">Splácanie istín</text:h>
          </table:table-cell>
          <table:table-cell table:style-name="Tabuľka3.A8" office:value-type="string">
            <text:p text:style-name="P37">4 711</text:p>
          </table:table-cell>
          <table:table-cell table:style-name="Tabuľka3.A8" office:value-type="string">
            <text:p text:style-name="P37">1 773</text:p>
          </table:table-cell>
          <table:table-cell table:style-name="Tabuľka3.G8" office:value-type="string">
            <text:p text:style-name="P37">37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821007</text:p>
          </table:table-cell>
          <table:table-cell table:style-name="Tabuľka3.A3" office:value-type="string">
            <text:p text:style-name="P29">Splácanie úveru ŠFRB</text:p>
          </table:table-cell>
          <table:table-cell table:style-name="Tabuľka3.A2" office:value-type="string">
            <text:p text:style-name="P41">2 300</text:p>
          </table:table-cell>
          <table:table-cell table:style-name="Tabuľka3.A2" office:value-type="string">
            <text:p text:style-name="P41">1 204</text:p>
          </table:table-cell>
          <table:table-cell table:style-name="Tabuľka3.G3" office:value-type="string">
            <text:p text:style-name="P41">52,3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824</text:p>
          </table:table-cell>
          <table:table-cell table:style-name="Tabuľka3.A3" office:value-type="string">
            <text:p text:style-name="P29">Splácanie <text:s/>finančného prenájmu</text:p>
          </table:table-cell>
          <table:table-cell table:style-name="Tabuľka3.A2" office:value-type="string">
            <text:p text:style-name="P41">2 411</text:p>
          </table:table-cell>
          <table:table-cell table:style-name="Tabuľka3.A2" office:value-type="string">
            <text:p text:style-name="P41">569</text:p>
          </table:table-cell>
          <table:table-cell table:style-name="Tabuľka3.G3" office:value-type="string">
            <text:p text:style-name="P41">23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9"/>
          </table:table-cell>
          <table:table-cell table:style-name="Tabuľka3.A2" office:value-type="string">
            <text:p text:style-name="P41"/>
          </table:table-cell>
          <table:table-cell table:style-name="Tabuľka3.A2" office:value-type="string">
            <text:p text:style-name="P41"/>
          </table:table-cell>
          <table:table-cell table:style-name="Tabuľka3.G3" office:value-type="string">
            <text:p text:style-name="P41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8">Kapitálové výdavky</text:p>
          </table:table-cell>
          <table:table-cell table:style-name="Tabuľka3.A2" office:value-type="string">
            <text:p text:style-name="P37"/>
          </table:table-cell>
          <table:table-cell table:style-name="Tabuľka3.A2" office:value-type="string">
            <text:p text:style-name="P37">1 468</text:p>
          </table:table-cell>
          <table:table-cell table:style-name="Tabuľka3.G3" office:value-type="string">
            <text:p text:style-name="P37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h text:style-name="P1" text:outline-level="6">Bežné výdavky celkom</text:h>
          </table:table-cell>
          <table:table-cell table:style-name="Tabuľka3.A2" office:value-type="string">
            <text:p text:style-name="P37">786 081</text:p>
          </table:table-cell>
          <table:table-cell table:style-name="Tabuľka3.A2" office:value-type="string">
            <text:p text:style-name="P37">156 159</text:p>
          </table:table-cell>
          <table:table-cell table:style-name="Tabuľka3.G3" office:value-type="string">
            <text:p text:style-name="P37">19,8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C13">
            <text:p text:style-name="P28"/>
          </table:table-cell>
          <table:table-cell table:style-name="Tabuľka3.A3" office:value-type="string">
            <text:p text:style-name="P38">Finančné operácie </text:p>
          </table:table-cell>
          <table:table-cell table:style-name="Tabuľka3.A2" office:value-type="string">
            <text:p text:style-name="P37">4 711</text:p>
          </table:table-cell>
          <table:table-cell table:style-name="Tabuľka3.A2" office:value-type="string">
            <text:p text:style-name="P37">1 773</text:p>
          </table:table-cell>
          <table:table-cell table:style-name="Tabuľka3.G3" office:value-type="string">
            <text:p text:style-name="P37">37,6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4-18T10:24:39</meta:creation-date>
    <dc:creator>Mária Perešová</dc:creator>
    <dc:date>2011-04-19T09:48:51</dc:date>
    <meta:editing-cycles>19</meta:editing-cycles>
    <meta:editing-duration>PT2H1M2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589" meta:word-count="2404" meta:character-count="11818"/>
  </office:meta>
</office:document-meta>
</file>