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3.27cm" fo:margin-left="-0.016cm" fo:margin-right="3.745cm" table:align="margins"/>
    </style:style>
    <style:style style:name="Tabuľka1.A" style:family="table-column">
      <style:table-column-properties style:column-width="9.081cm" style:rel-column-width="44842*"/>
    </style:style>
    <style:style style:name="Tabuľka1.B" style:family="table-column">
      <style:table-column-properties style:column-width="4.189cm" style:rel-column-width="20693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B9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2.963cm"/>
          <style:tab-stop style:position="9.022cm"/>
          <style:tab-stop style:position="13.653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022cm"/>
          <style:tab-stop style:position="13.653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2.963cm"/>
          <style:tab-stop style:position="9.022cm"/>
          <style:tab-stop style:position="13.09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7.262cm"/>
          <style:tab-stop style:position="13.653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9.022cm"/>
          <style:tab-stop style:position="13.653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9.627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>
        <style:tab-stops>
          <style:tab-stop style:position="2.963cm"/>
          <style:tab-stop style:position="9.049cm"/>
          <style:tab-stop style:position="12.779cm"/>
        </style:tab-stops>
      </style:paragraph-properties>
    </style:style>
    <style:style style:name="P18" style:family="paragraph" style:parent-style-name="Standard">
      <style:paragraph-properties fo:text-align="start" style:justify-single-word="false">
        <style:tab-stops>
          <style:tab-stop style:position="2.963cm"/>
          <style:tab-stop style:position="9.022cm"/>
          <style:tab-stop style:position="13.097cm"/>
        </style:tab-stops>
      </style:paragraph-properties>
    </style:style>
    <style:style style:name="P1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2.963cm"/>
          <style:tab-stop style:position="9.022cm"/>
          <style:tab-stop style:position="13.097cm"/>
        </style:tab-stops>
      </style:paragraph-properties>
      <style:text-properties style:text-underline-style="none"/>
    </style:style>
    <style:style style:name="P21" style:family="paragraph" style:parent-style-name="Standard">
      <style:paragraph-properties fo:text-align="start" style:justify-single-word="false">
        <style:tab-stops>
          <style:tab-stop style:position="2.963cm"/>
          <style:tab-stop style:position="9.049cm"/>
          <style:tab-stop style:position="12.779cm"/>
        </style:tab-stops>
      </style:paragraph-properties>
      <style:text-properties style:text-underline-style="none"/>
    </style:style>
    <style:style style:name="P22" style:family="paragraph" style:parent-style-name="Standard">
      <style:paragraph-properties fo:text-align="start" style:justify-single-word="false">
        <style:tab-stops>
          <style:tab-stop style:position="2.963cm"/>
          <style:tab-stop style:position="9.022cm"/>
          <style:tab-stop style:position="12.779cm"/>
        </style:tab-stops>
      </style:paragraph-properties>
      <style:text-properties style:text-underline-style="none"/>
    </style:style>
    <style:style style:name="P23" style:family="paragraph" style:parent-style-name="Standard">
      <style:paragraph-properties fo:text-align="start" style:justify-single-word="false">
        <style:tab-stops>
          <style:tab-stop style:position="2.963cm"/>
          <style:tab-stop style:position="9.022cm"/>
          <style:tab-stop style:position="13.653cm"/>
        </style:tab-stops>
      </style:paragraph-properties>
      <style:text-properties style:text-underline-style="none"/>
    </style:style>
    <style:style style:name="P24" style:family="paragraph" style:parent-style-name="Standard">
      <style:paragraph-properties fo:text-align="start" style:justify-single-word="false">
        <style:tab-stops>
          <style:tab-stop style:position="2.963cm"/>
          <style:tab-stop style:position="9.645cm"/>
          <style:tab-stop style:position="12.779cm"/>
        </style:tab-stops>
      </style:paragraph-properties>
      <style:text-properties style:text-underline-style="none"/>
    </style:style>
    <style:style style:name="P25" style:family="paragraph" style:parent-style-name="Standard">
      <style:paragraph-properties fo:text-align="start" style:justify-single-word="false">
        <style:tab-stops>
          <style:tab-stop style:position="9.627cm"/>
        </style:tab-stops>
      </style:paragraph-properties>
      <style:text-properties style:text-underline-style="none"/>
    </style:style>
    <style:style style:name="P26" style:family="paragraph" style:parent-style-name="Standard">
      <style:paragraph-properties fo:text-align="start" style:justify-single-word="false">
        <style:tab-stops>
          <style:tab-stop style:position="2.963cm"/>
          <style:tab-stop style:position="9.049cm"/>
          <style:tab-stop style:position="12.779cm"/>
        </style:tab-stops>
      </style:paragraph-properties>
      <style:text-properties style:text-underline-style="none"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>
        <style:tab-stops>
          <style:tab-stop style:position="2.963cm"/>
          <style:tab-stop style:position="9.049cm"/>
          <style:tab-stop style:position="12.779cm"/>
        </style:tab-stops>
      </style:paragraph-properties>
      <style:text-properties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2.963cm"/>
          <style:tab-stop style:position="9.419cm"/>
          <style:tab-stop style:position="12.779cm"/>
        </style:tab-stops>
      </style:paragraph-properties>
      <style:text-properties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2.963cm"/>
          <style:tab-stop style:position="9.022cm"/>
          <style:tab-stop style:position="13.097cm"/>
        </style:tab-stops>
      </style:paragraph-properties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text-align="start" style:justify-single-word="false">
        <style:tab-stops>
          <style:tab-stop style:position="2.963cm"/>
          <style:tab-stop style:position="9.049cm"/>
          <style:tab-stop style:position="12.779cm"/>
        </style:tab-stops>
      </style:paragraph-properties>
      <style:text-properties style:text-underline-style="solid" style:text-underline-width="auto" style:text-underline-color="font-color"/>
    </style:style>
    <style:style style:name="P31" style:family="paragraph" style:parent-style-name="Standard">
      <style:paragraph-properties fo:text-align="start" style:justify-single-word="false">
        <style:tab-stops>
          <style:tab-stop style:position="2.963cm"/>
          <style:tab-stop style:position="9.022cm"/>
          <style:tab-stop style:position="12.779cm"/>
        </style:tab-stops>
      </style:paragraph-properties>
      <style:text-properties style:text-underline-style="solid" style:text-underline-width="auto" style:text-underline-color="font-color"/>
    </style:style>
    <style:style style:name="P32" style:family="paragraph" style:parent-style-name="Standard">
      <style:paragraph-properties fo:text-align="start" style:justify-single-word="false">
        <style:tab-stops>
          <style:tab-stop style:position="2.963cm"/>
          <style:tab-stop style:position="9.022cm"/>
          <style:tab-stop style:position="13.653cm"/>
        </style:tab-stops>
      </style:paragraph-properties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text-align="start" style:justify-single-word="false">
        <style:tab-stops>
          <style:tab-stop style:position="2.963cm"/>
          <style:tab-stop style:position="9.022cm"/>
          <style:tab-stop style:position="13.097cm"/>
        </style:tab-stops>
      </style:paragraph-properties>
    </style:style>
    <style:style style:name="P34" style:family="paragraph" style:parent-style-name="Standard">
      <style:paragraph-properties fo:text-align="start" style:justify-single-word="false">
        <style:tab-stops>
          <style:tab-stop style:position="2.963cm"/>
          <style:tab-stop style:position="9.022cm"/>
          <style:tab-stop style:position="13.653cm"/>
        </style:tab-stops>
      </style:paragraph-properties>
      <style:text-properties style:text-underline-style="none"/>
    </style:style>
    <style:style style:name="P35" style:family="paragraph" style:parent-style-name="Standard">
      <style:paragraph-properties fo:text-align="start" style:justify-single-word="false">
        <style:tab-stops>
          <style:tab-stop style:position="2.963cm"/>
          <style:tab-stop style:position="9.022cm"/>
          <style:tab-stop style:position="13.097cm"/>
        </style:tab-stops>
      </style:paragraph-properties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becný úrad Ďurkov, 044 19 Ďurkov</text:p>
      <text:p text:style-name="P11"/>
      <text:p text:style-name="P11"/>
      <text:p text:style-name="P11">Záverečný účet obce za rok 2011 </text:p>
      <text:p text:style-name="P11">Rozbor hospodárenia</text:p>
      <text:p text:style-name="P8"/>
      <text:p text:style-name="P8"/>
      <text:p text:style-name="P8"/>
      <text:p text:style-name="P8"/>
      <text:p text:style-name="P9">Údaje o plnení rozpočtu príjmov a výdavkov v členení podľa rozpočtovej klasifikácie tvorí prílohu</text:p>
      <text:p text:style-name="P9">tohto záverečného účtu.</text:p>
      <text:p text:style-name="P9"/>
      <text:p text:style-name="P6"/>
      <text:p text:style-name="P1"/>
      <text:p text:style-name="P1"><text:s/>Prehľad <text:s/>majetku <text:s/>nasledujúca tabuľka: </text:p>
      <text:p text:style-name="P1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9"><text:span text:style-name="T1"><text:s text:c="2"/></text:span><text:s text:c="10"/></text:p>
          </table:table-cell>
          <table:table-cell table:style-name="Tabuľka1.B1" office:value-type="string">
            <text:p text:style-name="P8">konečný stav</text:p>
          </table:table-cell>
        </table:table-row>
        <table:table-row>
          <table:table-cell table:style-name="Tabuľka1.A2" office:value-type="string">
            <text:p text:style-name="P9"><text:s/><text:span text:style-name="T1">Budovy,haly,stavby <text:s/></text:span></text:p>
          </table:table-cell>
          <table:table-cell table:style-name="Tabuľka1.B2" office:value-type="string">
            <text:p text:style-name="P8">3 635 578 €</text:p>
          </table:table-cell>
        </table:table-row>
        <table:table-row>
          <table:table-cell table:style-name="Tabuľka1.A2" office:value-type="string">
            <text:p text:style-name="P10">Stroje a zariadenia</text:p>
          </table:table-cell>
          <table:table-cell table:style-name="Tabuľka1.B2" office:value-type="string">
            <text:p text:style-name="P8"><text:s text:c="5"/>26 534 €</text:p>
          </table:table-cell>
        </table:table-row>
        <table:table-row>
          <table:table-cell table:style-name="Tabuľka1.A2" office:value-type="string">
            <text:p text:style-name="P12">Dopravné prostriedky</text:p>
          </table:table-cell>
          <table:table-cell table:style-name="Tabuľka1.B2" office:value-type="string">
            <text:p text:style-name="P15"><text:s text:c="7"/>6 238 €</text:p>
          </table:table-cell>
        </table:table-row>
        <table:table-row>
          <table:table-cell table:style-name="Tabuľka1.A2" office:value-type="string">
            <text:p text:style-name="P12">Pozemky</text:p>
          </table:table-cell>
          <table:table-cell table:style-name="Tabuľka1.B2" office:value-type="string">
            <text:p text:style-name="P15"><text:s text:c="6"/>64 108 €</text:p>
          </table:table-cell>
        </table:table-row>
        <table:table-row>
          <table:table-cell table:style-name="Tabuľka1.A2" office:value-type="string">
            <text:p text:style-name="P12">Dlhodobý HM</text:p>
          </table:table-cell>
          <table:table-cell table:style-name="Tabuľka1.B2" office:value-type="string">
            <text:p text:style-name="P15"><text:s text:c="7"/>9 121 €</text:p>
          </table:table-cell>
        </table:table-row>
        <table:table-row>
          <table:table-cell table:style-name="Tabuľka1.A2" office:value-type="string">
            <text:p text:style-name="P12">Drobný HM</text:p>
          </table:table-cell>
          <table:table-cell table:style-name="Tabuľka1.B2" office:value-type="string">
            <text:p text:style-name="P15"><text:s text:c="5"/>31 365 €</text:p>
          </table:table-cell>
        </table:table-row>
        <table:table-row>
          <table:table-cell table:style-name="Tabuľka1.A1" office:value-type="string">
            <text:p text:style-name="P12">OTE</text:p>
          </table:table-cell>
          <table:table-cell table:style-name="Tabuľka1.B1" office:value-type="string">
            <text:p text:style-name="P15"><text:s text:c="4"/>33 639 €</text:p>
          </table:table-cell>
        </table:table-row>
        <table:table-row>
          <table:table-cell table:style-name="Tabuľka1.A2" office:value-type="string">
            <text:p text:style-name="P12">Celková hodnota majetku</text:p>
          </table:table-cell>
          <table:table-cell table:style-name="Tabuľka1.B9" office:value-type="string">
            <text:p text:style-name="P14">3 806 582 €</text:p>
          </table:table-cell>
        </table:table-row>
        <table:table-row>
          <table:table-cell table:style-name="Tabuľka1.A2" office:value-type="string">
            <text:p text:style-name="P16"><text:span text:style-name="T1">Materiálové zásoby</text:span> </text:p>
          </table:table-cell>
          <table:table-cell table:style-name="Tabuľka1.B2" office:value-type="string">
            <text:p text:style-name="P16"/>
          </table:table-cell>
        </table:table-row>
        <table:table-row>
          <table:table-cell table:style-name="Tabuľka1.A2" office:value-type="string">
            <text:p text:style-name="P16">ŠJMŠ <text:s text:c="34"/></text:p>
          </table:table-cell>
          <table:table-cell table:style-name="Tabuľka1.B2" office:value-type="string">
            <text:p text:style-name="P15"><text:s text:c="4"/>276,32 €</text:p>
          </table:table-cell>
        </table:table-row>
        <table:table-row>
          <table:table-cell table:style-name="Tabuľka1.A2" office:value-type="string">
            <text:p text:style-name="P19">Peniaze na účtoch <text:s text:c="11"/></text:p>
          </table:table-cell>
          <table:table-cell table:style-name="Tabuľka1.B2" office:value-type="string">
            <text:p text:style-name="P15">35 508,79 €</text:p>
          </table:table-cell>
        </table:table-row>
        <table:table-row>
          <table:table-cell table:style-name="Tabuľka1.A2" office:value-type="string">
            <text:p text:style-name="P19">Peniaze v pokladni a ceniny</text:p>
          </table:table-cell>
          <table:table-cell table:style-name="Tabuľka1.B2" office:value-type="string">
            <text:p text:style-name="P15"><text:s text:c="6"/>72,48 €</text:p>
          </table:table-cell>
        </table:table-row>
        <table:table-row>
          <table:table-cell table:style-name="Tabuľka1.A2" office:value-type="string">
            <text:p text:style-name="P12">Pohľadávky <text:s text:c="2"/><text:span text:style-name="T2"><text:s text:c="14"/></text:span></text:p>
          </table:table-cell>
          <table:table-cell table:style-name="Tabuľka1.B2" office:value-type="string">
            <text:p text:style-name="P15">110 <text:s/>844,34 €</text:p>
          </table:table-cell>
        </table:table-row>
        <table:table-row>
          <table:table-cell table:style-name="Tabuľka1.A2" office:value-type="string">
            <text:p text:style-name="P12">Záväzky <text:s/><text:span text:style-name="T2"><text:s text:c="22"/></text:span></text:p>
          </table:table-cell>
          <table:table-cell table:style-name="Tabuľka1.B2" office:value-type="string">
            <text:p text:style-name="P15">119 285,00 €</text:p>
          </table:table-cell>
        </table:table-row>
        <table:table-row>
          <table:table-cell table:style-name="Tabuľka1.A2" office:value-type="string">
            <text:p text:style-name="P16">Úver <text:s text:c="30"/></text:p>
          </table:table-cell>
          <table:table-cell table:style-name="Tabuľka1.B2" office:value-type="string">
            <text:p text:style-name="P15">191 381,19 €</text:p>
          </table:table-cell>
        </table:table-row>
        <table:table-row>
          <table:table-cell table:style-name="Tabuľka1.A2" office:value-type="string">
            <text:p text:style-name="P16">Leasing</text:p>
          </table:table-cell>
          <table:table-cell table:style-name="Tabuľka1.B2" office:value-type="string">
            <text:p text:style-name="P15"><text:s text:c="5"/>5 757,16 €</text:p>
          </table:table-cell>
        </table:table-row>
      </table:table>
      <text:p text:style-name="P1"/>
      <text:p text:style-name="P1">Obec eviduje vo svojom účtovníctve <text:s/>na účte 355 majetok školy obstaraný z prostriedkov zriaďovateľa <text:s/>vo výške <text:s/>4 955,12 <text:s/>€.</text:p>
      <text:p text:style-name="P1"/>
      <text:p text:style-name="P1">Na účte 384 evidujeme <text:s/>výnosy budúcich období a majetok obce obstaraný z cudzích zdrojov: </text:p>
      <text:p text:style-name="P1"/>
      <text:p text:style-name="P20">384 01 <text:s text:c="15"/>Kanalizácia PHARE <text:s text:c="27"/>234 119,55 € </text:p>
      <text:p text:style-name="P20">384 02 <text:s text:c="15"/>Bytovka ŠFRB <text:s text:c="38"/>78 727,69 € <text:s text:c="3"/></text:p>
      <text:p text:style-name="P20">384 03 <text:s text:c="15"/>Cesty a chodníky SAPARD <text:s text:c="16"/>400 943,97 € <text:s/></text:p>
      <text:p text:style-name="P20">384 05 <text:s text:c="15"/>Výnosy – hracie automaty <text:s text:c="22"/>4 480,50 € </text:p>
      <text:p text:style-name="P20">384 06 <text:s text:c="16"/>Majetok škola <text:s text:c="33"/>1 058 771,43 €</text:p>
      <text:p text:style-name="P29"><text:soft-page-break/>384 07 <text:s text:c="17"/>Kanalizácia <text:s/>EÚ <text:s text:c="33"/>100 000,00 € </text:p>
      <text:p text:style-name="P20"><text:s text:c="23"/>Spolu: <text:s text:c="52"/>1 877 043,14 €</text:p>
      <text:p text:style-name="P1"/>
      <text:p text:style-name="P1">Obec za r.2011 eviduje na účte 042 obstaranie hmotného dlhodobého majetku ako nezaradený majetok vo výške 286 791,69 €.</text:p>
      <text:p text:style-name="P1"/>
      <text:p text:style-name="P1">Cenné akcie ISIN SK 1110005180 VVaK Košice na účte 069 vo výške 292 669,42 €.</text:p>
      <text:p text:style-name="P1"><text:s text:c="2"/></text:p>
      <text:p text:style-name="P1"/>
      <text:p text:style-name="P1">Materiálové zásoby k 31.12.2011 boli vo výške <text:s/>276,32 €. Ide o zásoby školskej jedálne.</text:p>
      <text:p text:style-name="P1"/>
      <text:p text:style-name="P1"/>
      <text:p text:style-name="P17">Finančný majetok <text:s/>obec eviduje vo výške 35 581,27 € </text:p>
      <text:p text:style-name="P17"/>
      <text:p text:style-name="P21">211 <text:s text:c="21"/>peniaze v hotovosti <text:s text:c="35"/>72,48 €</text:p>
      <text:p text:style-name="P21">221 1<text:tab/>Základný bežný účet VÚB<text:tab/> <text:s text:c="2"/>15 551,74 €</text:p>
      <text:p text:style-name="P21">221 2<text:tab/>Bežný účet DEXIA <text:s text:c="34"/>709,92 €</text:p>
      <text:p text:style-name="P21">221 4<text:tab/>Bežný účet – rezervný fond<text:tab/> <text:s text:c="9"/>29,98 €</text:p>
      <text:p text:style-name="P21">221 5<text:tab/>Bežný účet školský<text:tab/> <text:s text:c="2"/>16 022,94 € </text:p>
      <text:p text:style-name="P21">221 6<text:tab/>Bežný účet hmotná núdza<text:tab/> <text:s text:c="9"/>63,04 €</text:p>
      <text:p text:style-name="P21">221 7 <text:s text:c="18"/>Sociálny fond <text:s text:c="42"/>275,64 €</text:p>
      <text:p text:style-name="P21">221 8 <text:s text:c="18"/>Školská jedáleň <text:s text:c="40"/>371,05 €</text:p>
      <text:p text:style-name="P21">221 9 <text:s text:c="18"/>Depozitný účet bytovka <text:s text:c="24"/>2 422,29 €</text:p>
      <text:p text:style-name="P21">221 01 <text:s text:c="16"/>Bežný účet OTP <text:s text:c="41"/>15,99 € <text:s/></text:p>
      <text:p text:style-name="P30">221 02 <text:s text:c="16"/>Depozitný účet <text:s text:c="43"/>46,20 € <text:s text:c="6"/><text:tab/> </text:p>
      <text:p text:style-name="P21"><text:s text:c="28"/>S p o l u: <text:s text:c="46"/>35 581,27 €</text:p>
      <text:p text:style-name="P21"><text:s/></text:p>
      <text:p text:style-name="P21"/>
      <text:p text:style-name="P7">Obec eviduje k 31.12.2011 pohľadávky vo výške <text:s text:c="2"/>110 844 ,34 <text:s text:c="3"/>€ </text:p>
      <text:p text:style-name="P26"/>
      <text:p text:style-name="P27">277 <text:s text:c="21"/>Sociálna výpomoc <text:s text:c="30"/>385,20 € <text:s text:c="2"/></text:p>
      <text:p text:style-name="P28"><text:s/></text:p>
      <text:p text:style-name="P22">318 1 <text:s text:c="18"/>Obec Ruskov <text:s text:c="27"/><text:tab/> 1 002,00 €</text:p>
      <text:p text:style-name="P22">318 1 <text:s text:c="18"/>Márialak, Peter Buľko <text:s text:c="12"/><text:tab/> <text:s text:c="3"/>788,49 €</text:p>
      <text:p text:style-name="P22">318 1 <text:s text:c="18"/>Úrad práce Košice <text:s text:c="24"/><text:tab/> 9 263,66 €</text:p>
      <text:p text:style-name="P24">318 1 <text:s text:c="18"/>Bytovka – stočné <text:s text:c="29"/>1 <text:s/>241,60 € </text:p>
      <text:p text:style-name="P22">318 1 <text:s text:c="18"/>Omega Ďurkov <text:s text:c="36"/>209,37 € </text:p>
      <text:p text:style-name="P22">318 2 <text:s text:c="18"/>Pohľadávky voda <text:s text:c="28"/>31 461,08 € </text:p>
      <text:p text:style-name="P22">318 3 <text:s text:c="18"/>Pohľadávky SAT <text:s text:c="33"/>559,22 <text:s/>€</text:p>
      <text:p text:style-name="P22">318 4 <text:s text:c="18"/>Pohľadávky Maxinčuk <text:s text:c="24"/>931,94 <text:s/>€</text:p>
      <text:p text:style-name="P22">318 5 <text:s text:c="18"/>Pohľadávky kanalizačné prípojky <text:s text:c="3"/>13 987,14 €</text:p>
      <text:p text:style-name="P22">318 8 <text:s text:c="18"/>Turková <text:s text:c="42"/><text:tab/> <text:s text:c="7"/>33,18 € </text:p>
      <text:p text:style-name="P22">318 9 <text:s text:c="18"/>Hada <text:s text:c="54"/>138,20 €</text:p>
      <text:p text:style-name="P31">318 10 <text:s text:c="16"/>Vaňová Alžbeta <text:s text:c="35"/>1 406,00 € <text:s text:c="3"/></text:p>
      <text:p text:style-name="P22"><text:s text:c="29"/>Spolu: <text:s text:c="47"/>61 021,88 € MD</text:p>
      <text:p text:style-name="P22"/>
      <text:p text:style-name="P22"/>
      <text:p text:style-name="P22">319 1 <text:s text:c="18"/>Daňové nedoplatky - pozemky <text:s text:c="10"/>31 665,09 € <text:s text:c="2"/></text:p>
      <text:p text:style-name="P22">319 2 <text:s text:c="18"/>Daňové nedoplatky - <text:s/>stavby <text:s text:c="16"/>4 612 31 € <text:s text:c="9"/></text:p>
      <text:p text:style-name="P22">319 3 <text:s text:c="18"/>Daňové nedoplatky - <text:s/>pes <text:s text:c="24"/>440,08 €</text:p>
      <text:p text:style-name="P31">319 4 <text:s text:c="18"/>Daňové nedoplatky - TDO <text:s text:c="7"/><text:tab/> <text:s text:c="4"/>6 261,26 € </text:p>
      <text:p text:style-name="P22"><text:s text:c="28"/>Spolu <text:s text:c="50"/>42 978,74 € <text:s/>MD</text:p>
      <text:p text:style-name="P22"><text:soft-page-break/></text:p>
      <text:p text:style-name="P22">341 <text:s text:c="20"/>Daň z úrokov <text:s text:c="52"/>3,15 € MD</text:p>
      <text:p text:style-name="P22"/>
      <text:p text:style-name="P22">K daňovým pohľadávkam boli vytvorené nasledovné opravné položky:</text:p>
      <text:p text:style-name="P22"/>
      <text:p text:style-name="P20">391 1 <text:s text:c="18"/>Opr. položky Agroholding Trebišov <text:s text:c="9"/>10 036,55 €</text:p>
      <text:p text:style-name="P29"><text:s text:c="28"/>Biotermal družstvo Ďurkov <text:s text:c="22"/>16 712,90 € </text:p>
      <text:p text:style-name="P20"><text:s text:c="28"/>Spolu <text:s text:c="57"/>26 749,45 € </text:p>
      <text:p text:style-name="P22"/>
      <text:p text:style-name="P20"/>
      <text:p text:style-name="P20"/>
      <text:p text:style-name="P20">378 1 <text:s text:c="18"/>Pohľadávka <text:s/>Hutkovci <text:s text:c="25"/>308,55 € <text:s/></text:p>
      <text:p text:style-name="P20">378 1 <text:s text:c="18"/>Pohľadávky stravné <text:s text:c="28"/>-330,08 € </text:p>
      <text:p text:style-name="P29">378 <text:s text:c="21"/>Nájomné byty <text:s text:c="35"/>6 476,90 € </text:p>
      <text:p text:style-name="P20"><text:s text:c="87"/>6 455,37 € <text:s text:c="2"/>MD</text:p>
      <text:p text:style-name="P20"/>
      <text:p text:style-name="P25"/>
      <text:p text:style-name="P20"/>
      <text:p text:style-name="P13">Záväzky k 31.12.2011 evidujeme vo výške <text:s text:c="2"/>119 285 € D</text:p>
      <text:p text:style-name="P2"/>
      <text:p text:style-name="P5">331 <text:s text:c="2"/>1 <text:s text:c="9"/>zamestnancom <text:s text:c="20"/>14 017,85 € <text:tab/></text:p>
      <text:p text:style-name="P3">336 <text:s text:c="2"/>1 <text:s text:c="9"/>zdravotné poisťovne <text:s text:c="13"/>2 286,48 €<text:tab/></text:p>
      <text:p text:style-name="P3">336 <text:s text:c="2"/>2 <text:s text:c="9"/>sociálna poisťovňa <text:s text:c="16"/>5 669,86 € <text:tab/> </text:p>
      <text:p text:style-name="P3">342 <text:s text:c="2"/>1 <text:s text:c="9"/>daň zo miezd <text:s text:c="28"/>330,49 € </text:p>
      <text:p text:style-name="P3">345 <text:s text:c="2"/>1 <text:s text:c="9"/>cestná daň <text:s text:c="33"/>267,77 €</text:p>
      <text:p text:style-name="P3">325 <text:s text:c="2"/>1 <text:s text:c="9"/>sporenie ddp <text:s text:c="31"/>33,20 €<text:tab/> <text:s text:c="56"/></text:p>
      <text:p text:style-name="P3">321 <text:s text:c="2"/>1 <text:s text:c="9"/>dodávatelia <text:s text:c="27"/>44 346,49 € <text:s text:c="5"/>viď.príloha <text:s text:c="78"/></text:p>
      <text:p text:style-name="P23">324 <text:s text:c="2"/>1 <text:s text:c="9"/>prijaté preddavky <text:s text:c="24"/>84,00 € </text:p>
      <text:p text:style-name="P23">357 <text:s text:c="14"/>nevyčerpaný transfér <text:s text:c="12"/>42 367,51 € <text:s text:c="2"/></text:p>
      <text:p text:style-name="P32">379 <text:s text:c="2"/>1 <text:s text:c="9"/>záväzky – byty <text:s text:c="23"/>2 400,00 €</text:p>
      <text:p text:style-name="P23"><text:s text:c="66"/>111 803,65 € D</text:p>
      <text:p text:style-name="P23"/>
      <text:p text:style-name="P23">V roku 2011 <text:s/>bola vytvorená <text:s/>rezerva na dovolenku vo výške <text:s/>7 481,35 € <text:s/>D</text:p>
      <text:p text:style-name="P23"><text:s text:c="55"/></text:p>
      <text:p text:style-name="P20"><text:s text:c="11"/><text:tab/></text:p>
      <text:p text:style-name="P20">K 31.12.2011 obec eviduje úver zo ŠFRB vo výške <text:s/>60 538,78 € <text:s/>v roku 2011 bola splatená istina vo výške <text:s/>2 371,27 €. <text:s text:c="2"/>Dlhodobý bankový úver vo výške <text:s/>130 842,41 € a <text:s/>leasing na verejné osvetlenie vo výške 5 757,16 €. </text:p>
      <text:p text:style-name="P20"><text:s/></text:p>
      <text:p text:style-name="P18">Nevyčerpané prostriedky zo ŠR: </text:p>
      <text:p text:style-name="P18">dotácia <text:s/>ZŠ <text:s text:c="13"/>16 000,00 €</text:p>
      <text:p text:style-name="P18">dotácia povodne <text:s text:c="5"/>11 891,62 <text:s/>€</text:p>
      <text:p text:style-name="P18">záloha na byty <text:s text:c="10"/>2 400,00 €</text:p>
      <text:p text:style-name="P18">zostatky na účte <text:s text:c="11"/>847,13 € <text:s text:c="3"/>/ SF, ŠJ,/ </text:p>
      <text:p text:style-name="P18"/>
      <text:p text:style-name="P18">Prebytok hospodárenia vo výške 4 442,52 € doporučujeme previesť na rezervný fond.</text:p>
      <text:p text:style-name="P4"/>
      <text:p text:style-name="P2"/>
      <text:p text:style-name="P2">Ďurkove 2.3.2012</text:p>
      <text:p text:style-name="P2"/>
      <text:p text:style-name="P2"/>
      <text:p text:style-name="P2">Vypracovala: Perešová <text:s text:c="58"/>Ondrej Valik </text:p>
      <text:p text:style-name="P2"><text:soft-page-break/><text:s text:c="96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2-03-02T08:35:53</meta:creation-date>
    <dc:creator>Mária Perešová</dc:creator>
    <dc:date>2012-06-14T15:12:29</dc:date>
    <meta:editing-cycles>9</meta:editing-cycles>
    <meta:editing-duration>PT1H50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22" meta:word-count="628" meta:character-count="6990"/>
  </office:meta>
</office:document-meta>
</file>