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168cm" fo:margin-left="-0.141cm" fo:margin-right="-0.028cm" table:align="margins" style:writing-mode="lr-tb"/>
    </style:style>
    <style:style style:name="Tabuľka1.A" style:family="table-column">
      <style:table-column-properties style:column-width="1.506cm" style:rel-column-width="5750*"/>
    </style:style>
    <style:style style:name="Tabuľka1.B" style:family="table-column">
      <style:table-column-properties style:column-width="1.289cm" style:rel-column-width="4922*"/>
    </style:style>
    <style:style style:name="Tabuľka1.C" style:family="table-column">
      <style:table-column-properties style:column-width="1.475cm" style:rel-column-width="5629*"/>
    </style:style>
    <style:style style:name="Tabuľka1.D" style:family="table-column">
      <style:table-column-properties style:column-width="8.574cm" style:rel-column-width="32730*"/>
    </style:style>
    <style:style style:name="Tabuľka1.E" style:family="table-column">
      <style:table-column-properties style:column-width="1.674cm" style:rel-column-width="6389*"/>
    </style:style>
    <style:style style:name="Tabuľka1.F" style:family="table-column">
      <style:table-column-properties style:column-width="1.457cm" style:rel-column-width="5561*"/>
    </style:style>
    <style:style style:name="Tabuľka1.G" style:family="table-column">
      <style:table-column-properties style:column-width="1.192cm" style:rel-column-width="4554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G1" style:family="table-cell">
      <style:table-cell-properties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E2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2" style:family="table-cell">
      <style:table-cell-properties style:vertical-align="top" fo:background-color="#e6e6ff" fo:padding-left="0.123cm" fo:padding-right="0.123cm" fo:padding-top="0cm" fo:padding-bottom="0cm" fo:border="0.002cm solid #000000">
        <style:background-image/>
      </style:table-cell-properties>
    </style:style>
    <style:style style:name="Tabuľka1.A3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3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3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4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4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9" style:family="table-row">
      <style:table-row-properties style:row-height="0.51cm"/>
    </style:style>
    <style:style style:name="Tabuľka1.B9" style:family="table-cell" style:data-style-name="N0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19" style:family="table-row">
      <style:table-row-properties style:min-row-height="0.676cm"/>
    </style:style>
    <style:style style:name="Tabuľka1.E20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20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24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A26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53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E53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F53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53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B5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E54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54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63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63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63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63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66" style:family="table-row">
      <style:table-row-properties style:min-row-height="0.469cm"/>
    </style:style>
    <style:style style:name="Tabuľka1.A87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87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87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9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" style:family="table">
      <style:table-properties style:width="17.582cm" fo:margin-left="-0.33cm" fo:margin-right="-0.254cm" table:align="margins" style:writing-mode="lr-tb"/>
    </style:style>
    <style:style style:name="Tabuľka2.A" style:family="table-column">
      <style:table-column-properties style:column-width="1.706cm" style:rel-column-width="6357*"/>
    </style:style>
    <style:style style:name="Tabuľka2.B" style:family="table-column">
      <style:table-column-properties style:column-width="1.256cm" style:rel-column-width="4681*"/>
    </style:style>
    <style:style style:name="Tabuľka2.C" style:family="table-column">
      <style:table-column-properties style:column-width="1.475cm" style:rel-column-width="5496*"/>
    </style:style>
    <style:style style:name="Tabuľka2.D" style:family="table-column">
      <style:table-column-properties style:column-width="8.608cm" style:rel-column-width="32083*"/>
    </style:style>
    <style:style style:name="Tabuľka2.E" style:family="table-column">
      <style:table-column-properties style:column-width="1.64cm" style:rel-column-width="6114*"/>
    </style:style>
    <style:style style:name="Tabuľka2.F" style:family="table-column">
      <style:table-column-properties style:column-width="1.54cm" style:rel-column-width="5739*"/>
    </style:style>
    <style:style style:name="Tabuľka2.G" style:family="table-column">
      <style:table-column-properties style:column-width="1.358cm" style:rel-column-width="5065*"/>
    </style:style>
    <style:style style:name="Tabuľka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F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G1" style:family="table-cell">
      <style:table-cell-properties fo:padding-left="0.123cm" fo:padding-right="0.123cm" fo:padding-top="0cm" fo:padding-bottom="0cm" fo:border="0.002cm solid #000000"/>
    </style:style>
    <style:style style:name="Tabuľka2.A2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G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4" style:family="table-row">
      <style:table-row-properties style:min-row-height="0.482cm"/>
    </style:style>
    <style:style style:name="Tabuľka2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4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4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6" style:family="table-row">
      <style:table-row-properties style:min-row-height="0.45cm"/>
    </style:style>
    <style:style style:name="Tabuľka2.A9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9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9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37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C37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37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C38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G5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.C81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A104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105" style:family="table-row">
      <style:table-row-properties style:row-height="0.45cm"/>
    </style:style>
    <style:style style:name="Tabuľka2.E109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.G109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.E110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110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E113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113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B114" style:family="table-cell">
      <style:table-cell-properties style:vertical-align="middle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114" style:family="table-cell">
      <style:table-cell-properties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114" style:family="table-cell">
      <style:table-cell-properties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148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148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148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150" style:family="table-row">
      <style:table-row-properties style:min-row-height="0.575cm"/>
    </style:style>
    <style:style style:name="Tabuľka2.155" style:family="table-row">
      <style:table-row-properties style:min-row-height="0.402cm"/>
    </style:style>
    <style:style style:name="Tabuľka3" style:family="table">
      <style:table-properties style:width="17.302cm" fo:margin-left="-0.33cm" fo:margin-right="0.026cm" table:align="margins" style:writing-mode="lr-tb"/>
    </style:style>
    <style:style style:name="Tabuľka3.A" style:family="table-column">
      <style:table-column-properties style:column-width="1.706cm" style:rel-column-width="6460*"/>
    </style:style>
    <style:style style:name="Tabuľka3.B" style:family="table-column">
      <style:table-column-properties style:column-width="1.207cm" style:rel-column-width="4569*"/>
    </style:style>
    <style:style style:name="Tabuľka3.C" style:family="table-column">
      <style:table-column-properties style:column-width="1.49cm" style:rel-column-width="5645*"/>
    </style:style>
    <style:style style:name="Tabuľka3.D" style:family="table-column">
      <style:table-column-properties style:column-width="8.608cm" style:rel-column-width="32603*"/>
    </style:style>
    <style:style style:name="Tabuľka3.E" style:family="table-column">
      <style:table-column-properties style:column-width="1.707cm" style:rel-column-width="6467*"/>
    </style:style>
    <style:style style:name="Tabuľka3.F" style:family="table-column">
      <style:table-column-properties style:column-width="1.457cm" style:rel-column-width="5518*"/>
    </style:style>
    <style:style style:name="Tabuľka3.G" style:family="table-column">
      <style:table-column-properties style:column-width="1.129cm" style:rel-column-width="4273*"/>
    </style:style>
    <style:style style:name="Tabuľka3.1" style:family="table-row">
      <style:table-row-properties style:row-height="0.011cm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E1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G1" style:family="table-cell">
      <style:table-cell-properties style:vertical-align="top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3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G3" style:family="table-cell">
      <style:table-cell-properties style:vertical-align="bottom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4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4" style:family="table-cell">
      <style:table-cell-properties style:vertical-align="bottom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10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C12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A17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3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3.C4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45" style:family="table-row">
      <style:table-row-properties style:row-height="0.51cm"/>
    </style:style>
    <style:style style:name="Tabuľka3.58" style:family="table-row">
      <style:table-row-properties style:min-row-height="0.321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text-align="start" style:justify-single-word="false"/>
      <style:text-properties fo:font-size="8pt" style:font-size-asian="8pt"/>
    </style:style>
    <style:style style:name="P6" style:family="paragraph" style:parent-style-name="Standard">
      <style:text-properties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/>
      <style:text-properties fo:font-size="10pt" style:font-size-asian="10pt"/>
    </style:style>
    <style:style style:name="P15" style:family="paragraph" style:parent-style-name="Standard">
      <style:paragraph-properties fo:line-height="100%" fo:text-align="start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line-height="100%"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80" fo:font-size="10pt" fo:font-weight="bold" fo:background-color="transparent" style:font-size-asian="10pt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text-properties fo:color="#000000" fo:font-size="10pt" fo:background-color="#c0c0c0" style:font-size-asian="10pt"/>
    </style:style>
    <style:style style:name="P35" style:family="paragraph" style:parent-style-name="Standard">
      <style:text-properties fo:color="#000000" fo:font-size="10pt" fo:font-weight="bold" fo:background-color="#23ff23" style:font-size-asian="10pt" style:font-weight-asian="bold" style:font-weight-complex="bold"/>
    </style:style>
    <style:style style:name="P36" style:family="paragraph" style:parent-style-name="Standard">
      <style:text-properties fo:color="#000000" fo:font-size="10pt" fo:font-weight="bold" fo:background-color="#c0c0c0" style:font-size-asian="10pt" style:font-weight-asian="bold" style:font-weight-complex="bold"/>
    </style:style>
    <style:style style:name="P37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weight-complex="bold"/>
    </style:style>
    <style:style style:name="P38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fo:font-size="10pt" fo:font-weight="bold" fo:background-color="#00ff00" style:font-size-asian="10pt" style:font-weight-asian="bold" style:font-weight-complex="bold"/>
    </style:style>
    <style:style style:name="P40" style:family="paragraph" style:parent-style-name="Standard">
      <style:paragraph-properties fo:text-align="end" style:justify-single-word="false"/>
      <style:text-properties fo:color="#000000" fo:font-size="10pt" fo:font-weight="bold" fo:background-color="#00ff00" style:font-size-asian="10pt" style:font-weight-asian="bold" style:font-weight-complex="bold"/>
    </style:style>
    <style:style style:name="P41" style:family="paragraph" style:parent-style-name="Standard">
      <style:paragraph-properties fo:text-align="end" style:justify-single-word="false"/>
      <style:text-properties fo:color="#000000" fo:font-size="10pt" fo:background-color="#23ff23" style:font-size-asian="10pt"/>
    </style:style>
    <style:style style:name="P42" style:family="paragraph" style:parent-style-name="Standard">
      <style:text-properties fo:color="#000000" fo:font-size="10pt" style:font-size-asian="10pt"/>
    </style:style>
    <style:style style:name="P43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44" style:family="paragraph" style:parent-style-name="Standard">
      <style:paragraph-properties fo:text-align="start" style:justify-single-word="false"/>
      <style:text-properties fo:color="#000000" fo:font-size="10pt" style:font-size-asian="10pt"/>
    </style:style>
    <style:style style:name="P45" style:family="paragraph" style:parent-style-name="Standard">
      <style:text-properties fo:color="#000000"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47" style:family="paragraph" style:parent-style-name="Standard">
      <style:paragraph-properties fo:text-align="center" style:justify-single-word="false"/>
      <style:text-properties fo:color="#000000" fo:font-size="10pt" fo:background-color="#00ff00" style:font-size-asian="10pt"/>
    </style:style>
    <style:style style:name="P48" style:family="paragraph" style:parent-style-name="Standard">
      <style:text-properties fo:color="#0000ff" fo:font-size="10pt" fo:font-weight="bold" style:font-size-asian="10pt" style:font-weight-asian="bold" style:font-weight-complex="bold"/>
    </style:style>
    <style:style style:name="P49" style:family="paragraph" style:parent-style-name="Standard">
      <style:paragraph-properties fo:line-height="100%"/>
      <style:text-properties fo:color="#0000ff" fo:font-size="10pt" fo:font-weight="bold" style:font-size-asian="10pt" style:font-weight-asian="bold" style:font-weight-complex="bold"/>
    </style:style>
    <style:style style:name="P50" style:family="paragraph" style:parent-style-name="Standard">
      <style:paragraph-properties fo:line-height="100%" fo:text-align="start" style:justify-single-word="false"/>
      <style:text-properties fo:color="#0000ff" fo:font-size="10pt" fo:font-weight="bold" style:font-size-asian="10pt" style:font-weight-asian="bold" style:font-weight-complex="bold"/>
    </style:style>
    <style:style style:name="P51" style:family="paragraph" style:parent-style-name="Standard">
      <style:paragraph-properties fo:line-height="100%"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52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53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text-properties fo:color="#0000ff" fo:font-size="10pt" style:font-size-asian="10pt"/>
    </style:style>
    <style:style style:name="P55" style:family="paragraph" style:parent-style-name="Standard">
      <style:paragraph-properties fo:line-height="100%"/>
      <style:text-properties fo:color="#0000ff" fo:font-size="10pt" style:font-size-asian="10pt"/>
    </style:style>
    <style:style style:name="P56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57" style:family="paragraph" style:parent-style-name="Standard">
      <style:paragraph-properties fo:text-align="start" style:justify-single-word="false"/>
      <style:text-properties fo:color="#0000ff" fo:font-size="10pt" style:font-size-asian="10pt"/>
    </style:style>
    <style:style style:name="P58" style:family="paragraph" style:parent-style-name="Standard">
      <style:text-properties fo:color="#0000ff" fo:font-size="11pt" fo:font-weight="bold" style:font-size-asian="11pt" style:font-weight-asian="bold" style:font-weight-complex="bold"/>
    </style:style>
    <style:style style:name="P59" style:family="paragraph" style:parent-style-name="Standard">
      <style:text-properties fo:color="#0000ff" fo:font-size="8pt" style:font-size-asian="8pt"/>
    </style:style>
    <style:style style:name="P60" style:family="paragraph" style:parent-style-name="Standard">
      <style:paragraph-properties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line-height="100%" fo:text-align="end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62" style:family="paragraph" style:parent-style-name="Standard">
      <style:paragraph-properties fo:text-align="end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4" style:family="paragraph" style:parent-style-name="Standard">
      <style:text-properties fo:background-color="#00ff00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/>
      </style:paragraph-properties>
      <style:text-properties fo:font-size="8pt" style:font-size-asian="8pt"/>
    </style:style>
    <style:style style:name="P66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67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68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69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P70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</style:style>
    <style:style style:name="P72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73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color="#000000" fo:background-color="#00ff00"/>
    </style:style>
    <style:style style:name="P74" style:family="paragraph" style:parent-style-name="Heading_20_6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Heading_20_4">
      <style:paragraph-properties fo:margin-left="0cm" fo:margin-right="0cm" fo:text-indent="0cm" style:auto-text-indent="false" fo:keep-with-next="always">
        <style:tab-stops/>
      </style:paragraph-properties>
      <style:text-properties fo:color="#0000ff"/>
    </style:style>
    <style:style style:name="P76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ff"/>
    </style:style>
    <style:style style:name="P77" style:family="paragraph" style:parent-style-name="Heading_20_3">
      <style:paragraph-properties fo:margin-left="0cm" fo:margin-right="0cm" fo:line-height="100%" fo:text-indent="0cm" style:auto-text-indent="false">
        <style:tab-stops/>
      </style:paragraph-properties>
      <style:text-properties fo:color="#0000ff"/>
    </style:style>
    <style:style style:name="P78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weight-complex="normal"/>
    </style:style>
    <style:style style:name="P79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weight-complex="normal"/>
    </style:style>
    <style:style style:name="P80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81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/>
    </style:style>
    <style:style style:name="P82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 fo:font-size="10pt" style:font-size-asian="10pt"/>
    </style:style>
    <style:style style:name="P83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84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85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86" style:family="paragraph" style:parent-style-name="Standard">
      <style:paragraph-properties fo:margin-left="-2.501cm" fo:margin-right="0cm" fo:text-indent="0cm" style:auto-text-indent="false">
        <style:tab-stops>
          <style:tab-stop style:position="1.923cm"/>
        </style:tab-stops>
      </style:paragraph-properties>
    </style:style>
    <style:style style:name="P87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pt" fo:background-color="#ffffff" style:font-size-asian="10pt"/>
    </style:style>
    <style:style style:name="P89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9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2" style:family="paragraph" style:parent-style-name="Standard">
      <style:text-properties fo:font-size="10pt" style:font-size-asian="10pt"/>
    </style:style>
    <style:style style:name="P9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9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6" style:family="paragraph" style:parent-style-name="Standard">
      <style:text-properties fo:font-size="10pt" fo:font-weight="bold" style:font-size-asian="10pt" style:font-weight-asian="bold" style:font-weight-complex="bold"/>
    </style:style>
    <style:style style:name="P9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98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99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100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nenie rozpočtu Obce Ďurkov <text:s/>za II.Q <text:s/>2012</text:p>
      <text:p text:style-name="P2">V Ý D A V K Y</text:p>
      <text:p text:style-name="Standard"><text:tab/><text:tab/><text:tab/><text:span text:style-name="T1"> <text:s text:c="19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Kate-</text:p>
            <text:p text:style-name="P4">gória</text:p>
          </table:table-cell>
          <table:table-cell table:style-name="Tabuľka1.A1" office:value-type="string">
            <text:p text:style-name="P4">Položka</text:p>
          </table:table-cell>
          <table:table-cell table:style-name="Tabuľka1.A1" office:value-type="string">
            <text:p text:style-name="P7">Text</text:p>
          </table:table-cell>
          <table:table-cell table:style-name="Tabuľka1.E1" office:value-type="string">
            <text:p text:style-name="P4">Schválený rozpočet <text:s/>na rok <text:s/>2012</text:p>
            <text:p text:style-name="P4"/>
          </table:table-cell>
          <table:table-cell table:style-name="Tabuľka1.E1" office:value-type="string">
            <text:p text:style-name="P4">Plnenie rozpočtu k 30.6.2012</text:p>
          </table:table-cell>
          <table:table-cell table:style-name="Tabuľka1.G1" office:value-type="string">
            <text:p text:style-name="P4">% plnenia</text:p>
          </table:table-cell>
        </table:table-row>
        <table:table-row table:style-name="Tabuľka1.2">
          <table:table-cell table:style-name="Tabuľka1.A2" office:value-type="string">
            <text:p text:style-name="P8">01.1.1.6</text:p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  <table:table-cell table:style-name="Tabuľka1.D2" office:value-type="string">
            <text:h text:style-name="P66" text:outline-level="3">Obce</text:h>
          </table:table-cell>
          <table:table-cell table:style-name="Tabuľka1.E2" office:value-type="string">
            <text:p text:style-name="P27"/>
            <text:p text:style-name="P27">107 905</text:p>
          </table:table-cell>
          <table:table-cell table:style-name="Tabuľka1.E2" office:value-type="string">
            <text:p text:style-name="P27"/>
            <text:p text:style-name="P27">48 523</text:p>
          </table:table-cell>
          <table:table-cell table:style-name="Tabuľka1.G2" office:value-type="string">
            <text:p text:style-name="P27"/>
            <text:p text:style-name="P27">44,9</text:p>
          </table:table-cell>
        </table:table-row>
        <table:table-row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17">610</text:p>
          </table:table-cell>
          <table:table-cell table:style-name="Tabuľka1.A3" office:value-type="string">
            <text:p text:style-name="P8"/>
          </table:table-cell>
          <table:table-cell table:style-name="Tabuľka1.D3" office:value-type="string">
            <text:p text:style-name="P17">Mzdy, platy, služobné príjmy a ostatné osobné vyrovnania</text:p>
          </table:table-cell>
          <table:table-cell table:style-name="Tabuľka1.E3" office:value-type="string">
            <text:p text:style-name="P27"/>
            <text:p text:style-name="P27">63 093</text:p>
            <text:p text:style-name="P27"/>
          </table:table-cell>
          <table:table-cell table:style-name="Tabuľka1.E3" office:value-type="string">
            <text:p text:style-name="P27"/>
            <text:p text:style-name="P27">29 448</text:p>
            <text:p text:style-name="P27"/>
          </table:table-cell>
          <table:table-cell table:style-name="Tabuľka1.G3" office:value-type="string">
            <text:p text:style-name="P27"/>
            <text:p text:style-name="P27">46,1</text:p>
          </table:table-cell>
        </table:table-row>
        <table:table-row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17">611</text:p>
          </table:table-cell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17">Tarifný plat , funkčný plat </text:p>
          </table:table-cell>
          <table:table-cell table:style-name="Tabuľka1.E4" office:value-type="string">
            <text:p text:style-name="P31">52 018</text:p>
          </table:table-cell>
          <table:table-cell table:style-name="Tabuľka1.E4" office:value-type="string">
            <text:p text:style-name="P31">27 128</text:p>
          </table:table-cell>
          <table:table-cell table:style-name="Tabuľka1.G4" office:value-type="string">
            <text:p text:style-name="P31">52,1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>612</text:p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>Príplatky</text:p>
          </table:table-cell>
          <table:table-cell table:style-name="Tabuľka1.E4" office:value-type="string">
            <text:p text:style-name="P9"/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8">612001</text:p>
          </table:table-cell>
          <table:table-cell table:style-name="Tabuľka1.A5" office:value-type="string">
            <text:p text:style-name="P8">Osobný</text:p>
          </table:table-cell>
          <table:table-cell table:style-name="Tabuľka1.E4" office:value-type="string">
            <text:p text:style-name="P9">4 575</text:p>
          </table:table-cell>
          <table:table-cell table:style-name="Tabuľka1.E4" office:value-type="string">
            <text:p text:style-name="P9">2 320</text:p>
          </table:table-cell>
          <table:table-cell table:style-name="Tabuľka1.G4" office:value-type="string">
            <text:p text:style-name="P9">50,7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>614</text:p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h text:style-name="P66" text:outline-level="3">Odmeny</text:h>
          </table:table-cell>
          <table:table-cell table:style-name="Tabuľka1.E4" office:value-type="string">
            <text:p text:style-name="P9"/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8">614 005</text:p>
          </table:table-cell>
          <table:table-cell table:style-name="Tabuľka1.A5" office:value-type="string">
            <text:h text:style-name="P67" text:outline-level="3">Za kvalitné plnenie úloh nad rámec povinnosti</text:h>
          </table:table-cell>
          <table:table-cell table:style-name="Tabuľka1.E4" office:value-type="string">
            <text:p text:style-name="P9">6 500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 table:style-name="Tabuľka1.9">
          <table:table-cell table:style-name="Tabuľka1.A3" office:value-type="string">
            <text:p text:style-name="P8"/>
          </table:table-cell>
          <table:table-cell table:style-name="Tabuľka1.B9" office:value-type="float" office:value="620">
            <text:p text:style-name="P18">620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17">Poistné a príspevok zamestnávateľa do poisťovní  </text:p>
          </table:table-cell>
          <table:table-cell table:style-name="Tabuľka1.E3" office:value-type="string">
            <text:p text:style-name="P27">22 471</text:p>
          </table:table-cell>
          <table:table-cell table:style-name="Tabuľka1.E3" office:value-type="string">
            <text:p text:style-name="P27">10 295</text:p>
          </table:table-cell>
          <table:table-cell table:style-name="Tabuľka1.G3" office:value-type="string">
            <text:p text:style-name="P27">21,8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8">621</text:p>
          </table:table-cell>
          <table:table-cell table:style-name="Tabuľka1.A5" office:value-type="string">
            <text:p text:style-name="P8">Poistné do Všeob. zdrav. poisťovne</text:p>
          </table:table-cell>
          <table:table-cell table:style-name="Tabuľka1.E4" office:value-type="string">
            <text:p text:style-name="P9">6 293</text:p>
          </table:table-cell>
          <table:table-cell table:style-name="Tabuľka1.E4" office:value-type="string">
            <text:p text:style-name="P9">2 812</text:p>
          </table:table-cell>
          <table:table-cell table:style-name="Tabuľka1.G4" office:value-type="string">
            <text:p text:style-name="P9">44,6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8">623</text:p>
          </table:table-cell>
          <table:table-cell table:style-name="Tabuľka1.A5" office:value-type="string">
            <text:p text:style-name="P8">Poistné do ostat. zdrav. poisťovní</text:p>
          </table:table-cell>
          <table:table-cell table:style-name="Tabuľka1.E4" office:value-type="string">
            <text:p text:style-name="P9">122</text:p>
          </table:table-cell>
          <table:table-cell table:style-name="Tabuľka1.E4" office:value-type="string">
            <text:p text:style-name="P9">74</text:p>
          </table:table-cell>
          <table:table-cell table:style-name="Tabuľka1.G4" office:value-type="string">
            <text:p text:style-name="P9">60,6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8">625001</text:p>
          </table:table-cell>
          <table:table-cell table:style-name="Tabuľka1.A5" office:value-type="string">
            <text:p text:style-name="P8">Poistné na nemocenské poistenie</text:p>
          </table:table-cell>
          <table:table-cell table:style-name="Tabuľka1.E4" office:value-type="string">
            <text:p text:style-name="P9">883</text:p>
          </table:table-cell>
          <table:table-cell table:style-name="Tabuľka1.E4" office:value-type="string">
            <text:p text:style-name="P9">306</text:p>
          </table:table-cell>
          <table:table-cell table:style-name="Tabuľka1.G4" office:value-type="string">
            <text:p text:style-name="P9">34,6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8">625002</text:p>
          </table:table-cell>
          <table:table-cell table:style-name="Tabuľka1.A5" office:value-type="string">
            <text:p text:style-name="P8">Poistné na starobné poistenie</text:p>
          </table:table-cell>
          <table:table-cell table:style-name="Tabuľka1.E4" office:value-type="string">
            <text:p text:style-name="P9">8 833</text:p>
          </table:table-cell>
          <table:table-cell table:style-name="Tabuľka1.E4" office:value-type="string">
            <text:p text:style-name="P9">4 115</text:p>
          </table:table-cell>
          <table:table-cell table:style-name="Tabuľka1.G4" office:value-type="string">
            <text:p text:style-name="P9">46,5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8">625003</text:p>
          </table:table-cell>
          <table:table-cell table:style-name="Tabuľka1.A5" office:value-type="string">
            <text:p text:style-name="P8">Poistné na úrazové poistenie</text:p>
          </table:table-cell>
          <table:table-cell table:style-name="Tabuľka1.E4" office:value-type="string">
            <text:p text:style-name="P9">504</text:p>
          </table:table-cell>
          <table:table-cell table:style-name="Tabuľka1.E4" office:value-type="string">
            <text:p text:style-name="P9">247</text:p>
          </table:table-cell>
          <table:table-cell table:style-name="Tabuľka1.G4" office:value-type="string">
            <text:p text:style-name="P9">49,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8">625004</text:p>
          </table:table-cell>
          <table:table-cell table:style-name="Tabuľka1.A5" office:value-type="string">
            <text:p text:style-name="P8">Poistné invalidné</text:p>
          </table:table-cell>
          <table:table-cell table:style-name="Tabuľka1.E4" office:value-type="string">
            <text:p text:style-name="P9">1 892</text:p>
          </table:table-cell>
          <table:table-cell table:style-name="Tabuľka1.E4" office:value-type="string">
            <text:p text:style-name="P9">860</text:p>
          </table:table-cell>
          <table:table-cell table:style-name="Tabuľka1.G4" office:value-type="string">
            <text:p text:style-name="P9">45,4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8">625005</text:p>
          </table:table-cell>
          <table:table-cell table:style-name="Tabuľka1.A5" office:value-type="string">
            <text:p text:style-name="P8">Poistné na poistenie v nezamestnan.</text:p>
          </table:table-cell>
          <table:table-cell table:style-name="Tabuľka1.E4" office:value-type="string">
            <text:p text:style-name="P9">630</text:p>
          </table:table-cell>
          <table:table-cell table:style-name="Tabuľka1.E4" office:value-type="string">
            <text:p text:style-name="P9">286</text:p>
          </table:table-cell>
          <table:table-cell table:style-name="Tabuľka1.G4" office:value-type="string">
            <text:p text:style-name="P9">45,3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5007</text:p>
          </table:table-cell>
          <table:table-cell table:style-name="Tabuľka1.A5" office:value-type="string">
            <text:p text:style-name="P8">Poistenie <text:s/>do rezer.fondu</text:p>
          </table:table-cell>
          <table:table-cell table:style-name="Tabuľka1.E4" office:value-type="string">
            <text:p text:style-name="P9">2 996</text:p>
          </table:table-cell>
          <table:table-cell table:style-name="Tabuľka1.E4" office:value-type="string">
            <text:p text:style-name="P9">1 396</text:p>
          </table:table-cell>
          <table:table-cell table:style-name="Tabuľka1.G4" office:value-type="string">
            <text:p text:style-name="P9">46,5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7</text:p>
          </table:table-cell>
          <table:table-cell table:style-name="Tabuľka1.A5" office:value-type="string">
            <text:p text:style-name="P8">Príspevok do DDP</text:p>
          </table:table-cell>
          <table:table-cell table:style-name="Tabuľka1.E4" office:value-type="string">
            <text:p text:style-name="P9">318</text:p>
          </table:table-cell>
          <table:table-cell table:style-name="Tabuľka1.E4" office:value-type="string">
            <text:p text:style-name="P9">119</text:p>
          </table:table-cell>
          <table:table-cell table:style-name="Tabuľka1.G4" office:value-type="string">
            <text:p text:style-name="P9">62,5</text:p>
          </table:table-cell>
        </table:table-row>
        <table:table-row table:style-name="Tabuľka1.19"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17">630</text:p>
          </table:table-cell>
          <table:table-cell table:style-name="Tabuľka1.A3" office:value-type="string">
            <text:p text:style-name="P17"/>
          </table:table-cell>
          <table:table-cell table:style-name="Tabuľka1.D3" office:value-type="string">
            <text:h text:style-name="P66" text:outline-level="3">Tovary a ďalšie služby</text:h>
          </table:table-cell>
          <table:table-cell table:style-name="Tabuľka1.E3" office:value-type="string">
            <text:p text:style-name="P27"/>
            <text:p text:style-name="P27">19 551</text:p>
          </table:table-cell>
          <table:table-cell table:style-name="Tabuľka1.E3" office:value-type="string">
            <text:p text:style-name="P27"/>
            <text:p text:style-name="P27">8 274</text:p>
          </table:table-cell>
          <table:table-cell table:style-name="Tabuľka1.G3" office:value-type="string">
            <text:p text:style-name="P27"/>
            <text:p text:style-name="P27">42,3</text:p>
          </table:table-cell>
        </table:table-row>
        <table:table-row>
          <table:table-cell table:style-name="Tabuľka1.A3" office:value-type="string">
            <text:p text:style-name="P34"/>
          </table:table-cell>
          <table:table-cell table:style-name="Tabuľka1.A3" office:value-type="string">
            <text:p text:style-name="P35">631</text:p>
          </table:table-cell>
          <table:table-cell table:style-name="Tabuľka1.A3" office:value-type="string">
            <text:p text:style-name="P36"/>
          </table:table-cell>
          <table:table-cell table:style-name="Tabuľka1.A3" office:value-type="string">
            <text:p text:style-name="P35">Cestovné náhrady</text:p>
          </table:table-cell>
          <table:table-cell table:style-name="Tabuľka1.E20" office:value-type="string">
            <text:p text:style-name="P41">2 000</text:p>
          </table:table-cell>
          <table:table-cell table:style-name="Tabuľka1.E20" office:value-type="string">
            <text:p text:style-name="P41">1 019</text:p>
          </table:table-cell>
          <table:table-cell table:style-name="Tabuľka1.G20" office:value-type="string">
            <text:p text:style-name="P41">50,95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1001</text:p>
          </table:table-cell>
          <table:table-cell table:style-name="Tabuľka1.A5" office:value-type="string">
            <text:p text:style-name="P8">Tuzemské</text:p>
          </table:table-cell>
          <table:table-cell table:style-name="Tabuľka1.E4" office:value-type="string">
            <text:p text:style-name="P9">2 000</text:p>
          </table:table-cell>
          <table:table-cell table:style-name="Tabuľka1.E4" office:value-type="string">
            <text:p text:style-name="P9">1 019</text:p>
          </table:table-cell>
          <table:table-cell table:style-name="Tabuľka1.G4" office:value-type="string">
            <text:p text:style-name="P9">50,95</text:p>
          </table:table-cell>
        </table:table-row>
        <table:table-row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17">632</text:p>
          </table:table-cell>
          <table:table-cell table:style-name="Tabuľka1.A3" office:value-type="string">
            <text:p text:style-name="P17"/>
          </table:table-cell>
          <table:table-cell table:style-name="Tabuľka1.D3" office:value-type="string">
            <text:p text:style-name="P17">Energie, voda a komunikácie</text:p>
          </table:table-cell>
          <table:table-cell table:style-name="Tabuľka1.E3" office:value-type="string">
            <text:p text:style-name="P27">3 574</text:p>
          </table:table-cell>
          <table:table-cell table:style-name="Tabuľka1.E3" office:value-type="string">
            <text:p text:style-name="P27">1 671</text:p>
          </table:table-cell>
          <table:table-cell table:style-name="Tabuľka1.G3" office:value-type="string">
            <text:p text:style-name="P27">46,7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2003</text:p>
          </table:table-cell>
          <table:table-cell table:style-name="Tabuľka1.A5" office:value-type="string">
            <text:p text:style-name="P8">Telefón, fax</text:p>
          </table:table-cell>
          <table:table-cell table:style-name="Tabuľka1.E4" office:value-type="string">
            <text:p text:style-name="P9">3 000</text:p>
          </table:table-cell>
          <table:table-cell table:style-name="Tabuľka1.E4" office:value-type="string">
            <text:p text:style-name="P9">1 242</text:p>
          </table:table-cell>
          <table:table-cell table:style-name="Tabuľka1.G4" office:value-type="string">
            <text:p text:style-name="P9">41,4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24" office:value-type="float" office:value="632003">
            <text:p text:style-name="P10">632003</text:p>
          </table:table-cell>
          <table:table-cell table:style-name="Tabuľka1.A5" office:value-type="string">
            <text:p text:style-name="P8">Rozhlas a televízia</text:p>
          </table:table-cell>
          <table:table-cell table:style-name="Tabuľka1.E4" office:value-type="string">
            <text:p text:style-name="P9">224</text:p>
          </table:table-cell>
          <table:table-cell table:style-name="Tabuľka1.E4" office:value-type="string">
            <text:p text:style-name="P9">224</text:p>
          </table:table-cell>
          <table:table-cell table:style-name="Tabuľka1.G4" office:value-type="string">
            <text:p text:style-name="P9">100,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24" office:value-type="float" office:value="632003">
            <text:p text:style-name="P10">632003</text:p>
          </table:table-cell>
          <table:table-cell table:style-name="Tabuľka1.A5" office:value-type="string">
            <text:p text:style-name="P8">Poštovné</text:p>
          </table:table-cell>
          <table:table-cell table:style-name="Tabuľka1.E4" office:value-type="string">
            <text:p text:style-name="P9">350</text:p>
          </table:table-cell>
          <table:table-cell table:style-name="Tabuľka1.E4" office:value-type="string">
            <text:p text:style-name="P9">205</text:p>
          </table:table-cell>
          <table:table-cell table:style-name="Tabuľka1.G4" office:value-type="string">
            <text:p text:style-name="P9">58,5</text:p>
          </table:table-cell>
        </table:table-row>
        <table:table-row>
          <table:table-cell table:style-name="Tabuľka1.A26" office:value-type="string">
            <text:p text:style-name="P8"/>
          </table:table-cell>
          <table:table-cell table:style-name="Tabuľka1.A26" office:value-type="string">
            <text:p text:style-name="P17">633</text:p>
          </table:table-cell>
          <table:table-cell table:style-name="Tabuľka1.A26" office:value-type="string">
            <text:p text:style-name="P8"/>
          </table:table-cell>
          <table:table-cell table:style-name="Tabuľka1.A26" office:value-type="string">
            <text:h text:style-name="P66" text:outline-level="3">Materiál</text:h>
          </table:table-cell>
          <table:table-cell table:style-name="Tabuľka1.E3" office:value-type="string">
            <text:p text:style-name="P27">1 835</text:p>
          </table:table-cell>
          <table:table-cell table:style-name="Tabuľka1.E3" office:value-type="string">
            <text:p text:style-name="P27">569</text:p>
          </table:table-cell>
          <table:table-cell table:style-name="Tabuľka1.G3" office:value-type="string">
            <text:p text:style-name="P27">31,0</text:p>
          </table:table-cell>
        </table:table-row>
        <table:table-row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8">633002</text:p>
          </table:table-cell>
          <table:table-cell table:style-name="Tabuľka1.A4" office:value-type="string">
            <text:h text:style-name="P67" text:outline-level="3">Výpočtová technika</text:h>
          </table:table-cell>
          <table:table-cell table:style-name="Tabuľka1.E4" office:value-type="string">
            <text:p text:style-name="P31">50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8">633004</text:p>
          </table:table-cell>
          <table:table-cell table:style-name="Tabuľka1.A4" office:value-type="string">
            <text:h text:style-name="P67" text:outline-level="3">Kancelárska technika</text:h>
          </table:table-cell>
          <table:table-cell table:style-name="Tabuľka1.E4" office:value-type="string">
            <text:p text:style-name="P31">100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Všeobecný materiál</text:p>
          </table:table-cell>
          <table:table-cell table:style-name="Tabuľka1.E4" office:value-type="string">
            <text:p text:style-name="P9">100</text:p>
          </table:table-cell>
          <table:table-cell table:style-name="Tabuľka1.E4" office:value-type="string">
            <text:p text:style-name="P9">68</text:p>
          </table:table-cell>
          <table:table-cell table:style-name="Tabuľka1.G4" office:value-type="string">
            <text:p text:style-name="P9">68,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Kancelárske potreby a materiál</text:p>
          </table:table-cell>
          <table:table-cell table:style-name="Tabuľka1.E4" office:value-type="string">
            <text:p text:style-name="P9">300</text:p>
          </table:table-cell>
          <table:table-cell table:style-name="Tabuľka1.E4" office:value-type="string">
            <text:p text:style-name="P9">239</text:p>
          </table:table-cell>
          <table:table-cell table:style-name="Tabuľka1.G4" office:value-type="string">
            <text:p text:style-name="P9">79,6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Papier</text:p>
          </table:table-cell>
          <table:table-cell table:style-name="Tabuľka1.E4" office:value-type="string">
            <text:p text:style-name="P9">200</text:p>
          </table:table-cell>
          <table:table-cell table:style-name="Tabuľka1.E4" office:value-type="string">
            <text:p text:style-name="P9">93</text:p>
          </table:table-cell>
          <table:table-cell table:style-name="Tabuľka1.G4" office:value-type="string">
            <text:p text:style-name="P9">46,5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Tlačivá a tlačiarenské služby</text:p>
          </table:table-cell>
          <table:table-cell table:style-name="Tabuľka1.E4" office:value-type="string">
            <text:p text:style-name="P9">105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Kvety, vence</text:p>
          </table:table-cell>
          <table:table-cell table:style-name="Tabuľka1.E4" office:value-type="string">
            <text:p text:style-name="P9">30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9</text:p>
          </table:table-cell>
          <table:table-cell table:style-name="Tabuľka1.A5" office:value-type="string">
            <text:p text:style-name="P8">Knihy, časopisy ,noviny</text:p>
          </table:table-cell>
          <table:table-cell table:style-name="Tabuľka1.E4" office:value-type="string">
            <text:p text:style-name="P9">150</text:p>
          </table:table-cell>
          <table:table-cell table:style-name="Tabuľka1.E4" office:value-type="string">
            <text:p text:style-name="P9">70</text:p>
          </table:table-cell>
          <table:table-cell table:style-name="Tabuľka1.G4" office:value-type="string">
            <text:p text:style-name="P9">46,6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16</text:p>
          </table:table-cell>
          <table:table-cell table:style-name="Tabuľka1.A5" office:value-type="string">
            <text:p text:style-name="P8">Reprezentačné</text:p>
          </table:table-cell>
          <table:table-cell table:style-name="Tabuľka1.E4" office:value-type="string">
            <text:p text:style-name="P9">800</text:p>
          </table:table-cell>
          <table:table-cell table:style-name="Tabuľka1.E4" office:value-type="string">
            <text:p text:style-name="P9">99</text:p>
          </table:table-cell>
          <table:table-cell table:style-name="Tabuľka1.G4" office:value-type="string">
            <text:p text:style-name="P9">6,1</text:p>
          </table:table-cell>
        </table:table-row>
        <table:table-row>
          <table:table-cell table:style-name="Tabuľka1.A26" office:value-type="string">
            <text:p text:style-name="P8"/>
          </table:table-cell>
          <table:table-cell table:style-name="Tabuľka1.A26" office:value-type="string">
            <text:p text:style-name="P8">634</text:p>
          </table:table-cell>
          <table:table-cell table:style-name="Tabuľka1.A26" office:value-type="string">
            <text:p text:style-name="P8">634005</text:p>
          </table:table-cell>
          <table:table-cell table:style-name="Tabuľka1.D3" office:value-type="string">
            <text:p text:style-name="P8">Cestná daň</text:p>
          </table:table-cell>
          <table:table-cell table:style-name="Tabuľka1.E3" office:value-type="string">
            <text:p text:style-name="P18">174</text:p>
          </table:table-cell>
          <table:table-cell table:style-name="Tabuľka1.E3" office:value-type="string">
            <text:p text:style-name="P18">146</text:p>
          </table:table-cell>
          <table:table-cell table:style-name="Tabuľka1.G3" office:value-type="string">
            <text:p text:style-name="P18">83,9</text:p>
          </table:table-cell>
        </table:table-row>
        <table:table-row>
          <table:table-cell table:style-name="Tabuľka1.A26" office:value-type="string">
            <text:p text:style-name="P8"/>
          </table:table-cell>
          <table:table-cell table:style-name="Tabuľka1.A26" office:value-type="string">
            <text:p text:style-name="P17">635</text:p>
          </table:table-cell>
          <table:table-cell table:style-name="Tabuľka1.A26" office:value-type="string">
            <text:p text:style-name="P8"/>
          </table:table-cell>
          <table:table-cell table:style-name="Tabuľka1.D3" office:value-type="string">
            <text:h text:style-name="P66" text:outline-level="3">Rutinná a štandartná údržba</text:h>
          </table:table-cell>
          <table:table-cell table:style-name="Tabuľka1.E3" office:value-type="string">
            <text:p text:style-name="P27">80</text:p>
          </table:table-cell>
          <table:table-cell table:style-name="Tabuľka1.E3" office:value-type="string">
            <text:p text:style-name="P27"/>
          </table:table-cell>
          <table:table-cell table:style-name="Tabuľka1.G3" office:value-type="string">
            <text:p text:style-name="P27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5002</text:p>
          </table:table-cell>
          <table:table-cell table:style-name="Tabuľka1.A5" office:value-type="string">
            <text:p text:style-name="P8">Výpočtovej techniky</text:p>
          </table:table-cell>
          <table:table-cell table:style-name="Tabuľka1.E4" office:value-type="string">
            <text:p text:style-name="P9">80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17">637</text:p>
          </table:table-cell>
          <table:table-cell table:style-name="Tabuľka1.A3" office:value-type="string">
            <text:p text:style-name="P8"/>
          </table:table-cell>
          <table:table-cell table:style-name="Tabuľka1.D3" office:value-type="string">
            <text:h text:style-name="P66" text:outline-level="3">Ostatné tovary a služby</text:h>
          </table:table-cell>
          <table:table-cell table:style-name="Tabuľka1.E3" office:value-type="string">
            <text:p text:style-name="P27">11 888</text:p>
          </table:table-cell>
          <table:table-cell table:style-name="Tabuľka1.E3" office:value-type="string">
            <text:p text:style-name="P27">4 869</text:p>
          </table:table-cell>
          <table:table-cell table:style-name="Tabuľka1.G3" office:value-type="string">
            <text:p text:style-name="P27">40,7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1</text:p>
          </table:table-cell>
          <table:table-cell table:style-name="Tabuľka1.A5" office:value-type="string">
            <text:p text:style-name="P8">Školenia, kurzy, semináre</text:p>
          </table:table-cell>
          <table:table-cell table:style-name="Tabuľka1.E4" office:value-type="string">
            <text:p text:style-name="P9">70</text:p>
          </table:table-cell>
          <table:table-cell table:style-name="Tabuľka1.E4" office:value-type="string">
            <text:p text:style-name="P9">30</text:p>
          </table:table-cell>
          <table:table-cell table:style-name="Tabuľka1.G4" office:value-type="string">
            <text:p text:style-name="P9">42,8</text:p>
          </table:table-cell>
        </table:table-row>
        <table:table-row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0"/>
          </table:table-cell>
          <table:table-cell table:style-name="Tabuľka1.C24" office:value-type="float" office:value="637003">
            <text:p text:style-name="P10">637003</text:p>
          </table:table-cell>
          <table:table-cell table:style-name="Tabuľka1.A5" office:value-type="string">
            <text:p text:style-name="P8">Inzercia, webová stránka</text:p>
          </table:table-cell>
          <table:table-cell table:style-name="Tabuľka1.E4" office:value-type="string">
            <text:p text:style-name="P9">280</text:p>
          </table:table-cell>
          <table:table-cell table:style-name="Tabuľka1.E4" office:value-type="string">
            <text:p text:style-name="P9">460</text:p>
          </table:table-cell>
          <table:table-cell table:style-name="Tabuľka1.G4" office:value-type="string">
            <text:p text:style-name="P9">164,2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Za programy IVES</text:p>
          </table:table-cell>
          <table:table-cell table:style-name="Tabuľka1.E4" office:value-type="string">
            <text:p text:style-name="P9">700</text:p>
          </table:table-cell>
          <table:table-cell table:style-name="Tabuľka1.E4" office:value-type="string">
            <text:p text:style-name="P9">209</text:p>
          </table:table-cell>
          <table:table-cell table:style-name="Tabuľka1.G4" office:value-type="string">
            <text:p text:style-name="P9">29,8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Provízia za stravné lístky</text:p>
          </table:table-cell>
          <table:table-cell table:style-name="Tabuľka1.E4" office:value-type="string">
            <text:p text:style-name="P9">160</text:p>
          </table:table-cell>
          <table:table-cell table:style-name="Tabuľka1.E4" office:value-type="string">
            <text:p text:style-name="P9">52</text:p>
          </table:table-cell>
          <table:table-cell table:style-name="Tabuľka1.G4" office:value-type="string">
            <text:p text:style-name="P9">32,5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Všeobecné služby</text:p>
          </table:table-cell>
          <table:table-cell table:style-name="Tabuľka1.E4" office:value-type="string">
            <text:p text:style-name="P9">600</text:p>
          </table:table-cell>
          <table:table-cell table:style-name="Tabuľka1.E4" office:value-type="string">
            <text:p text:style-name="P9">515</text:p>
          </table:table-cell>
          <table:table-cell table:style-name="Tabuľka1.G4" office:value-type="string">
            <text:p text:style-name="P9">85,8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5</text:p>
          </table:table-cell>
          <table:table-cell table:style-name="Tabuľka1.A5" office:value-type="string">
            <text:p text:style-name="P8">Audítorské služby</text:p>
          </table:table-cell>
          <table:table-cell table:style-name="Tabuľka1.E4" office:value-type="string">
            <text:p text:style-name="P9">500</text:p>
          </table:table-cell>
          <table:table-cell table:style-name="Tabuľka1.E4" office:value-type="string">
            <text:p text:style-name="P9">500</text:p>
          </table:table-cell>
          <table:table-cell table:style-name="Tabuľka1.G4" office:value-type="string">
            <text:p text:style-name="P9">100,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24" office:value-type="float" office:value="637005">
            <text:p text:style-name="P9">637005</text:p>
          </table:table-cell>
          <table:table-cell table:style-name="Tabuľka1.A5" office:value-type="string">
            <text:p text:style-name="P10">Za služby požiar.technika</text:p>
          </table:table-cell>
          <table:table-cell table:style-name="Tabuľka1.E4" office:value-type="string">
            <text:p text:style-name="P9">390</text:p>
          </table:table-cell>
          <table:table-cell table:style-name="Tabuľka1.E4" office:value-type="string">
            <text:p text:style-name="P9">157</text:p>
          </table:table-cell>
          <table:table-cell table:style-name="Tabuľka1.G4" office:value-type="string">
            <text:p text:style-name="P9">40,2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37005</text:p>
          </table:table-cell>
          <table:table-cell table:style-name="Tabuľka1.A5" office:value-type="string">
            <text:p text:style-name="P10">Za revízne služby</text:p>
          </table:table-cell>
          <table:table-cell table:style-name="Tabuľka1.E4" office:value-type="string">
            <text:p text:style-name="P9">140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37005</text:p>
          </table:table-cell>
          <table:table-cell table:style-name="Tabuľka1.A5" office:value-type="string">
            <text:p text:style-name="P10">Ubytovanie</text:p>
          </table:table-cell>
          <table:table-cell table:style-name="Tabuľka1.E4" office:value-type="string">
            <text:p text:style-name="P9"/>
          </table:table-cell>
          <table:table-cell table:style-name="Tabuľka1.E4" office:value-type="string">
            <text:p text:style-name="P9">50</text:p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37012</text:p>
          </table:table-cell>
          <table:table-cell table:style-name="Tabuľka1.A5" office:value-type="string">
            <text:p text:style-name="P10">Autorské poplatky</text:p>
          </table:table-cell>
          <table:table-cell table:style-name="Tabuľka1.E4" office:value-type="string">
            <text:p text:style-name="P9">54</text:p>
          </table:table-cell>
          <table:table-cell table:style-name="Tabuľka1.E4" office:value-type="string">
            <text:p text:style-name="P9">54</text:p>
          </table:table-cell>
          <table:table-cell table:style-name="Tabuľka1.G4" office:value-type="string">
            <text:p text:style-name="P9">100,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4</text:p>
          </table:table-cell>
          <table:table-cell table:style-name="Tabuľka1.A5" office:value-type="string">
            <text:p text:style-name="P8">Stravovanie</text:p>
          </table:table-cell>
          <table:table-cell table:style-name="Tabuľka1.E4" office:value-type="string">
            <text:p text:style-name="P9">5 700</text:p>
          </table:table-cell>
          <table:table-cell table:style-name="Tabuľka1.E4" office:value-type="string">
            <text:p text:style-name="P9">1 910</text:p>
          </table:table-cell>
          <table:table-cell table:style-name="Tabuľka1.G4" office:value-type="string">
            <text:p text:style-name="P9">33,5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5</text:p>
          </table:table-cell>
          <table:table-cell table:style-name="Tabuľka1.A5" office:value-type="string">
            <text:p text:style-name="P8">Poistné budov</text:p>
          </table:table-cell>
          <table:table-cell table:style-name="Tabuľka1.E4" office:value-type="string">
            <text:p text:style-name="P9">454</text:p>
          </table:table-cell>
          <table:table-cell table:style-name="Tabuľka1.E4" office:value-type="string">
            <text:p text:style-name="P9">224</text:p>
          </table:table-cell>
          <table:table-cell table:style-name="Tabuľka1.G4" office:value-type="string">
            <text:p text:style-name="P9">49,3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5</text:p>
          </table:table-cell>
          <table:table-cell table:style-name="Tabuľka1.A5" office:value-type="string">
            <text:p text:style-name="P8">Poistné zo zodpovednosti</text:p>
          </table:table-cell>
          <table:table-cell table:style-name="Tabuľka1.E4" office:value-type="string">
            <text:p text:style-name="P9">160</text:p>
          </table:table-cell>
          <table:table-cell table:style-name="Tabuľka1.E4" office:value-type="string">
            <text:p text:style-name="P9">60</text:p>
          </table:table-cell>
          <table:table-cell table:style-name="Tabuľka1.G4" office:value-type="string">
            <text:p text:style-name="P9">37,5</text:p>
          </table:table-cell>
        </table:table-row>
        <text:soft-page-break/>
        <table:table-row>
          <table:table-cell table:style-name="Tabuľka1.A53" office:value-type="string">
            <text:p text:style-name="P4">Oddiel,</text:p>
            <text:p text:style-name="P4">Skupina</text:p>
            <text:p text:style-name="P4">Trieda,</text:p>
            <text:p text:style-name="P4"/>
          </table:table-cell>
          <table:table-cell table:style-name="Tabuľka1.A1" office:value-type="string">
            <text:p text:style-name="P4">Kate</text:p>
            <text:p text:style-name="P4">gória</text:p>
          </table:table-cell>
          <table:table-cell table:style-name="Tabuľka1.A1" office:value-type="string">
            <text:p text:style-name="P4">Položka</text:p>
          </table:table-cell>
          <table:table-cell table:style-name="Tabuľka1.A1" office:value-type="string">
            <text:p text:style-name="P7">Text</text:p>
          </table:table-cell>
          <table:table-cell table:style-name="Tabuľka1.E53" office:value-type="string">
            <text:p text:style-name="P4">Schválený rozpočet <text:s/>na rok 2012</text:p>
            <text:p text:style-name="P4"/>
          </table:table-cell>
          <table:table-cell table:style-name="Tabuľka1.F53" office:value-type="string">
            <text:p text:style-name="P4">Plnenie rozpočtu k 30.6.2012</text:p>
          </table:table-cell>
          <table:table-cell table:style-name="Tabuľka1.G53" office:value-type="string">
            <text:p text:style-name="P4">% plnenia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B54" office:value-type="string">
            <text:p text:style-name="P8"/>
          </table:table-cell>
          <table:table-cell table:style-name="Tabuľka1.B54" office:value-type="string">
            <text:p text:style-name="P8">637016</text:p>
          </table:table-cell>
          <table:table-cell table:style-name="Tabuľka1.B54" office:value-type="string">
            <text:p text:style-name="P8">Prídel do sociálneho fondu</text:p>
          </table:table-cell>
          <table:table-cell table:style-name="Tabuľka1.E54" office:value-type="string">
            <text:p text:style-name="P9">400</text:p>
          </table:table-cell>
          <table:table-cell table:style-name="Tabuľka1.E54" office:value-type="string">
            <text:p text:style-name="P9">145</text:p>
          </table:table-cell>
          <table:table-cell table:style-name="Tabuľka1.G54" office:value-type="string">
            <text:p text:style-name="P9">36,2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B54" office:value-type="string">
            <text:p text:style-name="P8"/>
          </table:table-cell>
          <table:table-cell table:style-name="Tabuľka1.B54" office:value-type="string">
            <text:p text:style-name="P8">637023</text:p>
          </table:table-cell>
          <table:table-cell table:style-name="Tabuľka1.B54" office:value-type="string">
            <text:p text:style-name="P8">Kolky</text:p>
          </table:table-cell>
          <table:table-cell table:style-name="Tabuľka1.E54" office:value-type="string">
            <text:p text:style-name="P9">30</text:p>
          </table:table-cell>
          <table:table-cell table:style-name="Tabuľka1.E54" office:value-type="string">
            <text:p text:style-name="P9">184</text:p>
          </table:table-cell>
          <table:table-cell table:style-name="Tabuľka1.G54" office:value-type="string">
            <text:p text:style-name="P9">613,3</text:p>
          </table:table-cell>
        </table:table-row>
        <table:table-row>
          <table:table-cell table:style-name="Tabuľka1.A5" office:value-type="string">
            <text:p text:style-name="P4"/>
          </table:table-cell>
          <table:table-cell table:style-name="Tabuľka1.B54" office:value-type="string">
            <text:p text:style-name="P4"/>
          </table:table-cell>
          <table:table-cell table:style-name="Tabuľka1.B54" office:value-type="string">
            <text:p text:style-name="P10">637026</text:p>
          </table:table-cell>
          <table:table-cell table:style-name="Tabuľka1.B54" office:value-type="string">
            <text:p text:style-name="P8">Odmeny poslancom obec.zastup.</text:p>
          </table:table-cell>
          <table:table-cell table:style-name="Tabuľka1.E54" office:value-type="string">
            <text:p text:style-name="P9">1 500</text:p>
          </table:table-cell>
          <table:table-cell table:style-name="Tabuľka1.E54" office:value-type="string">
            <text:p text:style-name="P9">20</text:p>
          </table:table-cell>
          <table:table-cell table:style-name="Tabuľka1.G54" office:value-type="string">
            <text:p text:style-name="P9">1,3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27</text:p>
          </table:table-cell>
          <table:table-cell table:style-name="Tabuľka1.A5" office:value-type="string">
            <text:p text:style-name="P8">Odmeny na zákl.dohôd o vykona. pr</text:p>
          </table:table-cell>
          <table:table-cell table:style-name="Tabuľka1.E4" office:value-type="string">
            <text:p text:style-name="P9">750</text:p>
          </table:table-cell>
          <table:table-cell table:style-name="Tabuľka1.E4" office:value-type="string">
            <text:p text:style-name="P9">299</text:p>
          </table:table-cell>
          <table:table-cell table:style-name="Tabuľka1.G4" office:value-type="string">
            <text:p text:style-name="P9">39,8</text:p>
          </table:table-cell>
        </table:table-row>
        <table:table-row>
          <table:table-cell table:style-name="Tabuľka1.D3" office:value-type="string">
            <text:p text:style-name="P8"/>
          </table:table-cell>
          <table:table-cell table:style-name="Tabuľka1.D3" office:value-type="string">
            <text:p text:style-name="P17">640</text:p>
          </table:table-cell>
          <table:table-cell table:style-name="Tabuľka1.D3" office:value-type="string">
            <text:p text:style-name="P8"/>
          </table:table-cell>
          <table:table-cell table:style-name="Tabuľka1.D3" office:value-type="string">
            <text:h text:style-name="P66" text:outline-level="3">Bežné transfery</text:h>
          </table:table-cell>
          <table:table-cell table:style-name="Tabuľka1.E3" office:value-type="string">
            <text:p text:style-name="P27"/>
            <text:p text:style-name="P27">2 790</text:p>
          </table:table-cell>
          <table:table-cell table:style-name="Tabuľka1.E3" office:value-type="string">
            <text:p text:style-name="P27"/>
            <text:p text:style-name="P27">506</text:p>
          </table:table-cell>
          <table:table-cell table:style-name="Tabuľka1.G3" office:value-type="string">
            <text:p text:style-name="P27"/>
            <text:p text:style-name="P27">18,1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41006</text:p>
          </table:table-cell>
          <table:table-cell table:style-name="Tabuľka1.A5" office:value-type="string">
            <text:p text:style-name="P8">Bežný transfér na Spoločnú úradov.</text:p>
          </table:table-cell>
          <table:table-cell table:style-name="Tabuľka1.E4" office:value-type="string">
            <text:p text:style-name="P9">1890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>642</text:p>
          </table:table-cell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7">Bežný transfér jednotlivcom a neziskovým PO</text:p>
          </table:table-cell>
          <table:table-cell table:style-name="Tabuľka1.E4" office:value-type="string">
            <text:p text:style-name="P18">900</text:p>
          </table:table-cell>
          <table:table-cell table:style-name="Tabuľka1.E4" office:value-type="string">
            <text:p text:style-name="P18"/>
          </table:table-cell>
          <table:table-cell table:style-name="Tabuľka1.G4" office:value-type="string">
            <text:p text:style-name="P18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42006</text:p>
          </table:table-cell>
          <table:table-cell table:style-name="Tabuľka1.A5" office:value-type="string">
            <text:p text:style-name="P8">Bežný transfer na členský prísp. ZMOS,OMZO, MAS Olšava</text:p>
          </table:table-cell>
          <table:table-cell table:style-name="Tabuľka1.E4" office:value-type="string">
            <text:p text:style-name="P31">700</text:p>
          </table:table-cell>
          <table:table-cell table:style-name="Tabuľka1.E4" office:value-type="string">
            <text:p text:style-name="P31">506</text:p>
          </table:table-cell>
          <table:table-cell table:style-name="Tabuľka1.G4" office:value-type="string">
            <text:p text:style-name="P31">72,2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C24" office:value-type="float" office:value="642015">
            <text:p text:style-name="P9">642015</text:p>
          </table:table-cell>
          <table:table-cell table:style-name="Tabuľka1.A5" office:value-type="string">
            <text:p text:style-name="P8">Za nemoc</text:p>
          </table:table-cell>
          <table:table-cell table:style-name="Tabuľka1.E4" office:value-type="string">
            <text:p text:style-name="P31">200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63" office:value-type="string">
            <text:p text:style-name="P17">0160</text:p>
          </table:table-cell>
          <table:table-cell table:style-name="Tabuľka1.A63" office:value-type="string">
            <text:p text:style-name="P17"/>
          </table:table-cell>
          <table:table-cell table:style-name="Tabuľka1.C63">
            <text:p text:style-name="P18"/>
          </table:table-cell>
          <table:table-cell table:style-name="Tabuľka1.A63" office:value-type="string">
            <text:p text:style-name="P17">Všeobecné verejné služby</text:p>
          </table:table-cell>
          <table:table-cell table:style-name="Tabuľka1.E63" office:value-type="string">
            <text:p text:style-name="P30">2 068</text:p>
          </table:table-cell>
          <table:table-cell table:style-name="Tabuľka1.E63" office:value-type="string">
            <text:p text:style-name="P30">1 007</text:p>
          </table:table-cell>
          <table:table-cell table:style-name="Tabuľka1.G63" office:value-type="string">
            <text:p text:style-name="P30">48,6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11</text:p>
          </table:table-cell>
          <table:table-cell table:style-name="Tabuľka1.A5" office:value-type="string">
            <text:p text:style-name="P8">Mzdy ohlasovňa</text:p>
          </table:table-cell>
          <table:table-cell table:style-name="Tabuľka1.E4" office:value-type="string">
            <text:p text:style-name="P31">319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20</text:p>
          </table:table-cell>
          <table:table-cell table:style-name="Tabuľka1.A5" office:value-type="string">
            <text:p text:style-name="P8">Poistné ohlasovňa</text:p>
          </table:table-cell>
          <table:table-cell table:style-name="Tabuľka1.E4" office:value-type="string">
            <text:p text:style-name="P31">114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 table:style-name="Tabuľka1.66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32003</text:p>
          </table:table-cell>
          <table:table-cell table:style-name="Tabuľka1.A5" office:value-type="string">
            <text:p text:style-name="P8">Poštovné</text:p>
          </table:table-cell>
          <table:table-cell table:style-name="Tabuľka1.E4" office:value-type="string">
            <text:p text:style-name="P31">53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33006</text:p>
          </table:table-cell>
          <table:table-cell table:style-name="Tabuľka1.A5" office:value-type="string">
            <text:p text:style-name="P8">Papier</text:p>
          </table:table-cell>
          <table:table-cell table:style-name="Tabuľka1.E4" office:value-type="string">
            <text:p text:style-name="P31">20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33006</text:p>
          </table:table-cell>
          <table:table-cell table:style-name="Tabuľka1.A5" office:value-type="string">
            <text:p text:style-name="P8">Kancelárske potreby</text:p>
          </table:table-cell>
          <table:table-cell table:style-name="Tabuľka1.E4" office:value-type="string">
            <text:p text:style-name="P31">24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33006</text:p>
          </table:table-cell>
          <table:table-cell table:style-name="Tabuľka1.A5" office:value-type="string">
            <text:p text:style-name="P8">Materiál vojnové hroby</text:p>
          </table:table-cell>
          <table:table-cell table:style-name="Tabuľka1.E4" office:value-type="string">
            <text:p text:style-name="P31">18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37004</text:p>
          </table:table-cell>
          <table:table-cell table:style-name="Tabuľka1.A5" office:value-type="string">
            <text:p text:style-name="P8">Údržba programu</text:p>
          </table:table-cell>
          <table:table-cell table:style-name="Tabuľka1.E4" office:value-type="string">
            <text:p text:style-name="P31">20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11</text:p>
          </table:table-cell>
          <table:table-cell table:style-name="Tabuľka1.A5" office:value-type="string">
            <text:p text:style-name="P8">Voľby</text:p>
          </table:table-cell>
          <table:table-cell table:style-name="Tabuľka1.E4" office:value-type="string">
            <text:p text:style-name="P31">1 500</text:p>
          </table:table-cell>
          <table:table-cell table:style-name="Tabuľka1.E4" office:value-type="string">
            <text:p text:style-name="P31">1 007</text:p>
          </table:table-cell>
          <table:table-cell table:style-name="Tabuľka1.G4" office:value-type="string">
            <text:p text:style-name="P31">67,1</text:p>
          </table:table-cell>
        </table:table-row>
        <table:table-row>
          <table:table-cell table:style-name="Tabuľka1.A63" office:value-type="string">
            <text:p text:style-name="P50">01.1.2</text:p>
          </table:table-cell>
          <table:table-cell table:style-name="Tabuľka1.A63" office:value-type="string">
            <text:p text:style-name="P55"/>
          </table:table-cell>
          <table:table-cell table:style-name="Tabuľka1.A63" office:value-type="string">
            <text:p text:style-name="P55"/>
          </table:table-cell>
          <table:table-cell table:style-name="Tabuľka1.A63" office:value-type="string">
            <text:h text:style-name="P77" text:outline-level="3">Finančná &amp; rozpočtová oblasť</text:h>
          </table:table-cell>
          <table:table-cell table:style-name="Tabuľka1.E63" office:value-type="string">
            <text:p text:style-name="P28"/>
            <text:p text:style-name="P28">900</text:p>
          </table:table-cell>
          <table:table-cell table:style-name="Tabuľka1.E63" office:value-type="string">
            <text:p text:style-name="P28"/>
            <text:p text:style-name="P28">665</text:p>
          </table:table-cell>
          <table:table-cell table:style-name="Tabuľka1.G63" office:value-type="string">
            <text:p text:style-name="P28"/>
            <text:p text:style-name="P28">73,8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2</text:p>
          </table:table-cell>
          <table:table-cell table:style-name="Tabuľka1.A5" office:value-type="string">
            <text:p text:style-name="P8">Bankové poplatky</text:p>
          </table:table-cell>
          <table:table-cell table:style-name="Tabuľka1.E4" office:value-type="string">
            <text:p text:style-name="P9">900</text:p>
          </table:table-cell>
          <table:table-cell table:style-name="Tabuľka1.E4" office:value-type="string">
            <text:p text:style-name="P9">665</text:p>
          </table:table-cell>
          <table:table-cell table:style-name="Tabuľka1.G4" office:value-type="string">
            <text:p text:style-name="P9">73,8</text:p>
          </table:table-cell>
        </table:table-row>
        <table:table-row>
          <table:table-cell table:style-name="Tabuľka1.A63" office:value-type="string">
            <text:p text:style-name="P58"><text:s/>02.2.2</text:p>
          </table:table-cell>
          <table:table-cell table:style-name="Tabuľka1.A63" office:value-type="string">
            <text:p text:style-name="P59"/>
          </table:table-cell>
          <table:table-cell table:style-name="Tabuľka1.A63" office:value-type="string">
            <text:p text:style-name="P59"/>
          </table:table-cell>
          <table:table-cell table:style-name="Tabuľka1.A63" office:value-type="string">
            <text:h text:style-name="P76" text:outline-level="1">Obrana</text:h>
          </table:table-cell>
          <table:table-cell table:style-name="Tabuľka1.E63" office:value-type="string">
            <text:p text:style-name="P9"/>
          </table:table-cell>
          <table:table-cell table:style-name="Tabuľka1.E63" office:value-type="string">
            <text:p text:style-name="P9"/>
          </table:table-cell>
          <table:table-cell table:style-name="Tabuľka1.G63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>637</text:p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h text:style-name="P66" text:outline-level="3">Ostatné tovary a služby</text:h>
          </table:table-cell>
          <table:table-cell table:style-name="Tabuľka1.E4" office:value-type="string">
            <text:p text:style-name="P9"/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63" office:value-type="string">
            <text:p text:style-name="P58">03.2.0</text:p>
          </table:table-cell>
          <table:table-cell table:style-name="Tabuľka1.A63" office:value-type="string">
            <text:p text:style-name="P54"/>
          </table:table-cell>
          <table:table-cell table:style-name="Tabuľka1.A63" office:value-type="string">
            <text:p text:style-name="P54"/>
          </table:table-cell>
          <table:table-cell table:style-name="Tabuľka1.A63" office:value-type="string">
            <text:h text:style-name="P81" text:outline-level="4">Ochrana pred požiarmi</text:h>
          </table:table-cell>
          <table:table-cell table:style-name="Tabuľka1.E63" office:value-type="string">
            <text:p text:style-name="P52">35</text:p>
          </table:table-cell>
          <table:table-cell table:style-name="Tabuľka1.E63" office:value-type="string">
            <text:p text:style-name="P52">0</text:p>
          </table:table-cell>
          <table:table-cell table:style-name="Tabuľka1.G63" office:value-type="string">
            <text:p text:style-name="P52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2</text:p>
          </table:table-cell>
          <table:table-cell table:style-name="Tabuľka1.A5" office:value-type="string">
            <text:p text:style-name="P8">Požiarna ochrana - súťaž</text:p>
          </table:table-cell>
          <table:table-cell table:style-name="Tabuľka1.E4" office:value-type="string">
            <text:p text:style-name="P32">5</text:p>
          </table:table-cell>
          <table:table-cell table:style-name="Tabuľka1.E4" office:value-type="string">
            <text:p text:style-name="P32"/>
          </table:table-cell>
          <table:table-cell table:style-name="Tabuľka1.G4" office:value-type="string">
            <text:p text:style-name="P32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41006</text:p>
          </table:table-cell>
          <table:table-cell table:style-name="Tabuľka1.A5" office:value-type="string">
            <text:p text:style-name="P8">Členské</text:p>
          </table:table-cell>
          <table:table-cell table:style-name="Tabuľka1.E4" office:value-type="string">
            <text:p text:style-name="P32">30</text:p>
          </table:table-cell>
          <table:table-cell table:style-name="Tabuľka1.E4" office:value-type="string">
            <text:p text:style-name="P32"/>
          </table:table-cell>
          <table:table-cell table:style-name="Tabuľka1.G4" office:value-type="string">
            <text:p text:style-name="P32"/>
          </table:table-cell>
        </table:table-row>
        <table:table-row>
          <table:table-cell table:style-name="Tabuľka1.A63" office:value-type="string">
            <text:p text:style-name="P58">04.5.1</text:p>
          </table:table-cell>
          <table:table-cell table:style-name="Tabuľka1.A63" office:value-type="string">
            <text:p text:style-name="P54"/>
          </table:table-cell>
          <table:table-cell table:style-name="Tabuľka1.A63" office:value-type="string">
            <text:p text:style-name="P54"/>
          </table:table-cell>
          <table:table-cell table:style-name="Tabuľka1.A63" office:value-type="string">
            <text:h text:style-name="P81" text:outline-level="4">Cestná doprava</text:h>
          </table:table-cell>
          <table:table-cell table:style-name="Tabuľka1.E63" office:value-type="string">
            <text:p text:style-name="P52">87</text:p>
          </table:table-cell>
          <table:table-cell table:style-name="Tabuľka1.E63" office:value-type="string">
            <text:p text:style-name="P52">720</text:p>
          </table:table-cell>
          <table:table-cell table:style-name="Tabuľka1.G63" office:value-type="string">
            <text:p text:style-name="P52">827,5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5006</text:p>
          </table:table-cell>
          <table:table-cell table:style-name="Tabuľka1.A5" office:value-type="string">
            <text:p text:style-name="P8">Údržba ciest</text:p>
          </table:table-cell>
          <table:table-cell table:style-name="Tabuľka1.E4" office:value-type="string">
            <text:p text:style-name="P9"/>
          </table:table-cell>
          <table:table-cell table:style-name="Tabuľka1.E4" office:value-type="string">
            <text:p text:style-name="P9">720</text:p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11</text:p>
          </table:table-cell>
          <table:table-cell table:style-name="Tabuľka1.A5" office:value-type="string">
            <text:p text:style-name="P8">mzdy</text:p>
          </table:table-cell>
          <table:table-cell table:style-name="Tabuľka1.E4" office:value-type="string">
            <text:p text:style-name="P60">62</text:p>
          </table:table-cell>
          <table:table-cell table:style-name="Tabuľka1.E4" office:value-type="string">
            <text:p text:style-name="P60"/>
          </table:table-cell>
          <table:table-cell table:style-name="Tabuľka1.G4" office:value-type="string">
            <text:p text:style-name="P60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22</text:p>
          </table:table-cell>
          <table:table-cell table:style-name="Tabuľka1.A5" office:value-type="string">
            <text:p text:style-name="P8">Poistné</text:p>
          </table:table-cell>
          <table:table-cell table:style-name="Tabuľka1.E4" office:value-type="string">
            <text:p text:style-name="P60">25</text:p>
          </table:table-cell>
          <table:table-cell table:style-name="Tabuľka1.E4" office:value-type="string">
            <text:p text:style-name="P60"/>
          </table:table-cell>
          <table:table-cell table:style-name="Tabuľka1.G4" office:value-type="string">
            <text:p text:style-name="P60"/>
          </table:table-cell>
        </table:table-row>
        <table:table-row>
          <table:table-cell table:style-name="Tabuľka1.A63" office:value-type="string">
            <text:p text:style-name="P58">05.1.0</text:p>
          </table:table-cell>
          <table:table-cell table:style-name="Tabuľka1.A63" office:value-type="string">
            <text:p text:style-name="P54"/>
          </table:table-cell>
          <table:table-cell table:style-name="Tabuľka1.A63" office:value-type="string">
            <text:p text:style-name="P54"/>
          </table:table-cell>
          <table:table-cell table:style-name="Tabuľka1.A63" office:value-type="string">
            <text:h text:style-name="P81" text:outline-level="4">Nakladanie s odpadmi</text:h>
          </table:table-cell>
          <table:table-cell table:style-name="Tabuľka1.E63" office:value-type="string">
            <text:p text:style-name="P27">9 045</text:p>
          </table:table-cell>
          <table:table-cell table:style-name="Tabuľka1.E63" office:value-type="string">
            <text:p text:style-name="P27">6 546</text:p>
          </table:table-cell>
          <table:table-cell table:style-name="Tabuľka1.G63" office:value-type="string">
            <text:p text:style-name="P27">72,3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Materiál TDO - KUKA</text:p>
          </table:table-cell>
          <table:table-cell table:style-name="Tabuľka1.E4" office:value-type="string">
            <text:p text:style-name="P43">600</text:p>
          </table:table-cell>
          <table:table-cell table:style-name="Tabuľka1.E4" office:value-type="string">
            <text:p text:style-name="P43">84</text:p>
          </table:table-cell>
          <table:table-cell table:style-name="Tabuľka1.G4" office:value-type="string">
            <text:p text:style-name="P43">14,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Odvoz TDO</text:p>
          </table:table-cell>
          <table:table-cell table:style-name="Tabuľka1.E4" office:value-type="string">
            <text:p text:style-name="P60">8 400</text:p>
          </table:table-cell>
          <table:table-cell table:style-name="Tabuľka1.E4" office:value-type="string">
            <text:p text:style-name="P60">6 462</text:p>
          </table:table-cell>
          <table:table-cell table:style-name="Tabuľka1.G4" office:value-type="string">
            <text:p text:style-name="P60">76,9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04</text:p>
          </table:table-cell>
          <table:table-cell table:style-name="Tabuľka1.A5" office:value-type="string">
            <text:p text:style-name="P8">Recyklačný fond</text:p>
          </table:table-cell>
          <table:table-cell table:style-name="Tabuľka1.E4" office:value-type="string">
            <text:p text:style-name="P60">45</text:p>
          </table:table-cell>
          <table:table-cell table:style-name="Tabuľka1.E4" office:value-type="string">
            <text:p text:style-name="P60"/>
          </table:table-cell>
          <table:table-cell table:style-name="Tabuľka1.G4" office:value-type="string">
            <text:p text:style-name="P60"/>
          </table:table-cell>
        </table:table-row>
        <table:table-row>
          <table:table-cell table:style-name="Tabuľka1.A87" office:value-type="string">
            <text:p text:style-name="P48">05.2.0</text:p>
          </table:table-cell>
          <table:table-cell table:style-name="Tabuľka1.A87" office:value-type="string">
            <text:p text:style-name="P48"/>
          </table:table-cell>
          <table:table-cell table:style-name="Tabuľka1.A87" office:value-type="string">
            <text:p text:style-name="P48"/>
          </table:table-cell>
          <table:table-cell table:style-name="Tabuľka1.A87" office:value-type="string">
            <text:p text:style-name="P48">Kanalizácia</text:p>
          </table:table-cell>
          <table:table-cell table:style-name="Tabuľka1.E87" office:value-type="string">
            <text:p text:style-name="P53"/>
          </table:table-cell>
          <table:table-cell table:style-name="Tabuľka1.E87" office:value-type="string">
            <text:p text:style-name="P53">0</text:p>
          </table:table-cell>
          <table:table-cell table:style-name="Tabuľka1.G87" office:value-type="string">
            <text:p text:style-name="P53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3006</text:p>
          </table:table-cell>
          <table:table-cell table:style-name="Tabuľka1.A5" office:value-type="string">
            <text:p text:style-name="P8">Kanalizačný materiál</text:p>
          </table:table-cell>
          <table:table-cell table:style-name="Tabuľka1.E4" office:value-type="string">
            <text:p text:style-name="P60"/>
          </table:table-cell>
          <table:table-cell table:style-name="Tabuľka1.E4" office:value-type="string">
            <text:p text:style-name="P60"/>
          </table:table-cell>
          <table:table-cell table:style-name="Tabuľka1.G4" office:value-type="string">
            <text:p text:style-name="P60"/>
          </table:table-cell>
        </table:table-row>
        <table:table-row>
          <table:table-cell table:style-name="Tabuľka1.A63" office:value-type="string">
            <text:p text:style-name="P58">05.4.0</text:p>
          </table:table-cell>
          <table:table-cell table:style-name="Tabuľka1.A63" office:value-type="string">
            <text:p text:style-name="P54"/>
          </table:table-cell>
          <table:table-cell table:style-name="Tabuľka1.A63" office:value-type="string">
            <text:p text:style-name="P54"/>
          </table:table-cell>
          <table:table-cell table:style-name="Tabuľka1.A63" office:value-type="string">
            <text:h text:style-name="P81" text:outline-level="4">Ochrana prírody a krajiny</text:h>
          </table:table-cell>
          <table:table-cell table:style-name="Tabuľka1.E63" office:value-type="string">
            <text:p text:style-name="P27">490</text:p>
          </table:table-cell>
          <table:table-cell table:style-name="Tabuľka1.E63" office:value-type="string">
            <text:p text:style-name="P27">0</text:p>
          </table:table-cell>
          <table:table-cell table:style-name="Tabuľka1.G63" office:value-type="string">
            <text:p text:style-name="P27"/>
          </table:table-cell>
        </table:table-row>
        <table:table-row>
          <table:table-cell table:style-name="Tabuľka1.A5" office:value-type="string">
            <text:p text:style-name="P58"/>
          </table:table-cell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42">611</text:p>
          </table:table-cell>
          <table:table-cell table:style-name="Tabuľka1.A5" office:value-type="string">
            <text:h text:style-name="P83" text:outline-level="4">mzdy</text:h>
          </table:table-cell>
          <table:table-cell table:style-name="Tabuľka1.E4" office:value-type="string">
            <text:p text:style-name="P31">126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5" office:value-type="string">
            <text:p text:style-name="P58"/>
          </table:table-cell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42">622</text:p>
          </table:table-cell>
          <table:table-cell table:style-name="Tabuľka1.A5" office:value-type="string">
            <text:h text:style-name="P83" text:outline-level="4">poistné</text:h>
          </table:table-cell>
          <table:table-cell table:style-name="Tabuľka1.E4" office:value-type="string">
            <text:p text:style-name="P31">42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5" office:value-type="string">
            <text:p text:style-name="P58"/>
          </table:table-cell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42">633006</text:p>
          </table:table-cell>
          <table:table-cell table:style-name="Tabuľka1.A5" office:value-type="string">
            <text:h text:style-name="P83" text:outline-level="4">Materiál životné prostredie</text:h>
          </table:table-cell>
          <table:table-cell table:style-name="Tabuľka1.E4" office:value-type="string">
            <text:p text:style-name="P31">322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63" office:value-type="string">
            <text:p text:style-name="P58">06.1.0</text:p>
          </table:table-cell>
          <table:table-cell table:style-name="Tabuľka1.A63" office:value-type="string">
            <text:p text:style-name="P54"/>
          </table:table-cell>
          <table:table-cell table:style-name="Tabuľka1.A63" office:value-type="string">
            <text:p text:style-name="P54"/>
          </table:table-cell>
          <table:table-cell table:style-name="Tabuľka1.A63" office:value-type="string">
            <text:h text:style-name="P81" text:outline-level="4">Rozvoj bývania</text:h>
          </table:table-cell>
          <table:table-cell table:style-name="Tabuľka1.E63" office:value-type="string">
            <text:p text:style-name="P27">16 516</text:p>
          </table:table-cell>
          <table:table-cell table:style-name="Tabuľka1.E63" office:value-type="string">
            <text:p text:style-name="P27">6 338</text:p>
          </table:table-cell>
          <table:table-cell table:style-name="Tabuľka1.G63" office:value-type="string">
            <text:p text:style-name="P27">38,3</text:p>
          </table:table-cell>
        </table:table-row>
        <table:table-row>
          <table:table-cell table:style-name="Tabuľka1.A5" office:value-type="string">
            <text:p text:style-name="P58"/>
          </table:table-cell>
          <table:table-cell table:style-name="Tabuľka1.A5" office:value-type="string">
            <text:p text:style-name="P54"/>
          </table:table-cell>
          <table:table-cell table:style-name="Tabuľka1.C24" office:value-type="float" office:value="632001">
            <text:p text:style-name="P43">632001</text:p>
          </table:table-cell>
          <table:table-cell table:style-name="Tabuľka1.A5" office:value-type="string">
            <text:h text:style-name="P84" text:outline-level="4">Kúrenie . plyn</text:h>
          </table:table-cell>
          <table:table-cell table:style-name="Tabuľka1.E4" office:value-type="string">
            <text:p text:style-name="P31">11 500</text:p>
          </table:table-cell>
          <table:table-cell table:style-name="Tabuľka1.E4" office:value-type="string">
            <text:p text:style-name="P31">3 749</text:p>
          </table:table-cell>
          <table:table-cell table:style-name="Tabuľka1.G4" office:value-type="string">
            <text:p text:style-name="P31">32,6</text:p>
          </table:table-cell>
        </table:table-row>
        <table:table-row>
          <table:table-cell table:style-name="Tabuľka1.A5" office:value-type="string">
            <text:p text:style-name="P58"/>
          </table:table-cell>
          <table:table-cell table:style-name="Tabuľka1.A5" office:value-type="string">
            <text:p text:style-name="P54"/>
          </table:table-cell>
          <table:table-cell table:style-name="Tabuľka1.C95" office:value-type="string">
            <text:p text:style-name="P44">632001</text:p>
          </table:table-cell>
          <table:table-cell table:style-name="Tabuľka1.A5" office:value-type="string">
            <text:h text:style-name="P84" text:outline-level="4">Elektrická energia</text:h>
          </table:table-cell>
          <table:table-cell table:style-name="Tabuľka1.E4" office:value-type="string">
            <text:p text:style-name="P31">163</text:p>
          </table:table-cell>
          <table:table-cell table:style-name="Tabuľka1.E4" office:value-type="string">
            <text:p text:style-name="P31">378</text:p>
          </table:table-cell>
          <table:table-cell table:style-name="Tabuľka1.G4" office:value-type="string">
            <text:p text:style-name="P31">231,9</text:p>
          </table:table-cell>
        </table:table-row>
        <table:table-row>
          <table:table-cell table:style-name="Tabuľka1.A5" office:value-type="string">
            <text:p text:style-name="P58"/>
          </table:table-cell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44">633006</text:p>
          </table:table-cell>
          <table:table-cell table:style-name="Tabuľka1.A5" office:value-type="string">
            <text:h text:style-name="P84" text:outline-level="4">Materiál bytovka</text:h>
          </table:table-cell>
          <table:table-cell table:style-name="Tabuľka1.E4" office:value-type="string">
            <text:p text:style-name="P31">500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5" office:value-type="string">
            <text:p text:style-name="P58"/>
          </table:table-cell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42">635006</text:p>
          </table:table-cell>
          <table:table-cell table:style-name="Tabuľka1.A5" office:value-type="string">
            <text:h text:style-name="P83" text:outline-level="4">Údržba bytovky</text:h>
          </table:table-cell>
          <table:table-cell table:style-name="Tabuľka1.E4" office:value-type="string">
            <text:p text:style-name="P31">200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A5" office:value-type="string">
            <text:p text:style-name="P58"/>
          </table:table-cell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42">637004</text:p>
          </table:table-cell>
          <table:table-cell table:style-name="Tabuľka1.A5" office:value-type="string">
            <text:h text:style-name="P83" text:outline-level="4">Stočné</text:h>
          </table:table-cell>
          <table:table-cell table:style-name="Tabuľka1.E4" office:value-type="string">
            <text:p text:style-name="P31">1 100</text:p>
          </table:table-cell>
          <table:table-cell table:style-name="Tabuľka1.E4" office:value-type="string">
            <text:p text:style-name="P31">648</text:p>
          </table:table-cell>
          <table:table-cell table:style-name="Tabuľka1.G4" office:value-type="string">
            <text:p text:style-name="P31">58,9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15</text:p>
          </table:table-cell>
          <table:table-cell table:style-name="Tabuľka1.A5" office:value-type="string">
            <text:p text:style-name="P8">Poistenie stavby</text:p>
          </table:table-cell>
          <table:table-cell table:style-name="Tabuľka1.E4" office:value-type="string">
            <text:p text:style-name="P9">153</text:p>
          </table:table-cell>
          <table:table-cell table:style-name="Tabuľka1.E4" office:value-type="string">
            <text:p text:style-name="P9"/>
          </table:table-cell>
          <table:table-cell table:style-name="Tabuľka1.G4" office:value-type="string">
            <text:p text:style-name="P9"/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37027</text:p>
          </table:table-cell>
          <table:table-cell table:style-name="Tabuľka1.A5" office:value-type="string">
            <text:p text:style-name="P8">Dohody o vykonaní práce</text:p>
          </table:table-cell>
          <table:table-cell table:style-name="Tabuľka1.E4" office:value-type="string">
            <text:p text:style-name="P9">600</text:p>
          </table:table-cell>
          <table:table-cell table:style-name="Tabuľka1.E4" office:value-type="string">
            <text:p text:style-name="P9">372</text:p>
          </table:table-cell>
          <table:table-cell table:style-name="Tabuľka1.G4" office:value-type="string">
            <text:p text:style-name="P9">62,0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651002</text:p>
          </table:table-cell>
          <table:table-cell table:style-name="Tabuľka1.A5" office:value-type="string">
            <text:p text:style-name="P8">Splácanie úrokov ŠFRB</text:p>
          </table:table-cell>
          <table:table-cell table:style-name="Tabuľka1.E4" office:value-type="string">
            <text:p text:style-name="P9">2 300</text:p>
          </table:table-cell>
          <table:table-cell table:style-name="Tabuľka1.E4" office:value-type="string">
            <text:p text:style-name="P9">1 190</text:p>
          </table:table-cell>
          <table:table-cell table:style-name="Tabuľka1.G4" office:value-type="string">
            <text:p text:style-name="P9">51,7</text:p>
          </table:table-cell>
        </table:table-row>
        <table:table-row>
          <table:table-cell table:style-name="Tabuľka1.A87" office:value-type="string">
            <text:p text:style-name="P58">06.2.0</text:p>
          </table:table-cell>
          <table:table-cell table:style-name="Tabuľka1.A87" office:value-type="string">
            <text:p text:style-name="P54"/>
          </table:table-cell>
          <table:table-cell table:style-name="Tabuľka1.A87" office:value-type="string">
            <text:p text:style-name="P54"/>
          </table:table-cell>
          <table:table-cell table:style-name="Tabuľka1.A87" office:value-type="string">
            <text:h text:style-name="P81" text:outline-level="4">Rozvoj obce</text:h>
          </table:table-cell>
          <table:table-cell table:style-name="Tabuľka1.E87" office:value-type="string">
            <text:p text:style-name="P18">50 059</text:p>
          </table:table-cell>
          <table:table-cell table:style-name="Tabuľka1.E87" office:value-type="string">
            <text:p text:style-name="P18">47 475</text:p>
          </table:table-cell>
          <table:table-cell table:style-name="Tabuľka1.G87" office:value-type="string">
            <text:p text:style-name="P18">94,8</text:p>
          </table:table-cell>
        </table:table-row>
        <table:table-row>
          <table:table-cell table:style-name="Tabuľka1.D3" office:value-type="string">
            <text:p text:style-name="P58"/>
          </table:table-cell>
          <table:table-cell table:style-name="Tabuľka1.D3" office:value-type="string">
            <text:p text:style-name="P45">610</text:p>
          </table:table-cell>
          <table:table-cell table:style-name="Tabuľka1.D3" office:value-type="string">
            <text:p text:style-name="P45"/>
          </table:table-cell>
          <table:table-cell table:style-name="Tabuľka1.D3" office:value-type="string">
            <text:h text:style-name="P85" text:outline-level="4">Mzdy, platy a ostatné osobné vyrovnania</text:h>
          </table:table-cell>
          <table:table-cell table:style-name="Tabuľka1.E3" office:value-type="string">
            <text:p text:style-name="P11">20 899</text:p>
          </table:table-cell>
          <table:table-cell table:style-name="Tabuľka1.E3" office:value-type="string">
            <text:p text:style-name="P11">16 713</text:p>
          </table:table-cell>
          <table:table-cell table:style-name="Tabuľka1.G3" office:value-type="string">
            <text:p text:style-name="P11">79,9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11</text:p>
          </table:table-cell>
          <table:table-cell table:style-name="Tabuľka1.A5" office:value-type="string">
            <text:p text:style-name="P8">Tarifný plat VPP</text:p>
          </table:table-cell>
          <table:table-cell table:style-name="Tabuľka1.E4" office:value-type="string">
            <text:p text:style-name="P31">20 199</text:p>
          </table:table-cell>
          <table:table-cell table:style-name="Tabuľka1.E4" office:value-type="string">
            <text:p text:style-name="P31">16 713</text:p>
          </table:table-cell>
          <table:table-cell table:style-name="Tabuľka1.G4" office:value-type="string">
            <text:p text:style-name="P31">82,7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>614</text:p>
          </table:table-cell>
          <table:table-cell table:style-name="Tabuľka1.A5" office:value-type="string">
            <text:p text:style-name="P8">Odmeny VPP</text:p>
          </table:table-cell>
          <table:table-cell table:style-name="Tabuľka1.E4" office:value-type="string">
            <text:p text:style-name="P31">700</text:p>
          </table:table-cell>
          <table:table-cell table:style-name="Tabuľka1.E4" office:value-type="string">
            <text:p text:style-name="P31"/>
          </table:table-cell>
          <table:table-cell table:style-name="Tabuľka1.G4" office:value-type="string">
            <text:p text:style-name="P31"/>
          </table:table-cell>
        </table:table-row>
        <table:table-row>
          <table:table-cell table:style-name="Tabuľka1.D3" office:value-type="string">
            <text:p text:style-name="P8"/>
          </table:table-cell>
          <table:table-cell table:style-name="Tabuľka1.D3" office:value-type="string">
            <text:p text:style-name="P19">620</text:p>
          </table:table-cell>
          <table:table-cell table:style-name="Tabuľka1.D3" office:value-type="string">
            <text:p text:style-name="P19"/>
          </table:table-cell>
          <table:table-cell table:style-name="Tabuľka1.D3" office:value-type="string">
            <text:p text:style-name="P17">Poistné a príspevok zamestnávateľa do poisťovní</text:p>
          </table:table-cell>
          <table:table-cell table:style-name="Tabuľka1.E3" office:value-type="string">
            <text:p text:style-name="P37">7 299</text:p>
          </table:table-cell>
          <table:table-cell table:style-name="Tabuľka1.E3" office:value-type="string">
            <text:p text:style-name="P37">5 736</text:p>
          </table:table-cell>
          <table:table-cell table:style-name="Tabuľka1.G3" office:value-type="string">
            <text:p text:style-name="P37">78,5</text:p>
          </table:table-cell>
        </table:table-row>
        <table:table-row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8">622</text:p>
          </table:table-cell>
          <table:table-cell table:style-name="Tabuľka1.A5" office:value-type="string">
            <text:p text:style-name="P8">Poistné do Všeob.zdrav.poisť.. VPP</text:p>
          </table:table-cell>
          <table:table-cell table:style-name="Tabuľka1.E4" office:value-type="string">
            <text:p text:style-name="P9">2 089</text:p>
          </table:table-cell>
          <table:table-cell table:style-name="Tabuľka1.E4" office:value-type="string">
            <text:p text:style-name="P9">313</text:p>
          </table:table-cell>
          <table:table-cell table:style-name="Tabuľka1.G4" office:value-type="string">
            <text:p text:style-name="P9">14,9</text:p>
          </table:table-cell>
        </table:table-row>
      </table:table>
      <text:p text:style-name="Standard"><text:soft-page-break/><text:s text:c="56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>
          <table:table-cell table:style-name="Tabuľka2.A1" office:value-type="string">
            <text:p text:style-name="P4">Oddiel,</text:p>
            <text:p text:style-name="P4">Skupina</text:p>
            <text:p text:style-name="P4">Trieda,</text:p>
            <text:p text:style-name="P4"/>
          </table:table-cell>
          <table:table-cell table:style-name="Tabuľka2.B1" office:value-type="string">
            <text:p text:style-name="P4">Kate-</text:p>
            <text:p text:style-name="P4">gória</text:p>
          </table:table-cell>
          <table:table-cell table:style-name="Tabuľka2.B1" office:value-type="string">
            <text:p text:style-name="P4">Položka</text:p>
          </table:table-cell>
          <table:table-cell table:style-name="Tabuľka2.B1" office:value-type="string">
            <text:p text:style-name="P7">Text</text:p>
          </table:table-cell>
          <table:table-cell table:style-name="Tabuľka2.B1" office:value-type="string">
            <text:p text:style-name="P5">Schválený rozpočet <text:s/>na rok <text:s/>2012</text:p>
            <text:p text:style-name="P4"/>
          </table:table-cell>
          <table:table-cell table:style-name="Tabuľka2.F1" office:value-type="string">
            <text:p text:style-name="P4">Plnenie rozpočtu k 30.6.2012</text:p>
          </table:table-cell>
          <table:table-cell table:style-name="Tabuľka2.G1" office:value-type="string">
            <text:p text:style-name="P4">% plnenia</text:p>
          </table:table-cell>
        </table:table-row>
        <table:table-row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4"/>
          </table:table-cell>
          <table:table-cell table:style-name="Tabuľka2.B2" office:value-type="string">
            <text:p text:style-name="P8">623</text:p>
          </table:table-cell>
          <table:table-cell table:style-name="Tabuľka2.B2" office:value-type="string">
            <text:p text:style-name="P8">Dôvera</text:p>
          </table:table-cell>
          <table:table-cell table:style-name="Tabuľka2.B2" office:value-type="string">
            <text:p text:style-name="P9"/>
          </table:table-cell>
          <table:table-cell table:style-name="Tabuľka2.B2" office:value-type="string">
            <text:p text:style-name="P9">1 316</text:p>
          </table:table-cell>
          <table:table-cell table:style-name="Tabuľka2.G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4"/>
          </table:table-cell>
          <table:table-cell table:style-name="Tabuľka2.B2" office:value-type="string">
            <text:p text:style-name="P8">625001</text:p>
          </table:table-cell>
          <table:table-cell table:style-name="Tabuľka2.B2" office:value-type="string">
            <text:p text:style-name="P8">Poistenie nemocenské</text:p>
          </table:table-cell>
          <table:table-cell table:style-name="Tabuľka2.B2" office:value-type="string">
            <text:p text:style-name="P9">292</text:p>
          </table:table-cell>
          <table:table-cell table:style-name="Tabuľka2.B2" office:value-type="string">
            <text:p text:style-name="P11">230</text:p>
          </table:table-cell>
          <table:table-cell table:style-name="Tabuľka2.G2" office:value-type="string">
            <text:p text:style-name="P13">78,7</text:p>
          </table:table-cell>
        </table:table-row>
        <table:table-row table:style-name="Tabuľka2.4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17"/>
          </table:table-cell>
          <table:table-cell table:style-name="Tabuľka2.A4" office:value-type="string">
            <text:p text:style-name="P8">625002</text:p>
          </table:table-cell>
          <table:table-cell table:style-name="Tabuľka2.A4" office:value-type="string">
            <text:p text:style-name="P8">Poistné na starobné poistenie VPP</text:p>
          </table:table-cell>
          <table:table-cell table:style-name="Tabuľka2.E4" office:value-type="string">
            <text:p text:style-name="P9">2 925</text:p>
          </table:table-cell>
          <table:table-cell table:style-name="Tabuľka2.E4" office:value-type="string">
            <text:p text:style-name="P9">2 303</text:p>
          </table:table-cell>
          <table:table-cell table:style-name="Tabuľka2.G4" office:value-type="string">
            <text:p text:style-name="P9">78,7</text:p>
          </table:table-cell>
        </table:table-row>
        <table:table-row table:style-name="Tabuľka2.4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17"/>
          </table:table-cell>
          <table:table-cell table:style-name="Tabuľka2.A4" office:value-type="string">
            <text:p text:style-name="P8">625003</text:p>
          </table:table-cell>
          <table:table-cell table:style-name="Tabuľka2.A4" office:value-type="string">
            <text:p text:style-name="P8">Poistné na úrazové poistenie VPP</text:p>
          </table:table-cell>
          <table:table-cell table:style-name="Tabuľka2.E4" office:value-type="string">
            <text:p text:style-name="P9">167</text:p>
          </table:table-cell>
          <table:table-cell table:style-name="Tabuľka2.E4" office:value-type="string">
            <text:p text:style-name="P9">134</text:p>
          </table:table-cell>
          <table:table-cell table:style-name="Tabuľka2.G4" office:value-type="string">
            <text:p text:style-name="P9">80,2</text:p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17"/>
          </table:table-cell>
          <table:table-cell table:style-name="Tabuľka2.A4" office:value-type="string">
            <text:p text:style-name="P8">625004</text:p>
          </table:table-cell>
          <table:table-cell table:style-name="Tabuľka2.A4" office:value-type="string">
            <text:p text:style-name="P8">Poistné invalidné VPP</text:p>
          </table:table-cell>
          <table:table-cell table:style-name="Tabuľka2.E4" office:value-type="string">
            <text:p text:style-name="P9">626</text:p>
          </table:table-cell>
          <table:table-cell table:style-name="Tabuľka2.E4" office:value-type="string">
            <text:p text:style-name="P9">494</text:p>
          </table:table-cell>
          <table:table-cell table:style-name="Tabuľka2.G4" office:value-type="string">
            <text:p text:style-name="P9">78,9</text:p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17"/>
          </table:table-cell>
          <table:table-cell table:style-name="Tabuľka2.A4" office:value-type="string">
            <text:p text:style-name="P8">625005</text:p>
          </table:table-cell>
          <table:table-cell table:style-name="Tabuľka2.A4" office:value-type="string">
            <text:p text:style-name="P8">Poistné na poistenie v nezames. VPP</text:p>
          </table:table-cell>
          <table:table-cell table:style-name="Tabuľka2.E4" office:value-type="string">
            <text:p text:style-name="P9">208</text:p>
          </table:table-cell>
          <table:table-cell table:style-name="Tabuľka2.E4" office:value-type="string">
            <text:p text:style-name="P9">165</text:p>
          </table:table-cell>
          <table:table-cell table:style-name="Tabuľka2.G4" office:value-type="string">
            <text:p text:style-name="P9">79,3</text:p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>625007</text:p>
          </table:table-cell>
          <table:table-cell table:style-name="Tabuľka2.A4" office:value-type="string">
            <text:p text:style-name="P8">Poistenie do rezerv. fondu VPP</text:p>
          </table:table-cell>
          <table:table-cell table:style-name="Tabuľka2.E4" office:value-type="string">
            <text:p text:style-name="P9">992</text:p>
          </table:table-cell>
          <table:table-cell table:style-name="Tabuľka2.E4" office:value-type="string">
            <text:p text:style-name="P9">781</text:p>
          </table:table-cell>
          <table:table-cell table:style-name="Tabuľka2.G4" office:value-type="string">
            <text:p text:style-name="P9">78,7</text:p>
          </table:table-cell>
        </table:table-row>
        <table:table-row table:style-name="Tabuľka2.6">
          <table:table-cell table:style-name="Tabuľka2.A9" office:value-type="string">
            <text:p text:style-name="P17"/>
          </table:table-cell>
          <table:table-cell table:style-name="Tabuľka2.A9" office:value-type="string">
            <text:p text:style-name="P17">630</text:p>
          </table:table-cell>
          <table:table-cell table:style-name="Tabuľka2.A9" office:value-type="string">
            <text:p text:style-name="P17"/>
          </table:table-cell>
          <table:table-cell table:style-name="Tabuľka2.A9" office:value-type="string">
            <text:p text:style-name="P17">Tovary a ďalšie služby</text:p>
          </table:table-cell>
          <table:table-cell table:style-name="Tabuľka2.E9" office:value-type="string">
            <text:p text:style-name="P18">13 011</text:p>
          </table:table-cell>
          <table:table-cell table:style-name="Tabuľka2.E9" office:value-type="string">
            <text:p text:style-name="P18">20 603</text:p>
          </table:table-cell>
          <table:table-cell table:style-name="Tabuľka2.G9" office:value-type="string">
            <text:p text:style-name="P18">158,3</text:p>
          </table:table-cell>
        </table:table-row>
        <table:table-row table:style-name="Tabuľka2.6">
          <table:table-cell table:style-name="Tabuľka2.A9" office:value-type="string">
            <text:p text:style-name="P17"/>
          </table:table-cell>
          <table:table-cell table:style-name="Tabuľka2.A9" office:value-type="string">
            <text:p text:style-name="P17">633</text:p>
          </table:table-cell>
          <table:table-cell table:style-name="Tabuľka2.A9" office:value-type="string">
            <text:p text:style-name="P17"/>
          </table:table-cell>
          <table:table-cell table:style-name="Tabuľka2.A9" office:value-type="string">
            <text:p text:style-name="P17">Materiál</text:p>
          </table:table-cell>
          <table:table-cell table:style-name="Tabuľka2.E9" office:value-type="string">
            <text:p text:style-name="P18">4 300</text:p>
          </table:table-cell>
          <table:table-cell table:style-name="Tabuľka2.E9" office:value-type="string">
            <text:p text:style-name="P18">11 093</text:p>
          </table:table-cell>
          <table:table-cell table:style-name="Tabuľka2.G9" office:value-type="string">
            <text:p text:style-name="P18">257,9</text:p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>633004</text:p>
          </table:table-cell>
          <table:table-cell table:style-name="Tabuľka2.A4" office:value-type="string">
            <text:p text:style-name="P8">Kosačka</text:p>
          </table:table-cell>
          <table:table-cell table:style-name="Tabuľka2.E4" office:value-type="string">
            <text:p text:style-name="P9">400</text:p>
          </table:table-cell>
          <table:table-cell table:style-name="Tabuľka2.E4" office:value-type="string">
            <text:p text:style-name="P9">1 430</text:p>
          </table:table-cell>
          <table:table-cell table:style-name="Tabuľka2.G4" office:value-type="string">
            <text:p text:style-name="P9">357,5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6</text:p>
          </table:table-cell>
          <table:table-cell table:style-name="Tabuľka2.A2" office:value-type="string">
            <text:p text:style-name="P8">Všeobecný materiál</text:p>
          </table:table-cell>
          <table:table-cell table:style-name="Tabuľka2.E4" office:value-type="string">
            <text:p text:style-name="P9">2 000</text:p>
          </table:table-cell>
          <table:table-cell table:style-name="Tabuľka2.E4" office:value-type="string">
            <text:p text:style-name="P9">208</text:p>
          </table:table-cell>
          <table:table-cell table:style-name="Tabuľka2.G4" office:value-type="string">
            <text:p text:style-name="P9">10,4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6</text:p>
          </table:table-cell>
          <table:table-cell table:style-name="Tabuľka2.A2" office:value-type="string">
            <text:p text:style-name="P8">Materiál VPP</text:p>
          </table:table-cell>
          <table:table-cell table:style-name="Tabuľka2.E4" office:value-type="string">
            <text:p text:style-name="P9">700</text:p>
          </table:table-cell>
          <table:table-cell table:style-name="Tabuľka2.E4" office:value-type="string">
            <text:p text:style-name="P9">349</text:p>
          </table:table-cell>
          <table:table-cell table:style-name="Tabuľka2.G4" office:value-type="string">
            <text:p text:style-name="P9">49,8</text:p>
          </table:table-cell>
        </table:table-row>
        <table:table-row table:style-name="Tabuľka2.6">
          <table:table-cell table:style-name="Tabuľka2.A2" office:value-type="string">
            <text:p text:style-name="P8"><text:s/>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6</text:p>
          </table:table-cell>
          <table:table-cell table:style-name="Tabuľka2.A2" office:value-type="string">
            <text:p text:style-name="P8">Materiál kosačka</text:p>
          </table:table-cell>
          <table:table-cell table:style-name="Tabuľka2.E4" office:value-type="string">
            <text:p text:style-name="P9">300</text:p>
          </table:table-cell>
          <table:table-cell table:style-name="Tabuľka2.E4" office:value-type="string">
            <text:p text:style-name="P9">62</text:p>
          </table:table-cell>
          <table:table-cell table:style-name="Tabuľka2.G4" office:value-type="string">
            <text:p text:style-name="P9">20,6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6</text:p>
          </table:table-cell>
          <table:table-cell table:style-name="Tabuľka2.A2" office:value-type="string">
            <text:p text:style-name="P8">Materiál povodne</text:p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>8 666</text:p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15</text:p>
          </table:table-cell>
          <table:table-cell table:style-name="Tabuľka2.A2" office:value-type="string">
            <text:p text:style-name="P8">Palivo kosačka</text:p>
          </table:table-cell>
          <table:table-cell table:style-name="Tabuľka2.E4" office:value-type="string">
            <text:p text:style-name="P9">900</text:p>
          </table:table-cell>
          <table:table-cell table:style-name="Tabuľka2.E4" office:value-type="string">
            <text:p text:style-name="P9">378</text:p>
          </table:table-cell>
          <table:table-cell table:style-name="Tabuľka2.G4" office:value-type="string">
            <text:p text:style-name="P9">42,0</text:p>
          </table:table-cell>
        </table:table-row>
        <table:table-row table:style-name="Tabuľka2.6">
          <table:table-cell table:style-name="Tabuľka2.A9" office:value-type="string">
            <text:p text:style-name="P8"/>
          </table:table-cell>
          <table:table-cell table:style-name="Tabuľka2.A9" office:value-type="string">
            <text:p text:style-name="P17">634</text:p>
          </table:table-cell>
          <table:table-cell table:style-name="Tabuľka2.A9" office:value-type="string">
            <text:p text:style-name="P17"/>
          </table:table-cell>
          <table:table-cell table:style-name="Tabuľka2.A9" office:value-type="string">
            <text:p text:style-name="P17">Dopravné</text:p>
          </table:table-cell>
          <table:table-cell table:style-name="Tabuľka2.E9" office:value-type="string">
            <text:p text:style-name="P18">76</text:p>
          </table:table-cell>
          <table:table-cell table:style-name="Tabuľka2.E9" office:value-type="string">
            <text:p text:style-name="P18">820</text:p>
          </table:table-cell>
          <table:table-cell table:style-name="Tabuľka2.G9" office:value-type="string">
            <text:p text:style-name="P18">1 078,9</text:p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>634003</text:p>
          </table:table-cell>
          <table:table-cell table:style-name="Tabuľka2.A4" office:value-type="string">
            <text:p text:style-name="P8">Poistné vozidiel</text:p>
          </table:table-cell>
          <table:table-cell table:style-name="Tabuľka2.E4" office:value-type="string">
            <text:p text:style-name="P9">76</text:p>
          </table:table-cell>
          <table:table-cell table:style-name="Tabuľka2.E4" office:value-type="string">
            <text:p text:style-name="P9">76</text:p>
          </table:table-cell>
          <table:table-cell table:style-name="Tabuľka2.G4" office:value-type="string">
            <text:p text:style-name="P9">100,0</text:p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>634004</text:p>
          </table:table-cell>
          <table:table-cell table:style-name="Tabuľka2.A4" office:value-type="string">
            <text:p text:style-name="P8">Prepravné</text:p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>744</text:p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17"/>
          </table:table-cell>
          <table:table-cell table:style-name="Tabuľka2.A4" office:value-type="string">
            <text:p text:style-name="P8">634005</text:p>
          </table:table-cell>
          <table:table-cell table:style-name="Tabuľka2.A4" office:value-type="string">
            <text:p text:style-name="P8">Cestná daň</text:p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9" office:value-type="string">
            <text:p text:style-name="P17"/>
          </table:table-cell>
          <table:table-cell table:style-name="Tabuľka2.A9" office:value-type="string">
            <text:p text:style-name="P17">635</text:p>
          </table:table-cell>
          <table:table-cell table:style-name="Tabuľka2.A9" office:value-type="string">
            <text:p text:style-name="P17"/>
          </table:table-cell>
          <table:table-cell table:style-name="Tabuľka2.A9" office:value-type="string">
            <text:p text:style-name="P17">Rutinná a štandartná údržba</text:p>
          </table:table-cell>
          <table:table-cell table:style-name="Tabuľka2.E9" office:value-type="string">
            <text:p text:style-name="P18">2 000</text:p>
          </table:table-cell>
          <table:table-cell table:style-name="Tabuľka2.E9" office:value-type="string">
            <text:p text:style-name="P18"/>
          </table:table-cell>
          <table:table-cell table:style-name="Tabuľka2.G9" office:value-type="string">
            <text:p text:style-name="P18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5006</text:p>
          </table:table-cell>
          <table:table-cell table:style-name="Tabuľka2.A2" office:value-type="string">
            <text:p text:style-name="P8">Rutina a štandartná údržba</text:p>
          </table:table-cell>
          <table:table-cell table:style-name="Tabuľka2.E4" office:value-type="string">
            <text:p text:style-name="P9">2 00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5006</text:p>
          </table:table-cell>
          <table:table-cell table:style-name="Tabuľka2.A2" office:value-type="string">
            <text:p text:style-name="P8">Rutina a štand. údržba – nové projekty</text:p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9" office:value-type="string">
            <text:p text:style-name="P8"/>
          </table:table-cell>
          <table:table-cell table:style-name="Tabuľka2.A9" office:value-type="string">
            <text:p text:style-name="P17">636</text:p>
          </table:table-cell>
          <table:table-cell table:style-name="Tabuľka2.A9" office:value-type="string">
            <text:p text:style-name="P8">636001</text:p>
          </table:table-cell>
          <table:table-cell table:style-name="Tabuľka2.A9" office:value-type="string">
            <text:p text:style-name="P8">Prenájom za pozemky <text:s/>Slov.poz.fond</text:p>
          </table:table-cell>
          <table:table-cell table:style-name="Tabuľka2.E9" office:value-type="string">
            <text:p text:style-name="P9">51</text:p>
          </table:table-cell>
          <table:table-cell table:style-name="Tabuľka2.E9" office:value-type="string">
            <text:p text:style-name="P9"/>
          </table:table-cell>
          <table:table-cell table:style-name="Tabuľka2.G9" office:value-type="string">
            <text:p text:style-name="P9"/>
          </table:table-cell>
        </table:table-row>
        <table:table-row table:style-name="Tabuľka2.6">
          <table:table-cell table:style-name="Tabuľka2.A9" office:value-type="string">
            <text:p text:style-name="P8"/>
          </table:table-cell>
          <table:table-cell table:style-name="Tabuľka2.A9" office:value-type="string">
            <text:p text:style-name="P17">637</text:p>
          </table:table-cell>
          <table:table-cell table:style-name="Tabuľka2.A9" office:value-type="string">
            <text:p text:style-name="P17"/>
          </table:table-cell>
          <table:table-cell table:style-name="Tabuľka2.A9" office:value-type="string">
            <text:p text:style-name="P17">Ostatné tovary a služby</text:p>
          </table:table-cell>
          <table:table-cell table:style-name="Tabuľka2.E9" office:value-type="string">
            <text:p text:style-name="P18">6 584</text:p>
          </table:table-cell>
          <table:table-cell table:style-name="Tabuľka2.E9" office:value-type="string">
            <text:p text:style-name="P18">8 690</text:p>
          </table:table-cell>
          <table:table-cell table:style-name="Tabuľka2.G9" office:value-type="string">
            <text:p text:style-name="P18">131,9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05</text:p>
          </table:table-cell>
          <table:table-cell table:style-name="Tabuľka2.A2" office:value-type="string">
            <text:p text:style-name="P8">Poradenstvo, kon.služby</text:p>
          </table:table-cell>
          <table:table-cell table:style-name="Tabuľka2.E4" office:value-type="string">
            <text:p text:style-name="P9">2 000</text:p>
          </table:table-cell>
          <table:table-cell table:style-name="Tabuľka2.E4" office:value-type="string">
            <text:p text:style-name="P9">4 799</text:p>
          </table:table-cell>
          <table:table-cell table:style-name="Tabuľka2.G4" office:value-type="string">
            <text:p text:style-name="P9">239,9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04</text:p>
          </table:table-cell>
          <table:table-cell table:style-name="Tabuľka2.A2" office:value-type="string">
            <text:p text:style-name="P8">Spracovanie žiadosti</text:p>
          </table:table-cell>
          <table:table-cell table:style-name="Tabuľka2.E4" office:value-type="string">
            <text:p text:style-name="P9">1 500</text:p>
          </table:table-cell>
          <table:table-cell table:style-name="Tabuľka2.E4" office:value-type="string">
            <text:p text:style-name="P9">720</text:p>
          </table:table-cell>
          <table:table-cell table:style-name="Tabuľka2.G4" office:value-type="string">
            <text:p text:style-name="P9">48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04 </text:p>
          </table:table-cell>
          <table:table-cell table:style-name="Tabuľka2.A2" office:value-type="string">
            <text:p text:style-name="P8">Provízia stravné lístky</text:p>
          </table:table-cell>
          <table:table-cell table:style-name="Tabuľka2.E4" office:value-type="string">
            <text:p text:style-name="P9">2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05</text:p>
          </table:table-cell>
          <table:table-cell table:style-name="Tabuľka2.A2" office:value-type="string">
            <text:p text:style-name="P8">Technické a porad.služby povodne</text:p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>2 311</text:p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14</text:p>
          </table:table-cell>
          <table:table-cell table:style-name="Tabuľka2.A2" office:value-type="string">
            <text:p text:style-name="P8">Stravné <text:s/>lístky</text:p>
          </table:table-cell>
          <table:table-cell table:style-name="Tabuľka2.E4" office:value-type="string">
            <text:p text:style-name="P9">314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15</text:p>
          </table:table-cell>
          <table:table-cell table:style-name="Tabuľka2.A2" office:value-type="string">
            <text:p text:style-name="P8">Pracovné pomôcky vpp</text:p>
          </table:table-cell>
          <table:table-cell table:style-name="Tabuľka2.E4" office:value-type="string">
            <text:p text:style-name="P9">2 000</text:p>
          </table:table-cell>
          <table:table-cell table:style-name="Tabuľka2.E4" office:value-type="string">
            <text:p text:style-name="P9">533</text:p>
          </table:table-cell>
          <table:table-cell table:style-name="Tabuľka2.G4" office:value-type="string">
            <text:p text:style-name="P9">26,6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15</text:p>
          </table:table-cell>
          <table:table-cell table:style-name="Tabuľka2.A2" office:value-type="string">
            <text:p text:style-name="P8">Poistenie</text:p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15</text:p>
          </table:table-cell>
          <table:table-cell table:style-name="Tabuľka2.A2" office:value-type="string">
            <text:p text:style-name="P8">Poistenie vpp</text:p>
          </table:table-cell>
          <table:table-cell table:style-name="Tabuľka2.E4" office:value-type="string">
            <text:p text:style-name="P9">200</text:p>
          </table:table-cell>
          <table:table-cell table:style-name="Tabuľka2.E4" office:value-type="string">
            <text:p text:style-name="P9">212</text:p>
          </table:table-cell>
          <table:table-cell table:style-name="Tabuľka2.G4" office:value-type="string">
            <text:p text:style-name="P9">106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16</text:p>
          </table:table-cell>
          <table:table-cell table:style-name="Tabuľka2.A2" office:value-type="string">
            <text:p text:style-name="P8">Tvorba SF</text:p>
          </table:table-cell>
          <table:table-cell table:style-name="Tabuľka2.E4" office:value-type="string">
            <text:p text:style-name="P9">250</text:p>
          </table:table-cell>
          <table:table-cell table:style-name="Tabuľka2.E4" office:value-type="string">
            <text:p text:style-name="P9">115</text:p>
          </table:table-cell>
          <table:table-cell table:style-name="Tabuľka2.G4" office:value-type="string">
            <text:p text:style-name="P9">46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27</text:p>
          </table:table-cell>
          <table:table-cell table:style-name="Tabuľka2.A2" office:value-type="string">
            <text:p text:style-name="P8">Dohody</text:p>
          </table:table-cell>
          <table:table-cell table:style-name="Tabuľka2.E4" office:value-type="string">
            <text:p text:style-name="P9">30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9" office:value-type="string">
            <text:p text:style-name="P8"/>
          </table:table-cell>
          <table:table-cell table:style-name="Tabuľka2.A9" office:value-type="string">
            <text:p text:style-name="P17">651</text:p>
          </table:table-cell>
          <table:table-cell table:style-name="Tabuľka2.E9" office:value-type="string">
            <text:p text:style-name="P19">651002</text:p>
          </table:table-cell>
          <table:table-cell table:style-name="Tabuľka2.A9" office:value-type="string">
            <text:p text:style-name="P19">Splátka úrokov</text:p>
          </table:table-cell>
          <table:table-cell table:style-name="Tabuľka2.E9" office:value-type="string">
            <text:p text:style-name="P18">8 850</text:p>
          </table:table-cell>
          <table:table-cell table:style-name="Tabuľka2.E9" office:value-type="string">
            <text:p text:style-name="P18">4 423</text:p>
          </table:table-cell>
          <table:table-cell table:style-name="Tabuľka2.G9" office:value-type="string">
            <text:p text:style-name="P18">49,9</text:p>
          </table:table-cell>
        </table:table-row>
        <table:table-row table:style-name="Tabuľka2.6">
          <table:table-cell table:style-name="Tabuľka2.A37" office:value-type="string">
            <text:p text:style-name="P58">06.3.0</text:p>
          </table:table-cell>
          <table:table-cell table:style-name="Tabuľka2.A37" office:value-type="string">
            <text:p text:style-name="P54"/>
          </table:table-cell>
          <table:table-cell table:style-name="Tabuľka2.C37" office:value-type="string">
            <text:p text:style-name="P54"/>
          </table:table-cell>
          <table:table-cell table:style-name="Tabuľka2.A37" office:value-type="string">
            <text:h text:style-name="P81" text:outline-level="4">Zásobovanie vodou</text:h>
          </table:table-cell>
          <table:table-cell table:style-name="Tabuľka2.C37" office:value-type="string">
            <text:p text:style-name="P29">55 170</text:p>
          </table:table-cell>
          <table:table-cell table:style-name="Tabuľka2.C37" office:value-type="string">
            <text:p text:style-name="P29">27 480</text:p>
          </table:table-cell>
          <table:table-cell table:style-name="Tabuľka2.G37" office:value-type="string">
            <text:p text:style-name="P29">49,8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8">632001</text:p>
          </table:table-cell>
          <table:table-cell table:style-name="Tabuľka2.A2" office:value-type="string">
            <text:p text:style-name="P8">Elektrina pre čerpadlá</text:p>
          </table:table-cell>
          <table:table-cell table:style-name="Tabuľka2.E4" office:value-type="string">
            <text:p text:style-name="P9">7 329</text:p>
          </table:table-cell>
          <table:table-cell table:style-name="Tabuľka2.E4" office:value-type="string">
            <text:p text:style-name="P9">5 746</text:p>
          </table:table-cell>
          <table:table-cell table:style-name="Tabuľka2.G4" office:value-type="string">
            <text:p text:style-name="P9">78,4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8">632002</text:p>
          </table:table-cell>
          <table:table-cell table:style-name="Tabuľka2.A2" office:value-type="string">
            <text:p text:style-name="P8">Pitná voda</text:p>
          </table:table-cell>
          <table:table-cell table:style-name="Tabuľka2.E4" office:value-type="string">
            <text:p text:style-name="P9">42 866</text:p>
          </table:table-cell>
          <table:table-cell table:style-name="Tabuľka2.E4" office:value-type="string">
            <text:p text:style-name="P9">19 646</text:p>
          </table:table-cell>
          <table:table-cell table:style-name="Tabuľka2.G4" office:value-type="string">
            <text:p text:style-name="P9">45,8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8">633006</text:p>
          </table:table-cell>
          <table:table-cell table:style-name="Tabuľka2.A2" office:value-type="string">
            <text:p text:style-name="P8">Vod.hospodárstvo, zariadenia </text:p>
          </table:table-cell>
          <table:table-cell table:style-name="Tabuľka2.E4" office:value-type="string">
            <text:p text:style-name="P9">1 500</text:p>
          </table:table-cell>
          <table:table-cell table:style-name="Tabuľka2.E4" office:value-type="string">
            <text:p text:style-name="P9">261</text:p>
          </table:table-cell>
          <table:table-cell table:style-name="Tabuľka2.G4" office:value-type="string">
            <text:p text:style-name="P9">17,4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8">635004</text:p>
          </table:table-cell>
          <table:table-cell table:style-name="Tabuľka2.A2" office:value-type="string">
            <text:p text:style-name="P8">Údržba vodovodu</text:p>
          </table:table-cell>
          <table:table-cell table:style-name="Tabuľka2.E4" office:value-type="string">
            <text:p text:style-name="P32">200</text:p>
          </table:table-cell>
          <table:table-cell table:style-name="Tabuľka2.E4" office:value-type="string">
            <text:p text:style-name="P32">278</text:p>
          </table:table-cell>
          <table:table-cell table:style-name="Tabuľka2.G4" office:value-type="string">
            <text:p text:style-name="P32">139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8">637004</text:p>
          </table:table-cell>
          <table:table-cell table:style-name="Tabuľka2.A2" office:value-type="string">
            <text:p text:style-name="P8">Za výpisy SIPO</text:p>
          </table:table-cell>
          <table:table-cell table:style-name="Tabuľka2.E4" office:value-type="string">
            <text:p text:style-name="P32"/>
          </table:table-cell>
          <table:table-cell table:style-name="Tabuľka2.E4" office:value-type="string">
            <text:p text:style-name="P32">389</text:p>
          </table:table-cell>
          <table:table-cell table:style-name="Tabuľka2.G4" office:value-type="string">
            <text:p text:style-name="P32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8">637005</text:p>
          </table:table-cell>
          <table:table-cell table:style-name="Tabuľka2.A2" office:value-type="string">
            <text:p text:style-name="P8">Správa vodovodu</text:p>
          </table:table-cell>
          <table:table-cell table:style-name="Tabuľka2.E4" office:value-type="string">
            <text:p text:style-name="P32">1 575</text:p>
          </table:table-cell>
          <table:table-cell table:style-name="Tabuľka2.E4" office:value-type="string">
            <text:p text:style-name="P32">754</text:p>
          </table:table-cell>
          <table:table-cell table:style-name="Tabuľka2.G4" office:value-type="string">
            <text:p text:style-name="P32">47,8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8">637011</text:p>
          </table:table-cell>
          <table:table-cell table:style-name="Tabuľka2.A2" office:value-type="string">
            <text:p text:style-name="P8">Rozbor vody</text:p>
          </table:table-cell>
          <table:table-cell table:style-name="Tabuľka2.E4" office:value-type="string">
            <text:p text:style-name="P32">700</text:p>
          </table:table-cell>
          <table:table-cell table:style-name="Tabuľka2.E4" office:value-type="string">
            <text:p text:style-name="P32"/>
          </table:table-cell>
          <table:table-cell table:style-name="Tabuľka2.G4" office:value-type="string">
            <text:p text:style-name="P32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8">637027</text:p>
          </table:table-cell>
          <table:table-cell table:style-name="Tabuľka2.A2" office:value-type="string">
            <text:p text:style-name="P8">Dohody</text:p>
          </table:table-cell>
          <table:table-cell table:style-name="Tabuľka2.E4" office:value-type="string">
            <text:p text:style-name="P32">1 000</text:p>
          </table:table-cell>
          <table:table-cell table:style-name="Tabuľka2.E4" office:value-type="string">
            <text:p text:style-name="P32">406</text:p>
          </table:table-cell>
          <table:table-cell table:style-name="Tabuľka2.G4" office:value-type="string">
            <text:p text:style-name="P32">40,6</text:p>
          </table:table-cell>
        </table:table-row>
        <table:table-row table:style-name="Tabuľka2.6">
          <table:table-cell table:style-name="Tabuľka2.A37" office:value-type="string">
            <text:p text:style-name="P58">06.4.0</text:p>
          </table:table-cell>
          <table:table-cell table:style-name="Tabuľka2.A37" office:value-type="string">
            <text:p text:style-name="P54"/>
          </table:table-cell>
          <table:table-cell table:style-name="Tabuľka2.C37" office:value-type="string">
            <text:p text:style-name="P54"/>
          </table:table-cell>
          <table:table-cell table:style-name="Tabuľka2.A37" office:value-type="string">
            <text:h text:style-name="P75" text:outline-level="4">Verejné osvetlenie</text:h>
          </table:table-cell>
          <table:table-cell table:style-name="Tabuľka2.C37" office:value-type="string">
            <text:p text:style-name="P27">5 849</text:p>
          </table:table-cell>
          <table:table-cell table:style-name="Tabuľka2.C37" office:value-type="string">
            <text:p text:style-name="P27">4 235</text:p>
          </table:table-cell>
          <table:table-cell table:style-name="Tabuľka2.G37" office:value-type="string">
            <text:p text:style-name="P32">72,4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8">632001</text:p>
          </table:table-cell>
          <table:table-cell table:style-name="Tabuľka2.A2" office:value-type="string">
            <text:p text:style-name="P8">Elektrická energia VO</text:p>
          </table:table-cell>
          <table:table-cell table:style-name="Tabuľka2.E4" office:value-type="string">
            <text:p text:style-name="P9">4 536</text:p>
          </table:table-cell>
          <table:table-cell table:style-name="Tabuľka2.E4" office:value-type="string">
            <text:p text:style-name="P9">2 949</text:p>
          </table:table-cell>
          <table:table-cell table:style-name="Tabuľka2.G4" office:value-type="string">
            <text:p text:style-name="P9">65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8">633006</text:p>
          </table:table-cell>
          <table:table-cell table:style-name="Tabuľka2.A2" office:value-type="string">
            <text:p text:style-name="P8">materiál</text:p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>89</text:p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8">635004</text:p>
          </table:table-cell>
          <table:table-cell table:style-name="Tabuľka2.A2" office:value-type="string">
            <text:p text:style-name="P8">Údržba osvetlenia</text:p>
          </table:table-cell>
          <table:table-cell table:style-name="Tabuľka2.E4" office:value-type="string">
            <text:p text:style-name="P32"/>
          </table:table-cell>
          <table:table-cell table:style-name="Tabuľka2.E4" office:value-type="string">
            <text:p text:style-name="P32">361</text:p>
          </table:table-cell>
          <table:table-cell table:style-name="Tabuľka2.G4" office:value-type="string">
            <text:p text:style-name="P32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10">637012</text:p>
          </table:table-cell>
          <table:table-cell table:style-name="Tabuľka2.A2" office:value-type="string">
            <text:p text:style-name="P10">Poplatky</text:p>
          </table:table-cell>
          <table:table-cell table:style-name="Tabuľka2.E4" office:value-type="string">
            <text:p text:style-name="P9">686</text:p>
          </table:table-cell>
          <table:table-cell table:style-name="Tabuľka2.E4" office:value-type="string">
            <text:p text:style-name="P9">343</text:p>
          </table:table-cell>
          <table:table-cell table:style-name="Tabuľka2.G4" office:value-type="string">
            <text:p text:style-name="P9">50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10">637027</text:p>
          </table:table-cell>
          <table:table-cell table:style-name="Tabuľka2.A2" office:value-type="string">
            <text:p text:style-name="P10">Dohody</text:p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>124</text:p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8">651002</text:p>
          </table:table-cell>
          <table:table-cell table:style-name="Tabuľka2.A2" office:value-type="string">
            <text:p text:style-name="P8">Splátka úrokov</text:p>
          </table:table-cell>
          <table:table-cell table:style-name="Tabuľka2.E4" office:value-type="string">
            <text:p text:style-name="P32">627</text:p>
          </table:table-cell>
          <table:table-cell table:style-name="Tabuľka2.E4" office:value-type="string">
            <text:p text:style-name="P32">369</text:p>
          </table:table-cell>
          <table:table-cell table:style-name="Tabuľka2.G4" office:value-type="string">
            <text:p text:style-name="P32">58,8</text:p>
          </table:table-cell>
        </table:table-row>
        <table:table-row table:style-name="Tabuľka2.6">
          <table:table-cell table:style-name="Tabuľka2.A37" office:value-type="string">
            <text:p text:style-name="P58">08.1.0</text:p>
          </table:table-cell>
          <table:table-cell table:style-name="Tabuľka2.A37" office:value-type="string">
            <text:p text:style-name="P54"/>
          </table:table-cell>
          <table:table-cell table:style-name="Tabuľka2.C37" office:value-type="string">
            <text:p text:style-name="P58"/>
          </table:table-cell>
          <table:table-cell table:style-name="Tabuľka2.A37" office:value-type="string">
            <text:h text:style-name="P81" text:outline-level="4">Rekreačné a športové služby</text:h>
          </table:table-cell>
          <table:table-cell table:style-name="Tabuľka2.C37" office:value-type="string">
            <text:p text:style-name="P27">12 800</text:p>
          </table:table-cell>
          <table:table-cell table:style-name="Tabuľka2.C37" office:value-type="string">
            <text:p text:style-name="P27">4 610</text:p>
          </table:table-cell>
          <table:table-cell table:style-name="Tabuľka2.G37" office:value-type="string">
            <text:p text:style-name="P27">36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10">611</text:p>
          </table:table-cell>
          <table:table-cell table:style-name="Tabuľka2.A2" office:value-type="string">
            <text:p text:style-name="P10">Tarifný plat</text:p>
          </table:table-cell>
          <table:table-cell table:style-name="Tabuľka2.E4" office:value-type="string">
            <text:p text:style-name="P9">3 321</text:p>
          </table:table-cell>
          <table:table-cell table:style-name="Tabuľka2.E4" office:value-type="string">
            <text:p text:style-name="P9">369</text:p>
          </table:table-cell>
          <table:table-cell table:style-name="Tabuľka2.G4" office:value-type="string">
            <text:p text:style-name="P9">11,1</text:p>
          </table:table-cell>
        </table:table-row>
        <text:soft-page-break/>
        <table:table-row table:style-name="Tabuľka2.6">
          <table:table-cell table:style-name="Tabuľka2.A1" office:value-type="string">
            <text:p text:style-name="P4">Oddiel,</text:p>
            <text:p text:style-name="P4">Skupina</text:p>
            <text:p text:style-name="P4">Trieda,</text:p>
            <text:p text:style-name="P4"/>
          </table:table-cell>
          <table:table-cell table:style-name="Tabuľka2.B1" office:value-type="string">
            <text:p text:style-name="P4">Kate-</text:p>
            <text:p text:style-name="P4">gória</text:p>
          </table:table-cell>
          <table:table-cell table:style-name="Tabuľka2.B1" office:value-type="string">
            <text:p text:style-name="P4">Položka</text:p>
          </table:table-cell>
          <table:table-cell table:style-name="Tabuľka2.B1" office:value-type="string">
            <text:p text:style-name="P7">Text</text:p>
          </table:table-cell>
          <table:table-cell table:style-name="Tabuľka2.B1" office:value-type="string">
            <text:p text:style-name="P5">Schválený rozpočet <text:s/>na rok <text:s/>2012</text:p>
            <text:p text:style-name="P4"/>
          </table:table-cell>
          <table:table-cell table:style-name="Tabuľka2.B1" office:value-type="string">
            <text:p text:style-name="P4">Plnenie rozpočtu k 30.6.2012</text:p>
          </table:table-cell>
          <table:table-cell table:style-name="Tabuľka2.G55" office:value-type="string">
            <text:p text:style-name="P4">% plnenia</text:p>
          </table:table-cell>
        </table:table-row>
        <table:table-row table:style-name="Tabuľka2.6"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4"/>
          </table:table-cell>
          <table:table-cell table:style-name="Tabuľka2.B2" office:value-type="string">
            <text:p text:style-name="P10">623</text:p>
          </table:table-cell>
          <table:table-cell table:style-name="Tabuľka2.B2" office:value-type="string">
            <text:p text:style-name="P10">Zdravotná poisťovňa Dôvera</text:p>
          </table:table-cell>
          <table:table-cell table:style-name="Tabuľka2.B2" office:value-type="string">
            <text:p text:style-name="P9">332</text:p>
          </table:table-cell>
          <table:table-cell table:style-name="Tabuľka2.B2" office:value-type="string">
            <text:p text:style-name="P9">37</text:p>
          </table:table-cell>
          <table:table-cell table:style-name="Tabuľka2.G2" office:value-type="string">
            <text:p text:style-name="P9">11,1</text:p>
          </table:table-cell>
        </table:table-row>
        <table:table-row table:style-name="Tabuľka2.6"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4"/>
          </table:table-cell>
          <table:table-cell table:style-name="Tabuľka2.B2" office:value-type="string">
            <text:p text:style-name="P10">625001</text:p>
          </table:table-cell>
          <table:table-cell table:style-name="Tabuľka2.B2" office:value-type="string">
            <text:p text:style-name="P10">Nemocenské poistenie</text:p>
          </table:table-cell>
          <table:table-cell table:style-name="Tabuľka2.B2" office:value-type="string">
            <text:p text:style-name="P9">46</text:p>
          </table:table-cell>
          <table:table-cell table:style-name="Tabuľka2.B2" office:value-type="string">
            <text:p text:style-name="P9">5</text:p>
          </table:table-cell>
          <table:table-cell table:style-name="Tabuľka2.G2" office:value-type="string">
            <text:p text:style-name="P9">10,8</text:p>
          </table:table-cell>
        </table:table-row>
        <table:table-row table:style-name="Tabuľka2.6"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4"/>
          </table:table-cell>
          <table:table-cell table:style-name="Tabuľka2.B2" office:value-type="string">
            <text:p text:style-name="P10">625002 </text:p>
          </table:table-cell>
          <table:table-cell table:style-name="Tabuľka2.B2" office:value-type="string">
            <text:p text:style-name="P10">Dôchodkové poistenie</text:p>
          </table:table-cell>
          <table:table-cell table:style-name="Tabuľka2.B2" office:value-type="string">
            <text:p text:style-name="P9">465</text:p>
          </table:table-cell>
          <table:table-cell table:style-name="Tabuľka2.B2" office:value-type="string">
            <text:p text:style-name="P9">52</text:p>
          </table:table-cell>
          <table:table-cell table:style-name="Tabuľka2.G2" office:value-type="string">
            <text:p text:style-name="P9">11,1</text:p>
          </table:table-cell>
        </table:table-row>
        <table:table-row table:style-name="Tabuľka2.6"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4"/>
          </table:table-cell>
          <table:table-cell table:style-name="Tabuľka2.B2" office:value-type="string">
            <text:p text:style-name="P10">625003</text:p>
          </table:table-cell>
          <table:table-cell table:style-name="Tabuľka2.B2" office:value-type="string">
            <text:p text:style-name="P10">Úrazové poistenie</text:p>
          </table:table-cell>
          <table:table-cell table:style-name="Tabuľka2.B2" office:value-type="string">
            <text:p text:style-name="P9">26</text:p>
          </table:table-cell>
          <table:table-cell table:style-name="Tabuľka2.B2" office:value-type="string">
            <text:p text:style-name="P9">4</text:p>
          </table:table-cell>
          <table:table-cell table:style-name="Tabuľka2.G2" office:value-type="string">
            <text:p text:style-name="P9">15,3</text:p>
          </table:table-cell>
        </table:table-row>
        <table:table-row table:style-name="Tabuľka2.6"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4"/>
          </table:table-cell>
          <table:table-cell table:style-name="Tabuľka2.B2" office:value-type="string">
            <text:p text:style-name="P10">625004</text:p>
          </table:table-cell>
          <table:table-cell table:style-name="Tabuľka2.B2" office:value-type="string">
            <text:p text:style-name="P10">Invalidné poistenie</text:p>
          </table:table-cell>
          <table:table-cell table:style-name="Tabuľka2.B2" office:value-type="string">
            <text:p text:style-name="P9">100</text:p>
          </table:table-cell>
          <table:table-cell table:style-name="Tabuľka2.B2" office:value-type="string">
            <text:p text:style-name="P9">11</text:p>
          </table:table-cell>
          <table:table-cell table:style-name="Tabuľka2.G2" office:value-type="string">
            <text:p text:style-name="P9">11,0</text:p>
          </table:table-cell>
        </table:table-row>
        <table:table-row table:style-name="Tabuľka2.6"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4"/>
          </table:table-cell>
          <table:table-cell table:style-name="Tabuľka2.B2" office:value-type="string">
            <text:p text:style-name="P12">625005</text:p>
          </table:table-cell>
          <table:table-cell table:style-name="Tabuľka2.B2" office:value-type="string">
            <text:p text:style-name="P12">Poistenie v nezamestnanosti</text:p>
          </table:table-cell>
          <table:table-cell table:style-name="Tabuľka2.B2" office:value-type="string">
            <text:p text:style-name="P11">33</text:p>
          </table:table-cell>
          <table:table-cell table:style-name="Tabuľka2.B2" office:value-type="string">
            <text:p text:style-name="P11">4</text:p>
          </table:table-cell>
          <table:table-cell table:style-name="Tabuľka2.G2" office:value-type="string">
            <text:p text:style-name="P11">12,1</text:p>
          </table:table-cell>
        </table:table-row>
        <table:table-row table:style-name="Tabuľka2.6"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4"/>
          </table:table-cell>
          <table:table-cell table:style-name="Tabuľka2.B2" office:value-type="string">
            <text:p text:style-name="P12">625007 </text:p>
          </table:table-cell>
          <table:table-cell table:style-name="Tabuľka2.B2" office:value-type="string">
            <text:p text:style-name="P12">Poistenie do rezervného fondu</text:p>
          </table:table-cell>
          <table:table-cell table:style-name="Tabuľka2.B2" office:value-type="string">
            <text:p text:style-name="P11">157</text:p>
          </table:table-cell>
          <table:table-cell table:style-name="Tabuľka2.B2" office:value-type="string">
            <text:p text:style-name="P11">18</text:p>
          </table:table-cell>
          <table:table-cell table:style-name="Tabuľka2.G2" office:value-type="string">
            <text:p text:style-name="P11">11,4</text:p>
          </table:table-cell>
        </table:table-row>
        <table:table-row table:style-name="Tabuľka2.6"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4"/>
          </table:table-cell>
          <table:table-cell table:style-name="Tabuľka2.B2" office:value-type="string">
            <text:p text:style-name="P8">631001</text:p>
          </table:table-cell>
          <table:table-cell table:style-name="Tabuľka2.B2" office:value-type="string">
            <text:p text:style-name="P8">Cestovné TJ</text:p>
          </table:table-cell>
          <table:table-cell table:style-name="Tabuľka2.B2" office:value-type="string">
            <text:p text:style-name="P11">100</text:p>
          </table:table-cell>
          <table:table-cell table:style-name="Tabuľka2.B2" office:value-type="string">
            <text:p text:style-name="P11">197</text:p>
          </table:table-cell>
          <table:table-cell table:style-name="Tabuľka2.G2" office:value-type="string">
            <text:p text:style-name="P11">197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33">632001</text:p>
          </table:table-cell>
          <table:table-cell table:style-name="Tabuľka2.A2" office:value-type="string">
            <text:p text:style-name="P8">Elektrická energia TJ</text:p>
          </table:table-cell>
          <table:table-cell table:style-name="Tabuľka2.E4" office:value-type="string">
            <text:p text:style-name="P9">3 960</text:p>
          </table:table-cell>
          <table:table-cell table:style-name="Tabuľka2.E4" office:value-type="string">
            <text:p text:style-name="P9">2 312</text:p>
          </table:table-cell>
          <table:table-cell table:style-name="Tabuľka2.G4" office:value-type="string">
            <text:p text:style-name="P9">58,3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33">632003</text:p>
          </table:table-cell>
          <table:table-cell table:style-name="Tabuľka2.A2" office:value-type="string">
            <text:p text:style-name="P8">Poštovné</text:p>
          </table:table-cell>
          <table:table-cell table:style-name="Tabuľka2.E4" office:value-type="string">
            <text:p text:style-name="P9">3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6</text:p>
          </table:table-cell>
          <table:table-cell table:style-name="Tabuľka2.A2" office:value-type="string">
            <text:p text:style-name="P8">Čistiace potreby TJ</text:p>
          </table:table-cell>
          <table:table-cell table:style-name="Tabuľka2.E4" office:value-type="string">
            <text:p text:style-name="P9">50</text:p>
          </table:table-cell>
          <table:table-cell table:style-name="Tabuľka2.E4" office:value-type="string">
            <text:p text:style-name="P9">17</text:p>
          </table:table-cell>
          <table:table-cell table:style-name="Tabuľka2.G4" office:value-type="string">
            <text:p text:style-name="P9">34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6</text:p>
          </table:table-cell>
          <table:table-cell table:style-name="Tabuľka2.A2" office:value-type="string">
            <text:p text:style-name="P8">Telovýchovný a šport.materiál</text:p>
          </table:table-cell>
          <table:table-cell table:style-name="Tabuľka2.E4" office:value-type="string">
            <text:p text:style-name="P9">30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6</text:p>
          </table:table-cell>
          <table:table-cell table:style-name="Tabuľka2.A2" office:value-type="string">
            <text:p text:style-name="P8">Materiál ihrisko</text:p>
          </table:table-cell>
          <table:table-cell table:style-name="Tabuľka2.E4" office:value-type="string">
            <text:p text:style-name="P9">100</text:p>
          </table:table-cell>
          <table:table-cell table:style-name="Tabuľka2.E4" office:value-type="string">
            <text:p text:style-name="P9">310</text:p>
          </table:table-cell>
          <table:table-cell table:style-name="Tabuľka2.G4" office:value-type="string">
            <text:p text:style-name="P9">310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15</text:p>
          </table:table-cell>
          <table:table-cell table:style-name="Tabuľka2.A2" office:value-type="string">
            <text:p text:style-name="P8">Nákup PHM</text:p>
          </table:table-cell>
          <table:table-cell table:style-name="Tabuľka2.E4" office:value-type="string">
            <text:p text:style-name="P9">300</text:p>
          </table:table-cell>
          <table:table-cell table:style-name="Tabuľka2.E4" office:value-type="string">
            <text:p text:style-name="P9">95</text:p>
          </table:table-cell>
          <table:table-cell table:style-name="Tabuľka2.G4" office:value-type="string">
            <text:p text:style-name="P9">31,6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4004</text:p>
          </table:table-cell>
          <table:table-cell table:style-name="Tabuľka2.A2" office:value-type="string">
            <text:p text:style-name="P8">Prepravné TJ</text:p>
          </table:table-cell>
          <table:table-cell table:style-name="Tabuľka2.E4" office:value-type="string">
            <text:p text:style-name="P9">1 300</text:p>
          </table:table-cell>
          <table:table-cell table:style-name="Tabuľka2.E4" office:value-type="string">
            <text:p text:style-name="P9">314</text:p>
          </table:table-cell>
          <table:table-cell table:style-name="Tabuľka2.G4" office:value-type="string">
            <text:p text:style-name="P9">24,1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4005</text:p>
          </table:table-cell>
          <table:table-cell table:style-name="Tabuľka2.A2" office:value-type="string">
            <text:p text:style-name="P8">Cestná daň</text:p>
          </table:table-cell>
          <table:table-cell table:style-name="Tabuľka2.E4" office:value-type="string">
            <text:p text:style-name="P9">100</text:p>
          </table:table-cell>
          <table:table-cell table:style-name="Tabuľka2.E4" office:value-type="string">
            <text:p text:style-name="P9">122</text:p>
          </table:table-cell>
          <table:table-cell table:style-name="Tabuľka2.G4" office:value-type="string">
            <text:p text:style-name="P9">122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0">636001</text:p>
          </table:table-cell>
          <table:table-cell table:style-name="Tabuľka2.A2" office:value-type="string">
            <text:p text:style-name="P8">Prenájom ihriska</text:p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>100</text:p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02</text:p>
          </table:table-cell>
          <table:table-cell table:style-name="Tabuľka2.A2" office:value-type="string">
            <text:p text:style-name="P8">Turnaj</text:p>
          </table:table-cell>
          <table:table-cell table:style-name="Tabuľka2.E4" office:value-type="string">
            <text:p text:style-name="P9">180</text:p>
          </table:table-cell>
          <table:table-cell table:style-name="Tabuľka2.E4" office:value-type="string">
            <text:p text:style-name="P9">46</text:p>
          </table:table-cell>
          <table:table-cell table:style-name="Tabuľka2.G4" office:value-type="string">
            <text:p text:style-name="P9">25,5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02</text:p>
          </table:table-cell>
          <table:table-cell table:style-name="Tabuľka2.A2" office:value-type="string">
            <text:p text:style-name="P8">Registračné poplatky</text:p>
          </table:table-cell>
          <table:table-cell table:style-name="Tabuľka2.E4" office:value-type="string">
            <text:p text:style-name="P9">30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04</text:p>
          </table:table-cell>
          <table:table-cell table:style-name="Tabuľka2.A2" office:value-type="string">
            <text:p text:style-name="P8">Za výkon rozhodcov</text:p>
          </table:table-cell>
          <table:table-cell table:style-name="Tabuľka2.E4" office:value-type="string">
            <text:p text:style-name="P9">1 600</text:p>
          </table:table-cell>
          <table:table-cell table:style-name="Tabuľka2.E4" office:value-type="string">
            <text:p text:style-name="P9">467</text:p>
          </table:table-cell>
          <table:table-cell table:style-name="Tabuľka2.G4" office:value-type="string">
            <text:p text:style-name="P9">29,1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16</text:p>
          </table:table-cell>
          <table:table-cell table:style-name="Tabuľka2.A2" office:value-type="string">
            <text:p text:style-name="P8">Tvorba SF</text:p>
          </table:table-cell>
          <table:table-cell table:style-name="Tabuľka2.E4" office:value-type="string">
            <text:p text:style-name="P9">27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27</text:p>
          </table:table-cell>
          <table:table-cell table:style-name="Tabuľka2.A2" office:value-type="string">
            <text:p text:style-name="P8">Rozhodcovia – dohoda</text:p>
          </table:table-cell>
          <table:table-cell table:style-name="Tabuľka2.E4" office:value-type="string">
            <text:p text:style-name="P60"/>
          </table:table-cell>
          <table:table-cell table:style-name="Tabuľka2.E4" office:value-type="string">
            <text:p text:style-name="P60">130</text:p>
          </table:table-cell>
          <table:table-cell table:style-name="Tabuľka2.G4" office:value-type="string">
            <text:p text:style-name="P60"/>
          </table:table-cell>
        </table:table-row>
        <table:table-row table:style-name="Tabuľka2.6">
          <table:table-cell table:style-name="Tabuľka2.A37" office:value-type="string">
            <text:p text:style-name="P58">08.2.0</text:p>
          </table:table-cell>
          <table:table-cell table:style-name="Tabuľka2.A37" office:value-type="string">
            <text:p text:style-name="P54"/>
          </table:table-cell>
          <table:table-cell table:style-name="Tabuľka2.A37" office:value-type="string">
            <text:p text:style-name="P54"/>
          </table:table-cell>
          <table:table-cell table:style-name="Tabuľka2.A37" office:value-type="string">
            <text:h text:style-name="P81" text:outline-level="4">Kultúrne služby</text:h>
          </table:table-cell>
          <table:table-cell table:style-name="Tabuľka2.C37" office:value-type="string">
            <text:p text:style-name="P27">12 469</text:p>
          </table:table-cell>
          <table:table-cell table:style-name="Tabuľka2.C37" office:value-type="string">
            <text:p text:style-name="P27">8 926</text:p>
          </table:table-cell>
          <table:table-cell table:style-name="Tabuľka2.G37" office:value-type="string">
            <text:p text:style-name="P27">71,5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0">632001</text:p>
          </table:table-cell>
          <table:table-cell table:style-name="Tabuľka2.A2" office:value-type="string">
            <text:p text:style-name="P8">Elektrická energia – kultúrny dom</text:p>
          </table:table-cell>
          <table:table-cell table:style-name="Tabuľka2.E4" office:value-type="string">
            <text:p text:style-name="P9">2 184</text:p>
          </table:table-cell>
          <table:table-cell table:style-name="Tabuľka2.E4" office:value-type="string">
            <text:p text:style-name="P9">2 067</text:p>
          </table:table-cell>
          <table:table-cell table:style-name="Tabuľka2.G4" office:value-type="string">
            <text:p text:style-name="P9">94,6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10">632001</text:p>
          </table:table-cell>
          <table:table-cell table:style-name="Tabuľka2.A2" office:value-type="string">
            <text:p text:style-name="P10">Plyn KD</text:p>
          </table:table-cell>
          <table:table-cell table:style-name="Tabuľka2.E4" office:value-type="string">
            <text:p text:style-name="P9">5 500</text:p>
          </table:table-cell>
          <table:table-cell table:style-name="Tabuľka2.E4" office:value-type="string">
            <text:p text:style-name="P9">3 614</text:p>
          </table:table-cell>
          <table:table-cell table:style-name="Tabuľka2.G4" office:value-type="string">
            <text:p text:style-name="P9">65,7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81" office:value-type="float" office:value="633006">
            <text:p text:style-name="P10">633006</text:p>
          </table:table-cell>
          <table:table-cell table:style-name="Tabuľka2.A2" office:value-type="string">
            <text:p text:style-name="P10">Materiál KD</text:p>
          </table:table-cell>
          <table:table-cell table:style-name="Tabuľka2.E4" office:value-type="string">
            <text:p text:style-name="P9">600</text:p>
          </table:table-cell>
          <table:table-cell table:style-name="Tabuľka2.E4" office:value-type="string">
            <text:p text:style-name="P9">1 394</text:p>
          </table:table-cell>
          <table:table-cell table:style-name="Tabuľka2.G4" office:value-type="string">
            <text:p text:style-name="P9">232,3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10">633006</text:p>
          </table:table-cell>
          <table:table-cell table:style-name="Tabuľka2.A2" office:value-type="string">
            <text:p text:style-name="P10">Čistiace potreby KD</text:p>
          </table:table-cell>
          <table:table-cell table:style-name="Tabuľka2.E4" office:value-type="string">
            <text:p text:style-name="P9">300</text:p>
          </table:table-cell>
          <table:table-cell table:style-name="Tabuľka2.E4" office:value-type="string">
            <text:p text:style-name="P9">100</text:p>
          </table:table-cell>
          <table:table-cell table:style-name="Tabuľka2.G4" office:value-type="string">
            <text:p text:style-name="P9">33,3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81" office:value-type="float" office:value="635006">
            <text:p text:style-name="P10">635006</text:p>
          </table:table-cell>
          <table:table-cell table:style-name="Tabuľka2.A2" office:value-type="string">
            <text:p text:style-name="P8">Údržba budovy <text:s/>KD</text:p>
          </table:table-cell>
          <table:table-cell table:style-name="Tabuľka2.E4" office:value-type="string">
            <text:p text:style-name="P9">2500</text:p>
          </table:table-cell>
          <table:table-cell table:style-name="Tabuľka2.E4" office:value-type="string">
            <text:p text:style-name="P9">676</text:p>
          </table:table-cell>
          <table:table-cell table:style-name="Tabuľka2.G4" office:value-type="string">
            <text:p text:style-name="P9">27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10">637004</text:p>
          </table:table-cell>
          <table:table-cell table:style-name="Tabuľka2.A2" office:value-type="string">
            <text:p text:style-name="P8">Všeobecné služby</text:p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>65</text:p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10">637005</text:p>
          </table:table-cell>
          <table:table-cell table:style-name="Tabuľka2.A2" office:value-type="string">
            <text:p text:style-name="P8">Revízne služby</text:p>
          </table:table-cell>
          <table:table-cell table:style-name="Tabuľka2.E4" office:value-type="string">
            <text:p text:style-name="P9">85</text:p>
          </table:table-cell>
          <table:table-cell table:style-name="Tabuľka2.E4" office:value-type="string">
            <text:p text:style-name="P9">57</text:p>
          </table:table-cell>
          <table:table-cell table:style-name="Tabuľka2.G4" office:value-type="string">
            <text:p text:style-name="P9">67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38" office:value-type="string">
            <text:p text:style-name="P10">637011</text:p>
          </table:table-cell>
          <table:table-cell table:style-name="Tabuľka2.A2" office:value-type="string">
            <text:p text:style-name="P8">Štúdie, expertízy, posudky</text:p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>780</text:p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15">637027</text:p>
          </table:table-cell>
          <table:table-cell table:style-name="Tabuľka2.A2" office:value-type="string">
            <text:p text:style-name="P14">Údržba KD - dohoda</text:p>
          </table:table-cell>
          <table:table-cell table:style-name="Tabuľka2.E4" office:value-type="string">
            <text:p text:style-name="P61">1 300</text:p>
          </table:table-cell>
          <table:table-cell table:style-name="Tabuľka2.E4" office:value-type="string">
            <text:p text:style-name="P61">173</text:p>
          </table:table-cell>
          <table:table-cell table:style-name="Tabuľka2.G4" office:value-type="string">
            <text:p text:style-name="P61">13,3</text:p>
          </table:table-cell>
        </table:table-row>
        <table:table-row table:style-name="Tabuľka2.6">
          <table:table-cell table:style-name="Tabuľka2.A37" office:value-type="string">
            <text:p text:style-name="P49">08.2.09</text:p>
          </table:table-cell>
          <table:table-cell table:style-name="Tabuľka2.A37" office:value-type="string">
            <text:p text:style-name="P49"/>
          </table:table-cell>
          <table:table-cell table:style-name="Tabuľka2.A37" office:value-type="string">
            <text:p text:style-name="P50"/>
          </table:table-cell>
          <table:table-cell table:style-name="Tabuľka2.A37" office:value-type="string">
            <text:p text:style-name="P49">Ostatné kultúrne služby</text:p>
          </table:table-cell>
          <table:table-cell table:style-name="Tabuľka2.C37" office:value-type="string">
            <text:p text:style-name="P51">730</text:p>
          </table:table-cell>
          <table:table-cell table:style-name="Tabuľka2.C37" office:value-type="string">
            <text:p text:style-name="P51">615</text:p>
          </table:table-cell>
          <table:table-cell table:style-name="Tabuľka2.G37" office:value-type="string">
            <text:p text:style-name="P51">84,2</text:p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>637002</text:p>
          </table:table-cell>
          <table:table-cell table:style-name="Tabuľka2.A4" office:value-type="string">
            <text:p text:style-name="P8">Vatra</text:p>
          </table:table-cell>
          <table:table-cell table:style-name="Tabuľka2.E4" office:value-type="string">
            <text:p text:style-name="P9">3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>637002</text:p>
          </table:table-cell>
          <table:table-cell table:style-name="Tabuľka2.A4" office:value-type="string">
            <text:p text:style-name="P8">Divadelný Ďurkov</text:p>
          </table:table-cell>
          <table:table-cell table:style-name="Tabuľka2.E4" office:value-type="string">
            <text:p text:style-name="P9">250</text:p>
          </table:table-cell>
          <table:table-cell table:style-name="Tabuľka2.E4" office:value-type="string">
            <text:p text:style-name="P9">251</text:p>
          </table:table-cell>
          <table:table-cell table:style-name="Tabuľka2.G4" office:value-type="string">
            <text:p text:style-name="P9">100,4</text:p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>637002</text:p>
          </table:table-cell>
          <table:table-cell table:style-name="Tabuľka2.A4" office:value-type="string">
            <text:p text:style-name="P8">Deň matiek</text:p>
          </table:table-cell>
          <table:table-cell table:style-name="Tabuľka2.E4" office:value-type="string">
            <text:p text:style-name="P9">150</text:p>
          </table:table-cell>
          <table:table-cell table:style-name="Tabuľka2.E4" office:value-type="string">
            <text:p text:style-name="P9">162</text:p>
          </table:table-cell>
          <table:table-cell table:style-name="Tabuľka2.G4" office:value-type="string">
            <text:p text:style-name="P9">108,0</text:p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>637002</text:p>
          </table:table-cell>
          <table:table-cell table:style-name="Tabuľka2.A4" office:value-type="string">
            <text:p text:style-name="P8">Deň detí</text:p>
          </table:table-cell>
          <table:table-cell table:style-name="Tabuľka2.E4" office:value-type="string">
            <text:p text:style-name="P9">10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>637002</text:p>
          </table:table-cell>
          <table:table-cell table:style-name="Tabuľka2.A4" office:value-type="string">
            <text:p text:style-name="P8">Dôchodcovia</text:p>
          </table:table-cell>
          <table:table-cell table:style-name="Tabuľka2.E4" office:value-type="string">
            <text:p text:style-name="P62">100</text:p>
          </table:table-cell>
          <table:table-cell table:style-name="Tabuľka2.E4" office:value-type="string">
            <text:p text:style-name="P62">100</text:p>
          </table:table-cell>
          <table:table-cell table:style-name="Tabuľka2.G4" office:value-type="string">
            <text:p text:style-name="P62">100,0</text:p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8">637002</text:p>
          </table:table-cell>
          <table:table-cell table:style-name="Tabuľka2.A4" office:value-type="string">
            <text:p text:style-name="P8">Ukončenie škol.roka</text:p>
          </table:table-cell>
          <table:table-cell table:style-name="Tabuľka2.E4" office:value-type="string">
            <text:p text:style-name="P62">100</text:p>
          </table:table-cell>
          <table:table-cell table:style-name="Tabuľka2.E4" office:value-type="string">
            <text:p text:style-name="P62">102</text:p>
          </table:table-cell>
          <table:table-cell table:style-name="Tabuľka2.G4" office:value-type="string">
            <text:p text:style-name="P62">102,0</text:p>
          </table:table-cell>
        </table:table-row>
        <table:table-row table:style-name="Tabuľka2.6">
          <table:table-cell table:style-name="Tabuľka2.A37" office:value-type="string">
            <text:p text:style-name="P48">08.4.0</text:p>
          </table:table-cell>
          <table:table-cell table:style-name="Tabuľka2.A37" office:value-type="string">
            <text:p text:style-name="P54"/>
          </table:table-cell>
          <table:table-cell table:style-name="Tabuľka2.A37" office:value-type="string">
            <text:p text:style-name="P54"/>
          </table:table-cell>
          <table:table-cell table:style-name="Tabuľka2.A37" office:value-type="string">
            <text:h text:style-name="P82" text:outline-level="4">Náboženské a iné služby</text:h>
          </table:table-cell>
          <table:table-cell table:style-name="Tabuľka2.C37" office:value-type="string">
            <text:p text:style-name="P27">1 449</text:p>
          </table:table-cell>
          <table:table-cell table:style-name="Tabuľka2.C37" office:value-type="string">
            <text:p text:style-name="P27">232</text:p>
          </table:table-cell>
          <table:table-cell table:style-name="Tabuľka2.G37" office:value-type="string">
            <text:p text:style-name="P27">16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2001</text:p>
          </table:table-cell>
          <table:table-cell table:style-name="Tabuľka2.A2" office:value-type="string">
            <text:p text:style-name="P8">Elektrická energia – Dom smútku</text:p>
          </table:table-cell>
          <table:table-cell table:style-name="Tabuľka2.E4" office:value-type="string">
            <text:p text:style-name="P9">240</text:p>
          </table:table-cell>
          <table:table-cell table:style-name="Tabuľka2.E4" office:value-type="string">
            <text:p text:style-name="P9">50</text:p>
          </table:table-cell>
          <table:table-cell table:style-name="Tabuľka2.G4" office:value-type="string">
            <text:p text:style-name="P9">67,5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13</text:p>
          </table:table-cell>
          <table:table-cell table:style-name="Tabuľka2.A2" office:value-type="string">
            <text:p text:style-name="P8">Softwér</text:p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15</text:p>
          </table:table-cell>
          <table:table-cell table:style-name="Tabuľka2.A2" office:value-type="string">
            <text:p text:style-name="P8">Nákup PHM kosačka</text:p>
          </table:table-cell>
          <table:table-cell table:style-name="Tabuľka2.E4" office:value-type="string">
            <text:p text:style-name="P9">20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5006</text:p>
          </table:table-cell>
          <table:table-cell table:style-name="Tabuľka2.A2" office:value-type="string">
            <text:p text:style-name="P8">Údržba DS</text:p>
          </table:table-cell>
          <table:table-cell table:style-name="Tabuľka2.E4" office:value-type="string">
            <text:p text:style-name="P9">25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04</text:p>
          </table:table-cell>
          <table:table-cell table:style-name="Tabuľka2.A2" office:value-type="string">
            <text:p text:style-name="P8">Prevádzkovanie pohrebiska</text:p>
          </table:table-cell>
          <table:table-cell table:style-name="Tabuľka2.E4" office:value-type="string">
            <text:p text:style-name="P9">79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05</text:p>
          </table:table-cell>
          <table:table-cell table:style-name="Tabuľka2.A2" office:value-type="string">
            <text:p text:style-name="P8">Revízia </text:p>
          </table:table-cell>
          <table:table-cell table:style-name="Tabuľka2.E4" office:value-type="string">
            <text:p text:style-name="P9">20</text:p>
          </table:table-cell>
          <table:table-cell table:style-name="Tabuľka2.E4" office:value-type="string">
            <text:p text:style-name="P9">20</text:p>
          </table:table-cell>
          <table:table-cell table:style-name="Tabuľka2.G4" office:value-type="string">
            <text:p text:style-name="P9">100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42026</text:p>
          </table:table-cell>
          <table:table-cell table:style-name="Tabuľka2.A2" office:value-type="string">
            <text:p text:style-name="P8">Príspevok <text:s/>cirkvám</text:p>
          </table:table-cell>
          <table:table-cell table:style-name="Tabuľka2.E4" office:value-type="string">
            <text:p text:style-name="P9">66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37" office:value-type="string">
            <text:p text:style-name="P48">09.1.1.1</text:p>
          </table:table-cell>
          <table:table-cell table:style-name="Tabuľka2.A37" office:value-type="string">
            <text:p text:style-name="P54"/>
          </table:table-cell>
          <table:table-cell table:style-name="Tabuľka2.A37" office:value-type="string">
            <text:p text:style-name="P54"/>
          </table:table-cell>
          <table:table-cell table:style-name="Tabuľka2.A37" office:value-type="string">
            <text:p text:style-name="P48">Predškolská výchova s bežnou starostlivosťou</text:p>
          </table:table-cell>
          <table:table-cell table:style-name="Tabuľka2.C37" office:value-type="string">
            <text:p text:style-name="P52"/>
            <text:p text:style-name="P52">80 600</text:p>
          </table:table-cell>
          <table:table-cell table:style-name="Tabuľka2.C37" office:value-type="string">
            <text:p text:style-name="P52"/>
            <text:p text:style-name="P52">37 <text:s/>560</text:p>
          </table:table-cell>
          <table:table-cell table:style-name="Tabuľka2.G37" office:value-type="string">
            <text:p text:style-name="P52"/>
            <text:p text:style-name="P52">46,6</text:p>
          </table:table-cell>
        </table:table-row>
        <table:table-row table:style-name="Tabuľka2.6">
          <table:table-cell table:style-name="Tabuľka2.A104" office:value-type="string">
            <text:p text:style-name="P8"/>
          </table:table-cell>
          <table:table-cell table:style-name="Tabuľka2.A104" office:value-type="string">
            <text:p text:style-name="P17">610</text:p>
          </table:table-cell>
          <table:table-cell table:style-name="Tabuľka2.A104" office:value-type="string">
            <text:p text:style-name="P17"/>
          </table:table-cell>
          <table:table-cell table:style-name="Tabuľka2.A9" office:value-type="string">
            <text:p text:style-name="P17">Mzdy, platy, služobné príjmy a ostatné osobné vyrov.</text:p>
          </table:table-cell>
          <table:table-cell table:style-name="Tabuľka2.E9" office:value-type="string">
            <text:p text:style-name="P9">46 036</text:p>
          </table:table-cell>
          <table:table-cell table:style-name="Tabuľka2.E9" office:value-type="string">
            <text:p text:style-name="P9">20 341</text:p>
          </table:table-cell>
          <table:table-cell table:style-name="Tabuľka2.G9" office:value-type="string">
            <text:p text:style-name="P9">44,1</text:p>
          </table:table-cell>
        </table:table-row>
        <table:table-row table:style-name="Tabuľka2.105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17">611</text:p>
          </table:table-cell>
          <table:table-cell table:style-name="Tabuľka2.A4" office:value-type="string">
            <text:p text:style-name="P17"/>
          </table:table-cell>
          <table:table-cell table:style-name="Tabuľka2.A4" office:value-type="string">
            <text:p text:style-name="P17">Tarifný plat, základ. plat, funk. plat</text:p>
          </table:table-cell>
          <table:table-cell table:style-name="Tabuľka2.E4" office:value-type="string">
            <text:p text:style-name="P9">40 740</text:p>
          </table:table-cell>
          <table:table-cell table:style-name="Tabuľka2.E4" office:value-type="string">
            <text:p text:style-name="P9">18 930</text:p>
          </table:table-cell>
          <table:table-cell table:style-name="Tabuľka2.G4" office:value-type="string">
            <text:p text:style-name="P9">46,4</text:p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17">612</text:p>
          </table:table-cell>
          <table:table-cell table:style-name="Tabuľka2.A4" office:value-type="string">
            <text:p text:style-name="P17"/>
          </table:table-cell>
          <table:table-cell table:style-name="Tabuľka2.A4" office:value-type="string">
            <text:p text:style-name="P17">P r í p l a t k y</text:p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12002</text:p>
          </table:table-cell>
          <table:table-cell table:style-name="Tabuľka2.A2" office:value-type="string">
            <text:p text:style-name="P8">Funkčný,za riadenie,za zastupovanie</text:p>
          </table:table-cell>
          <table:table-cell table:style-name="Tabuľka2.E4" office:value-type="string">
            <text:p text:style-name="P9">1 110</text:p>
          </table:table-cell>
          <table:table-cell table:style-name="Tabuľka2.E4" office:value-type="string">
            <text:p text:style-name="P9">543</text:p>
          </table:table-cell>
          <table:table-cell table:style-name="Tabuľka2.G4" office:value-type="string">
            <text:p text:style-name="P9">48,9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12002</text:p>
          </table:table-cell>
          <table:table-cell table:style-name="Tabuľka2.A2" office:value-type="string">
            <text:p text:style-name="P8">Za triednictvo</text:p>
          </table:table-cell>
          <table:table-cell table:style-name="Tabuľka2.E4" office:value-type="string">
            <text:p text:style-name="P9">673</text:p>
          </table:table-cell>
          <table:table-cell table:style-name="Tabuľka2.E4" office:value-type="string">
            <text:p text:style-name="P9">316</text:p>
          </table:table-cell>
          <table:table-cell table:style-name="Tabuľka2.G4" office:value-type="string">
            <text:p text:style-name="P9">46,9</text:p>
          </table:table-cell>
        </table:table-row>
        <text:soft-page-break/>
        <table:table-row table:style-name="Tabuľka2.6">
          <table:table-cell table:style-name="Tabuľka2.A1" office:value-type="string">
            <text:p text:style-name="P4">Oddiel,</text:p>
            <text:p text:style-name="P4">Skupina,</text:p>
            <text:p text:style-name="P4">Trieda,</text:p>
            <text:p text:style-name="P4"/>
          </table:table-cell>
          <table:table-cell table:style-name="Tabuľka2.B1" office:value-type="string">
            <text:p text:style-name="P4">Kate-</text:p>
            <text:p text:style-name="P4">gória</text:p>
          </table:table-cell>
          <table:table-cell table:style-name="Tabuľka2.B1" office:value-type="string">
            <text:p text:style-name="P4">Položka</text:p>
          </table:table-cell>
          <table:table-cell table:style-name="Tabuľka2.B1" office:value-type="string">
            <text:p text:style-name="P7">Text</text:p>
          </table:table-cell>
          <table:table-cell table:style-name="Tabuľka2.E109" office:value-type="string">
            <text:p text:style-name="P5">Schválený rozpočet <text:s/>na rok <text:s/>2012</text:p>
            <text:p text:style-name="P4"/>
          </table:table-cell>
          <table:table-cell table:style-name="Tabuľka2.E109" office:value-type="string">
            <text:p text:style-name="P4">Plnenie rozpočtu k 30.6.2012</text:p>
          </table:table-cell>
          <table:table-cell table:style-name="Tabuľka2.G109" office:value-type="string">
            <text:p text:style-name="P4">% plnenia</text:p>
          </table:table-cell>
        </table:table-row>
        <table:table-row table:style-name="Tabuľka2.6"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8"/>
          </table:table-cell>
          <table:table-cell table:style-name="Tabuľka2.B2" office:value-type="string">
            <text:p text:style-name="P8">612002</text:p>
          </table:table-cell>
          <table:table-cell table:style-name="Tabuľka2.B2" office:value-type="string">
            <text:p text:style-name="P8">Za zmennosť</text:p>
          </table:table-cell>
          <table:table-cell table:style-name="Tabuľka2.E110" office:value-type="string">
            <text:p text:style-name="P9">673</text:p>
          </table:table-cell>
          <table:table-cell table:style-name="Tabuľka2.E110" office:value-type="string">
            <text:p text:style-name="P9">342</text:p>
          </table:table-cell>
          <table:table-cell table:style-name="Tabuľka2.G110" office:value-type="string">
            <text:p text:style-name="P9">50,8</text:p>
          </table:table-cell>
        </table:table-row>
        <table:table-row table:style-name="Tabuľka2.6"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17">614</text:p>
          </table:table-cell>
          <table:table-cell table:style-name="Tabuľka2.B2" office:value-type="string">
            <text:p text:style-name="P8"/>
          </table:table-cell>
          <table:table-cell table:style-name="Tabuľka2.B2" office:value-type="string">
            <text:h text:style-name="P66" text:outline-level="3">O d m e n y</text:h>
          </table:table-cell>
          <table:table-cell table:style-name="Tabuľka2.E110" office:value-type="string">
            <text:p text:style-name="P9"/>
          </table:table-cell>
          <table:table-cell table:style-name="Tabuľka2.E110" office:value-type="string">
            <text:p text:style-name="P9"/>
          </table:table-cell>
          <table:table-cell table:style-name="Tabuľka2.G110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4"/>
          </table:table-cell>
          <table:table-cell table:style-name="Tabuľka2.B2" office:value-type="string">
            <text:p text:style-name="P4"/>
          </table:table-cell>
          <table:table-cell table:style-name="Tabuľka2.B2" office:value-type="string">
            <text:p text:style-name="P65">Za kval. plnenie úloh a za vykonanie úloh nad rozsah čin.vyplýv.z </text:p>
          </table:table-cell>
          <table:table-cell table:style-name="Tabuľka2.E110" office:value-type="string">
            <text:p text:style-name="P9">2 300</text:p>
          </table:table-cell>
          <table:table-cell table:style-name="Tabuľka2.E110" office:value-type="string">
            <text:p text:style-name="P11">15</text:p>
          </table:table-cell>
          <table:table-cell table:style-name="Tabuľka2.G110" office:value-type="string">
            <text:p text:style-name="P11">6,5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B2" office:value-type="string">
            <text:p text:style-name="P8"/>
          </table:table-cell>
          <table:table-cell table:style-name="Tabuľka2.B2" office:value-type="string">
            <text:p text:style-name="P8">616001</text:p>
          </table:table-cell>
          <table:table-cell table:style-name="Tabuľka2.B2" office:value-type="string">
            <text:p text:style-name="P3"/>
            <text:p text:style-name="P3">Doplatok k platu</text:p>
          </table:table-cell>
          <table:table-cell table:style-name="Tabuľka2.E113" office:value-type="string">
            <text:p text:style-name="P11">540</text:p>
          </table:table-cell>
          <table:table-cell table:style-name="Tabuľka2.E113" office:value-type="string">
            <text:p text:style-name="P11">195</text:p>
          </table:table-cell>
          <table:table-cell table:style-name="Tabuľka2.G113" office:value-type="string">
            <text:p text:style-name="P11">36,1</text:p>
          </table:table-cell>
        </table:table-row>
        <table:table-row table:style-name="Tabuľka2.6">
          <table:table-cell table:style-name="Tabuľka2.A9" office:value-type="string">
            <text:p text:style-name="P8"/>
          </table:table-cell>
          <table:table-cell table:style-name="Tabuľka2.B114" office:value-type="string">
            <text:p text:style-name="P17">620</text:p>
          </table:table-cell>
          <table:table-cell table:style-name="Tabuľka2.B114" office:value-type="string">
            <text:p text:style-name="P8"/>
          </table:table-cell>
          <table:table-cell table:style-name="Tabuľka2.B114" office:value-type="string">
            <text:p text:style-name="P6">Poistné a príspevok zamestnávateľa do poisťovní</text:p>
          </table:table-cell>
          <table:table-cell table:style-name="Tabuľka2.E114" office:value-type="string">
            <text:p text:style-name="P27">16 086</text:p>
          </table:table-cell>
          <table:table-cell table:style-name="Tabuľka2.E114" office:value-type="string">
            <text:p text:style-name="P27">7 144</text:p>
          </table:table-cell>
          <table:table-cell table:style-name="Tabuľka2.G114" office:value-type="string">
            <text:p text:style-name="P27">44,4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21</text:p>
          </table:table-cell>
          <table:table-cell table:style-name="Tabuľka2.A2" office:value-type="string">
            <text:p text:style-name="P8">Poistné do Všeobec.zdrav.poisťovne</text:p>
          </table:table-cell>
          <table:table-cell table:style-name="Tabuľka2.E4" office:value-type="string">
            <text:p text:style-name="P9">766</text:p>
          </table:table-cell>
          <table:table-cell table:style-name="Tabuľka2.E4" office:value-type="string">
            <text:p text:style-name="P9">662</text:p>
          </table:table-cell>
          <table:table-cell table:style-name="Tabuľka2.G4" office:value-type="string">
            <text:p text:style-name="P9">86,4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23</text:p>
          </table:table-cell>
          <table:table-cell table:style-name="Tabuľka2.A2" office:value-type="string">
            <text:p text:style-name="P8">Poistné do Sidérie</text:p>
          </table:table-cell>
          <table:table-cell table:style-name="Tabuľka2.E4" office:value-type="string">
            <text:p text:style-name="P9">3 837</text:p>
          </table:table-cell>
          <table:table-cell table:style-name="Tabuľka2.E4" office:value-type="string">
            <text:p text:style-name="P9">1 384</text:p>
          </table:table-cell>
          <table:table-cell table:style-name="Tabuľka2.G4" office:value-type="string">
            <text:p text:style-name="P9">36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25001</text:p>
          </table:table-cell>
          <table:table-cell table:style-name="Tabuľka2.A2" office:value-type="string">
            <text:p text:style-name="P8">Poistné na nemocenské poistenie</text:p>
          </table:table-cell>
          <table:table-cell table:style-name="Tabuľka2.E4" office:value-type="string">
            <text:p text:style-name="P9">644</text:p>
          </table:table-cell>
          <table:table-cell table:style-name="Tabuľka2.E4" office:value-type="string">
            <text:p text:style-name="P9">286</text:p>
          </table:table-cell>
          <table:table-cell table:style-name="Tabuľka2.G4" office:value-type="string">
            <text:p text:style-name="P9">44,4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25002</text:p>
          </table:table-cell>
          <table:table-cell table:style-name="Tabuľka2.A2" office:value-type="string">
            <text:p text:style-name="P8">Poistné na starobné poistenie</text:p>
          </table:table-cell>
          <table:table-cell table:style-name="Tabuľka2.E4" office:value-type="string">
            <text:p text:style-name="P9">6 445</text:p>
          </table:table-cell>
          <table:table-cell table:style-name="Tabuľka2.E4" office:value-type="string">
            <text:p text:style-name="P9">2 862</text:p>
          </table:table-cell>
          <table:table-cell table:style-name="Tabuľka2.G4" office:value-type="string">
            <text:p text:style-name="P9">44,4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25003</text:p>
          </table:table-cell>
          <table:table-cell table:style-name="Tabuľka2.A2" office:value-type="string">
            <text:p text:style-name="P8">Poistenie na úrazové poistenie</text:p>
          </table:table-cell>
          <table:table-cell table:style-name="Tabuľka2.E4" office:value-type="string">
            <text:p text:style-name="P9">368</text:p>
          </table:table-cell>
          <table:table-cell table:style-name="Tabuľka2.E4" office:value-type="string">
            <text:p text:style-name="P9">163</text:p>
          </table:table-cell>
          <table:table-cell table:style-name="Tabuľka2.G4" office:value-type="string">
            <text:p text:style-name="P9">44,2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25004</text:p>
          </table:table-cell>
          <table:table-cell table:style-name="Tabuľka2.A2" office:value-type="string">
            <text:p text:style-name="P8">Invalidné poistenie</text:p>
          </table:table-cell>
          <table:table-cell table:style-name="Tabuľka2.E4" office:value-type="string">
            <text:p text:style-name="P9">1 380</text:p>
          </table:table-cell>
          <table:table-cell table:style-name="Tabuľka2.E4" office:value-type="string">
            <text:p text:style-name="P9">613</text:p>
          </table:table-cell>
          <table:table-cell table:style-name="Tabuľka2.G4" office:value-type="string">
            <text:p text:style-name="P9">44,2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25005</text:p>
          </table:table-cell>
          <table:table-cell table:style-name="Tabuľka2.A2" office:value-type="string">
            <text:p text:style-name="P8">Poistné na poistenie v nezamestnan.</text:p>
          </table:table-cell>
          <table:table-cell table:style-name="Tabuľka2.E4" office:value-type="string">
            <text:p text:style-name="P9">460</text:p>
          </table:table-cell>
          <table:table-cell table:style-name="Tabuľka2.E4" office:value-type="string">
            <text:p text:style-name="P9">204</text:p>
          </table:table-cell>
          <table:table-cell table:style-name="Tabuľka2.G4" office:value-type="string">
            <text:p text:style-name="P9">44,3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25007</text:p>
          </table:table-cell>
          <table:table-cell table:style-name="Tabuľka2.A2" office:value-type="string">
            <text:p text:style-name="P8">Poistné do rezervného fondu</text:p>
          </table:table-cell>
          <table:table-cell table:style-name="Tabuľka2.E4" office:value-type="string">
            <text:p text:style-name="P9">2 186</text:p>
          </table:table-cell>
          <table:table-cell table:style-name="Tabuľka2.E4" office:value-type="string">
            <text:p text:style-name="P9">970</text:p>
          </table:table-cell>
          <table:table-cell table:style-name="Tabuľka2.G4" office:value-type="string">
            <text:p text:style-name="P9">44,3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7">630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h text:style-name="P66" text:outline-level="3">Tovary a ďalšie služby</text:h>
          </table:table-cell>
          <table:table-cell table:style-name="Tabuľka2.E4" office:value-type="string">
            <text:p text:style-name="P52">18 178</text:p>
          </table:table-cell>
          <table:table-cell table:style-name="Tabuľka2.E4" office:value-type="string">
            <text:p text:style-name="P52">9 877</text:p>
          </table:table-cell>
          <table:table-cell table:style-name="Tabuľka2.G4" office:value-type="string">
            <text:p text:style-name="P52">54,3</text:p>
          </table:table-cell>
        </table:table-row>
        <table:table-row table:style-name="Tabuľka2.6">
          <table:table-cell table:style-name="Tabuľka2.A37" office:value-type="string">
            <text:p text:style-name="P8"/>
          </table:table-cell>
          <table:table-cell table:style-name="Tabuľka2.A37" office:value-type="string">
            <text:p text:style-name="P17">632</text:p>
          </table:table-cell>
          <table:table-cell table:style-name="Tabuľka2.A37" office:value-type="string">
            <text:p text:style-name="P8"/>
          </table:table-cell>
          <table:table-cell table:style-name="Tabuľka2.A37" office:value-type="string">
            <text:h text:style-name="P69" text:outline-level="3">Energie,voda a komunikácie</text:h>
          </table:table-cell>
          <table:table-cell table:style-name="Tabuľka2.C37" office:value-type="string">
            <text:p text:style-name="P27">11 289</text:p>
          </table:table-cell>
          <table:table-cell table:style-name="Tabuľka2.C37" office:value-type="string">
            <text:p text:style-name="P27">7 940</text:p>
          </table:table-cell>
          <table:table-cell table:style-name="Tabuľka2.G37" office:value-type="string">
            <text:p text:style-name="P27">70,3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2001</text:p>
          </table:table-cell>
          <table:table-cell table:style-name="Tabuľka2.A2" office:value-type="string">
            <text:p text:style-name="P8">Elektrická energia</text:p>
          </table:table-cell>
          <table:table-cell table:style-name="Tabuľka2.E4" office:value-type="string">
            <text:p text:style-name="P11"><text:s/>2 800</text:p>
          </table:table-cell>
          <table:table-cell table:style-name="Tabuľka2.E4" office:value-type="string">
            <text:p text:style-name="P11">2 032</text:p>
          </table:table-cell>
          <table:table-cell table:style-name="Tabuľka2.G4" office:value-type="string">
            <text:p text:style-name="P11">72,5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2001</text:p>
          </table:table-cell>
          <table:table-cell table:style-name="Tabuľka2.A2" office:value-type="string">
            <text:p text:style-name="P8">Plyn</text:p>
          </table:table-cell>
          <table:table-cell table:style-name="Tabuľka2.E4" office:value-type="string">
            <text:p text:style-name="P9">7 949</text:p>
          </table:table-cell>
          <table:table-cell table:style-name="Tabuľka2.E4" office:value-type="string">
            <text:p text:style-name="P9">5 581</text:p>
          </table:table-cell>
          <table:table-cell table:style-name="Tabuľka2.G4" office:value-type="string">
            <text:p text:style-name="P9">70,2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2003</text:p>
          </table:table-cell>
          <table:table-cell table:style-name="Tabuľka2.A2" office:value-type="string">
            <text:p text:style-name="P8">Telefón,fax</text:p>
          </table:table-cell>
          <table:table-cell table:style-name="Tabuľka2.E4" office:value-type="string">
            <text:p text:style-name="P9">520</text:p>
          </table:table-cell>
          <table:table-cell table:style-name="Tabuľka2.E4" office:value-type="string">
            <text:p text:style-name="P9">320</text:p>
          </table:table-cell>
          <table:table-cell table:style-name="Tabuľka2.G4" office:value-type="string">
            <text:p text:style-name="P9">61,5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2003</text:p>
          </table:table-cell>
          <table:table-cell table:style-name="Tabuľka2.A2" office:value-type="string">
            <text:p text:style-name="P8">Poštovné</text:p>
          </table:table-cell>
          <table:table-cell table:style-name="Tabuľka2.E4" office:value-type="string">
            <text:p text:style-name="P9">20</text:p>
          </table:table-cell>
          <table:table-cell table:style-name="Tabuľka2.E4" office:value-type="string">
            <text:p text:style-name="P9">7</text:p>
          </table:table-cell>
          <table:table-cell table:style-name="Tabuľka2.G4" office:value-type="string">
            <text:p text:style-name="P9">35,0</text:p>
          </table:table-cell>
        </table:table-row>
        <table:table-row table:style-name="Tabuľka2.6">
          <table:table-cell table:style-name="Tabuľka2.A37" office:value-type="string">
            <text:p text:style-name="P8"/>
          </table:table-cell>
          <table:table-cell table:style-name="Tabuľka2.A37" office:value-type="string">
            <text:p text:style-name="P17">633</text:p>
          </table:table-cell>
          <table:table-cell table:style-name="Tabuľka2.A37" office:value-type="string">
            <text:p text:style-name="P8"/>
          </table:table-cell>
          <table:table-cell table:style-name="Tabuľka2.A37" office:value-type="string">
            <text:h text:style-name="P66" text:outline-level="3">Materiál</text:h>
          </table:table-cell>
          <table:table-cell table:style-name="Tabuľka2.C37" office:value-type="string">
            <text:p text:style-name="P27">3 695</text:p>
          </table:table-cell>
          <table:table-cell table:style-name="Tabuľka2.C37" office:value-type="string">
            <text:p text:style-name="P27">1 437</text:p>
          </table:table-cell>
          <table:table-cell table:style-name="Tabuľka2.G37" office:value-type="string">
            <text:p text:style-name="P27">38,8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6</text:p>
          </table:table-cell>
          <table:table-cell table:style-name="Tabuľka2.A2" office:value-type="string">
            <text:p text:style-name="P8">Všeobecný materiál</text:p>
          </table:table-cell>
          <table:table-cell table:style-name="Tabuľka2.E4" office:value-type="string">
            <text:p text:style-name="P9">600</text:p>
          </table:table-cell>
          <table:table-cell table:style-name="Tabuľka2.E4" office:value-type="string">
            <text:p text:style-name="P9">113</text:p>
          </table:table-cell>
          <table:table-cell table:style-name="Tabuľka2.G4" office:value-type="string">
            <text:p text:style-name="P9">18,8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6</text:p>
          </table:table-cell>
          <table:table-cell table:style-name="Tabuľka2.A2" office:value-type="string">
            <text:p text:style-name="P8">Kancelárske potreby</text:p>
          </table:table-cell>
          <table:table-cell table:style-name="Tabuľka2.E4" office:value-type="string">
            <text:p text:style-name="P9">30</text:p>
          </table:table-cell>
          <table:table-cell table:style-name="Tabuľka2.E4" office:value-type="string">
            <text:p text:style-name="P9">22</text:p>
          </table:table-cell>
          <table:table-cell table:style-name="Tabuľka2.G4" office:value-type="string">
            <text:p text:style-name="P9">73,3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6</text:p>
          </table:table-cell>
          <table:table-cell table:style-name="Tabuľka2.A2" office:value-type="string">
            <text:p text:style-name="P8">Papier</text:p>
          </table:table-cell>
          <table:table-cell table:style-name="Tabuľka2.E4" office:value-type="string">
            <text:p text:style-name="P9">25</text:p>
          </table:table-cell>
          <table:table-cell table:style-name="Tabuľka2.E4" office:value-type="string">
            <text:p text:style-name="P9">4</text:p>
          </table:table-cell>
          <table:table-cell table:style-name="Tabuľka2.G4" office:value-type="string">
            <text:p text:style-name="P9">16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6</text:p>
          </table:table-cell>
          <table:table-cell table:style-name="Tabuľka2.A2" office:value-type="string">
            <text:p text:style-name="P8">Čistiace potreby</text:p>
          </table:table-cell>
          <table:table-cell table:style-name="Tabuľka2.E4" office:value-type="string">
            <text:p text:style-name="P9">50</text:p>
          </table:table-cell>
          <table:table-cell table:style-name="Tabuľka2.E4" office:value-type="string">
            <text:p text:style-name="P9">109</text:p>
          </table:table-cell>
          <table:table-cell table:style-name="Tabuľka2.G4" office:value-type="string">
            <text:p text:style-name="P9">218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6</text:p>
          </table:table-cell>
          <table:table-cell table:style-name="Tabuľka2.A2" office:value-type="string">
            <text:p text:style-name="P8">Učebné pomôcky</text:p>
          </table:table-cell>
          <table:table-cell table:style-name="Tabuľka2.E4" office:value-type="string">
            <text:p text:style-name="P9">4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6</text:p>
          </table:table-cell>
          <table:table-cell table:style-name="Tabuľka2.A2" office:value-type="string">
            <text:p text:style-name="P8">Hračky</text:p>
          </table:table-cell>
          <table:table-cell table:style-name="Tabuľka2.E4" office:value-type="string">
            <text:p text:style-name="P9">100</text:p>
          </table:table-cell>
          <table:table-cell table:style-name="Tabuľka2.E4" office:value-type="string">
            <text:p text:style-name="P9">2</text:p>
          </table:table-cell>
          <table:table-cell table:style-name="Tabuľka2.G4" office:value-type="string">
            <text:p text:style-name="P9">2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3009</text:p>
          </table:table-cell>
          <table:table-cell table:style-name="Tabuľka2.A2" office:value-type="string">
            <text:p text:style-name="P8">Knihy,časopisy,noviny,učebnice, tlačivá</text:p>
          </table:table-cell>
          <table:table-cell table:style-name="Tabuľka2.E4" office:value-type="string">
            <text:p text:style-name="P9">150</text:p>
          </table:table-cell>
          <table:table-cell table:style-name="Tabuľka2.E4" office:value-type="string">
            <text:p text:style-name="P9">11</text:p>
          </table:table-cell>
          <table:table-cell table:style-name="Tabuľka2.G4" office:value-type="string">
            <text:p text:style-name="P9">7,3</text:p>
          </table:table-cell>
        </table:table-row>
        <table:table-row table:style-name="Tabuľka2.6">
          <table:table-cell table:style-name="Tabuľka2.A2" office:value-type="string">
            <text:p text:style-name="P4"/>
          </table:table-cell>
          <table:table-cell table:style-name="Tabuľka2.A2" office:value-type="string">
            <text:p text:style-name="P4"/>
          </table:table-cell>
          <table:table-cell table:style-name="Tabuľka2.A2" office:value-type="string">
            <text:p text:style-name="P12">633006</text:p>
          </table:table-cell>
          <table:table-cell table:style-name="Tabuľka2.A2" office:value-type="string">
            <text:p text:style-name="P12">Učebné pomôcky pre prípravkárov</text:p>
          </table:table-cell>
          <table:table-cell table:style-name="Tabuľka2.E4" office:value-type="string">
            <text:p text:style-name="P11">2 700</text:p>
          </table:table-cell>
          <table:table-cell table:style-name="Tabuľka2.E4" office:value-type="string">
            <text:p text:style-name="P11">1 176</text:p>
          </table:table-cell>
          <table:table-cell table:style-name="Tabuľka2.G4" office:value-type="string">
            <text:p text:style-name="P11">43,5</text:p>
          </table:table-cell>
        </table:table-row>
        <table:table-row table:style-name="Tabuľka2.6">
          <table:table-cell table:style-name="Tabuľka2.A37" office:value-type="string">
            <text:p text:style-name="P8"/>
          </table:table-cell>
          <table:table-cell table:style-name="Tabuľka2.A37" office:value-type="string">
            <text:p text:style-name="P17">635</text:p>
          </table:table-cell>
          <table:table-cell table:style-name="Tabuľka2.A37" office:value-type="string">
            <text:p text:style-name="P8"/>
          </table:table-cell>
          <table:table-cell table:style-name="Tabuľka2.A37" office:value-type="string">
            <text:h text:style-name="P78" text:outline-level="3">Rutinná a štandardná údržba</text:h>
          </table:table-cell>
          <table:table-cell table:style-name="Tabuľka2.C37" office:value-type="string">
            <text:p text:style-name="P53">2 500</text:p>
          </table:table-cell>
          <table:table-cell table:style-name="Tabuľka2.C37" office:value-type="string">
            <text:p text:style-name="P53">293</text:p>
          </table:table-cell>
          <table:table-cell table:style-name="Tabuľka2.G37" office:value-type="string">
            <text:p text:style-name="P53">11,7</text:p>
          </table:table-cell>
        </table:table-row>
        <table:table-row table:style-name="Tabuľka2.6">
          <table:table-cell table:style-name="Tabuľka2.A4" office:value-type="string">
            <text:p text:style-name="P8"/>
          </table:table-cell>
          <table:table-cell table:style-name="Tabuľka2.A4" office:value-type="string">
            <text:p text:style-name="P17"/>
          </table:table-cell>
          <table:table-cell table:style-name="Tabuľka2.A4" office:value-type="string">
            <text:p text:style-name="P8">635004</text:p>
          </table:table-cell>
          <table:table-cell table:style-name="Tabuľka2.A4" office:value-type="string">
            <text:h text:style-name="P80" text:outline-level="3">Údržba kotla</text:h>
          </table:table-cell>
          <table:table-cell table:style-name="Tabuľka2.E4" office:value-type="string">
            <text:p text:style-name="P38"/>
          </table:table-cell>
          <table:table-cell table:style-name="Tabuľka2.E4" office:value-type="string">
            <text:p text:style-name="P32">293</text:p>
          </table:table-cell>
          <table:table-cell table:style-name="Tabuľka2.G4" office:value-type="string">
            <text:p text:style-name="P32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5006</text:p>
          </table:table-cell>
          <table:table-cell table:style-name="Tabuľka2.A2" office:value-type="string">
            <text:p text:style-name="P8">Údržba budov MŠ</text:p>
          </table:table-cell>
          <table:table-cell table:style-name="Tabuľka2.E4" office:value-type="string">
            <text:p text:style-name="P43">2 500</text:p>
          </table:table-cell>
          <table:table-cell table:style-name="Tabuľka2.E4" office:value-type="string">
            <text:p text:style-name="P43"/>
          </table:table-cell>
          <table:table-cell table:style-name="Tabuľka2.G4" office:value-type="string">
            <text:p text:style-name="P43"/>
          </table:table-cell>
        </table:table-row>
        <table:table-row table:style-name="Tabuľka2.6">
          <table:table-cell table:style-name="Tabuľka2.A37" office:value-type="string">
            <text:p text:style-name="P8"/>
          </table:table-cell>
          <table:table-cell table:style-name="Tabuľka2.A37" office:value-type="string">
            <text:p text:style-name="P17">637</text:p>
          </table:table-cell>
          <table:table-cell table:style-name="Tabuľka2.A37" office:value-type="string">
            <text:p text:style-name="P8"/>
          </table:table-cell>
          <table:table-cell table:style-name="Tabuľka2.A37" office:value-type="string">
            <text:h text:style-name="P66" text:outline-level="3">Ostatné tovary a služby</text:h>
          </table:table-cell>
          <table:table-cell table:style-name="Tabuľka2.C37" office:value-type="string">
            <text:p text:style-name="P27">694</text:p>
          </table:table-cell>
          <table:table-cell table:style-name="Tabuľka2.C37" office:value-type="string">
            <text:p text:style-name="P27">178</text:p>
          </table:table-cell>
          <table:table-cell table:style-name="Tabuľka2.G37" office:value-type="string">
            <text:p text:style-name="P27">31,8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C81" office:value-type="float" office:value="637005">
            <text:p text:style-name="P16">637005</text:p>
          </table:table-cell>
          <table:table-cell table:style-name="Tabuľka2.A2" office:value-type="string">
            <text:p text:style-name="P10">Revízne služby</text:p>
          </table:table-cell>
          <table:table-cell table:style-name="Tabuľka2.E4" office:value-type="string">
            <text:p text:style-name="P9">2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0">637006</text:p>
          </table:table-cell>
          <table:table-cell table:style-name="Tabuľka2.A2" office:value-type="string">
            <text:p text:style-name="P10">Vstupné prehliadky</text:p>
          </table:table-cell>
          <table:table-cell table:style-name="Tabuľka2.E4" office:value-type="string">
            <text:p text:style-name="P9">2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16</text:p>
          </table:table-cell>
          <table:table-cell table:style-name="Tabuľka2.A2" office:value-type="string">
            <text:p text:style-name="P8">Prídel do sociálneho fondu</text:p>
          </table:table-cell>
          <table:table-cell table:style-name="Tabuľka2.E4" office:value-type="string">
            <text:p text:style-name="P9">574</text:p>
          </table:table-cell>
          <table:table-cell table:style-name="Tabuľka2.E4" office:value-type="string">
            <text:p text:style-name="P9">178</text:p>
          </table:table-cell>
          <table:table-cell table:style-name="Tabuľka2.G4" office:value-type="string">
            <text:p text:style-name="P9">38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37027</text:p>
          </table:table-cell>
          <table:table-cell table:style-name="Tabuľka2.A2" office:value-type="string">
            <text:p text:style-name="P8">Odmeny na zákl.dohôd o vyk.práce</text:p>
          </table:table-cell>
          <table:table-cell table:style-name="Tabuľka2.E4" office:value-type="string">
            <text:p text:style-name="P9">8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37" office:value-type="string">
            <text:p text:style-name="P8"/>
          </table:table-cell>
          <table:table-cell table:style-name="Tabuľka2.A37" office:value-type="string">
            <text:p text:style-name="P17">640</text:p>
          </table:table-cell>
          <table:table-cell table:style-name="Tabuľka2.A37" office:value-type="string">
            <text:p text:style-name="P8"/>
          </table:table-cell>
          <table:table-cell table:style-name="Tabuľka2.A37" office:value-type="string">
            <text:h text:style-name="P66" text:outline-level="3">Bežné transféry</text:h>
          </table:table-cell>
          <table:table-cell table:style-name="Tabuľka2.C37" office:value-type="string">
            <text:p text:style-name="P52">300</text:p>
          </table:table-cell>
          <table:table-cell table:style-name="Tabuľka2.C37" office:value-type="string">
            <text:p text:style-name="P52">198</text:p>
          </table:table-cell>
          <table:table-cell table:style-name="Tabuľka2.G37" office:value-type="string">
            <text:p text:style-name="P52">66,0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42015</text:p>
          </table:table-cell>
          <table:table-cell table:style-name="Tabuľka2.A2" office:value-type="string">
            <text:p text:style-name="P8">Za nemoc </text:p>
          </table:table-cell>
          <table:table-cell table:style-name="Tabuľka2.E4" office:value-type="string">
            <text:p text:style-name="P43">300</text:p>
          </table:table-cell>
          <table:table-cell table:style-name="Tabuľka2.E4" office:value-type="string">
            <text:p text:style-name="P43">198</text:p>
          </table:table-cell>
          <table:table-cell table:style-name="Tabuľka2.G4" office:value-type="string">
            <text:p text:style-name="P43">66,0</text:p>
          </table:table-cell>
        </table:table-row>
        <table:table-row table:style-name="Tabuľka2.6">
          <table:table-cell table:style-name="Tabuľka2.A148" office:value-type="string">
            <text:p text:style-name="P54">09.1.2.1</text:p>
          </table:table-cell>
          <table:table-cell table:style-name="Tabuľka2.A148" office:value-type="string">
            <text:p text:style-name="P54"/>
          </table:table-cell>
          <table:table-cell table:style-name="Tabuľka2.A148" office:value-type="string">
            <text:p text:style-name="P54"/>
          </table:table-cell>
          <table:table-cell table:style-name="Tabuľka2.A148" office:value-type="string">
            <text:p text:style-name="P54">Základné vzdelanie</text:p>
          </table:table-cell>
          <table:table-cell table:style-name="Tabuľka2.E148" office:value-type="string">
            <text:p text:style-name="P52">371 780</text:p>
          </table:table-cell>
          <table:table-cell table:style-name="Tabuľka2.E148" office:value-type="string">
            <text:p text:style-name="P52">158 <text:s/>694</text:p>
          </table:table-cell>
          <table:table-cell table:style-name="Tabuľka2.G148" office:value-type="string">
            <text:p text:style-name="P52">42,7</text:p>
          </table:table-cell>
        </table:table-row>
        <table:table-row table:style-name="Tabuľka2.6">
          <table:table-cell table:style-name="Tabuľka2.A148" office:value-type="string">
            <text:p text:style-name="P54">09.6.0.1</text:p>
          </table:table-cell>
          <table:table-cell table:style-name="Tabuľka2.A148" office:value-type="string">
            <text:p text:style-name="P54"/>
          </table:table-cell>
          <table:table-cell table:style-name="Tabuľka2.A148" office:value-type="string">
            <text:p text:style-name="P54"/>
          </table:table-cell>
          <table:table-cell table:style-name="Tabuľka2.A148" office:value-type="string">
            <text:p text:style-name="P59">Školské stravovanie v predškolských zariadeniach a základných školách</text:p>
          </table:table-cell>
          <table:table-cell table:style-name="Tabuľka2.E148" office:value-type="string">
            <text:p text:style-name="P52">32 111</text:p>
          </table:table-cell>
          <table:table-cell table:style-name="Tabuľka2.E148" office:value-type="string">
            <text:p text:style-name="P52">12 033</text:p>
          </table:table-cell>
          <table:table-cell table:style-name="Tabuľka2.G148" office:value-type="string">
            <text:p text:style-name="P52">37,4</text:p>
          </table:table-cell>
        </table:table-row>
        <table:table-row table:style-name="Tabuľka2.150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7">610</text:p>
          </table:table-cell>
          <table:table-cell table:style-name="Tabuľka2.A2" office:value-type="string">
            <text:p text:style-name="P17"/>
          </table:table-cell>
          <table:table-cell table:style-name="Tabuľka2.A2" office:value-type="string">
            <text:p text:style-name="P6">Mzdy,platy,služobné príjmy a ostatné osobné vyrovnania</text:p>
          </table:table-cell>
          <table:table-cell table:style-name="Tabuľka2.E4" office:value-type="string">
            <text:p text:style-name="P31">18 676</text:p>
          </table:table-cell>
          <table:table-cell table:style-name="Tabuľka2.E4" office:value-type="string">
            <text:p text:style-name="P31">8 472</text:p>
          </table:table-cell>
          <table:table-cell table:style-name="Tabuľka2.G4" office:value-type="string">
            <text:p text:style-name="P31">45,3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7">611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h text:style-name="P66" text:outline-level="3">Tarifný plat,základ.plat,funk.plat</text:h>
          </table:table-cell>
          <table:table-cell table:style-name="Tabuľka2.E4" office:value-type="string">
            <text:p text:style-name="P31">16 350</text:p>
          </table:table-cell>
          <table:table-cell table:style-name="Tabuľka2.E4" office:value-type="string">
            <text:p text:style-name="P31">8 241</text:p>
          </table:table-cell>
          <table:table-cell table:style-name="Tabuľka2.G4" office:value-type="string">
            <text:p text:style-name="P31">50,4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12001</text:p>
          </table:table-cell>
          <table:table-cell table:style-name="Tabuľka2.A2" office:value-type="string">
            <text:p text:style-name="P8">Osobný</text:p>
          </table:table-cell>
          <table:table-cell table:style-name="Tabuľka2.E4" office:value-type="string">
            <text:p text:style-name="P9">426</text:p>
          </table:table-cell>
          <table:table-cell table:style-name="Tabuľka2.E4" office:value-type="string">
            <text:p text:style-name="P9">231</text:p>
          </table:table-cell>
          <table:table-cell table:style-name="Tabuľka2.G4" office:value-type="string">
            <text:p text:style-name="P9">54,2</text:p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7">614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h text:style-name="P66" text:outline-level="3">Odmeny</text:h>
          </table:table-cell>
          <table:table-cell table:style-name="Tabuľka2.E4" office:value-type="string">
            <text:p text:style-name="P9"/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6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614005</text:p>
          </table:table-cell>
          <table:table-cell table:style-name="Tabuľka2.A2" office:value-type="string">
            <text:p text:style-name="P3">Za kvalitné plnenie úloh a za vykonani úloh nad rozsah čin.vyplýv.z druhu práce</text:p>
          </table:table-cell>
          <table:table-cell table:style-name="Tabuľka2.E4" office:value-type="string">
            <text:p text:style-name="P9">1 900</text:p>
          </table:table-cell>
          <table:table-cell table:style-name="Tabuľka2.E4" office:value-type="string">
            <text:p text:style-name="P9"/>
          </table:table-cell>
          <table:table-cell table:style-name="Tabuľka2.G4" office:value-type="string">
            <text:p text:style-name="P9"/>
          </table:table-cell>
        </table:table-row>
        <table:table-row table:style-name="Tabuľka2.155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7">620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6">Poistné a príspevok zamestnávateľa do poisťovní</text:p>
          </table:table-cell>
          <table:table-cell table:style-name="Tabuľka2.E4" office:value-type="string">
            <text:p text:style-name="P27">6 524</text:p>
          </table:table-cell>
          <table:table-cell table:style-name="Tabuľka2.E4" office:value-type="string">
            <text:p text:style-name="P27">2 984</text:p>
          </table:table-cell>
          <table:table-cell table:style-name="Tabuľka2.G4" office:value-type="string">
            <text:p text:style-name="P27">45,7</text:p>
          </table:table-cell>
        </table:table-row>
        <table:table-row table:style-name="Tabuľka2.155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7"/>
          </table:table-cell>
          <table:table-cell table:style-name="Tabuľka2.A2" office:value-type="string">
            <text:p text:style-name="P16">621</text:p>
          </table:table-cell>
          <table:table-cell table:style-name="Tabuľka2.A2" office:value-type="string">
            <text:p text:style-name="P8">Poistné do všeobe. zdrav.poisťo.</text:p>
          </table:table-cell>
          <table:table-cell table:style-name="Tabuľka2.E4" office:value-type="string">
            <text:p text:style-name="P9">923</text:p>
          </table:table-cell>
          <table:table-cell table:style-name="Tabuľka2.E4" office:value-type="string">
            <text:p text:style-name="P9">409</text:p>
          </table:table-cell>
          <table:table-cell table:style-name="Tabuľka2.G4" office:value-type="string">
            <text:p text:style-name="P9">44,3</text:p>
          </table:table-cell>
        </table:table-row>
        <table:table-row table:style-name="Tabuľka2.155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7"/>
          </table:table-cell>
          <table:table-cell table:style-name="Tabuľka2.A2" office:value-type="string">
            <text:p text:style-name="P16">623</text:p>
          </table:table-cell>
          <table:table-cell table:style-name="Tabuľka2.A2" office:value-type="string">
            <text:p text:style-name="P8">Poistné do ostatné poist.</text:p>
          </table:table-cell>
          <table:table-cell table:style-name="Tabuľka2.E4" office:value-type="string">
            <text:p text:style-name="P9">944</text:p>
          </table:table-cell>
          <table:table-cell table:style-name="Tabuľka2.E4" office:value-type="string">
            <text:p text:style-name="P9">445</text:p>
          </table:table-cell>
          <table:table-cell table:style-name="Tabuľka2.G4" office:value-type="string">
            <text:p text:style-name="P9">47,1</text:p>
          </table:table-cell>
        </table:table-row>
        <table:table-row table:style-name="Tabuľka2.155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7"/>
          </table:table-cell>
          <table:table-cell table:style-name="Tabuľka2.A2" office:value-type="string">
            <text:p text:style-name="P16">625001</text:p>
          </table:table-cell>
          <table:table-cell table:style-name="Tabuľka2.A2" office:value-type="string">
            <text:p text:style-name="P8">Poistné na nemocenské poistenie</text:p>
          </table:table-cell>
          <table:table-cell table:style-name="Tabuľka2.E4" office:value-type="string">
            <text:p text:style-name="P9">261</text:p>
          </table:table-cell>
          <table:table-cell table:style-name="Tabuľka2.E4" office:value-type="string">
            <text:p text:style-name="P9">119</text:p>
          </table:table-cell>
          <table:table-cell table:style-name="Tabuľka2.G4" office:value-type="string">
            <text:p text:style-name="P9">45,5</text:p>
          </table:table-cell>
        </table:table-row>
        <table:table-row table:style-name="Tabuľka2.155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7"/>
          </table:table-cell>
          <table:table-cell table:style-name="Tabuľka2.A2" office:value-type="string">
            <text:p text:style-name="P16">625002</text:p>
          </table:table-cell>
          <table:table-cell table:style-name="Tabuľka2.A2" office:value-type="string">
            <text:p text:style-name="P8">Poistné na starobné poistenie</text:p>
          </table:table-cell>
          <table:table-cell table:style-name="Tabuľka2.E4" office:value-type="string">
            <text:p text:style-name="P9">2 614</text:p>
          </table:table-cell>
          <table:table-cell table:style-name="Tabuľka2.E4" office:value-type="string">
            <text:p text:style-name="P11">1 196</text:p>
          </table:table-cell>
          <table:table-cell table:style-name="Tabuľka2.G4" office:value-type="string">
            <text:p text:style-name="P11">45,7</text:p>
          </table:table-cell>
        </table:table-row>
        <table:table-row table:style-name="Tabuľka2.155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7"/>
          </table:table-cell>
          <table:table-cell table:style-name="Tabuľka2.A2" office:value-type="string">
            <text:p text:style-name="P16">625003</text:p>
          </table:table-cell>
          <table:table-cell table:style-name="Tabuľka2.A2" office:value-type="string">
            <text:p text:style-name="P8">Poistné na úrazové poistenie</text:p>
          </table:table-cell>
          <table:table-cell table:style-name="Tabuľka2.E4" office:value-type="string">
            <text:p text:style-name="P9">149</text:p>
          </table:table-cell>
          <table:table-cell table:style-name="Tabuľka2.E4" office:value-type="string">
            <text:p text:style-name="P9">68</text:p>
          </table:table-cell>
          <table:table-cell table:style-name="Tabuľka2.G4" office:value-type="string">
            <text:p text:style-name="P9">45,6</text:p>
          </table:table-cell>
        </table:table-row>
        <table:table-row table:style-name="Tabuľka2.155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7"/>
          </table:table-cell>
          <table:table-cell table:style-name="Tabuľka2.A2" office:value-type="string">
            <text:p text:style-name="P16">625004</text:p>
          </table:table-cell>
          <table:table-cell table:style-name="Tabuľka2.A2" office:value-type="string">
            <text:p text:style-name="P8">Poistenie invalidné</text:p>
          </table:table-cell>
          <table:table-cell table:style-name="Tabuľka2.E4" office:value-type="string">
            <text:p text:style-name="P9">560</text:p>
          </table:table-cell>
          <table:table-cell table:style-name="Tabuľka2.E4" office:value-type="string">
            <text:p text:style-name="P9">256</text:p>
          </table:table-cell>
          <table:table-cell table:style-name="Tabuľka2.G4" office:value-type="string">
            <text:p text:style-name="P9">45,7</text:p>
          </table:table-cell>
        </table:table-row>
        <table:table-row table:style-name="Tabuľka2.155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7"/>
          </table:table-cell>
          <table:table-cell table:style-name="Tabuľka2.A2" office:value-type="string">
            <text:p text:style-name="P16">625005</text:p>
          </table:table-cell>
          <table:table-cell table:style-name="Tabuľka2.A2" office:value-type="string">
            <text:p text:style-name="P8">Poistné na poistenie v nezamest.</text:p>
          </table:table-cell>
          <table:table-cell table:style-name="Tabuľka2.E4" office:value-type="string">
            <text:p text:style-name="P9">186</text:p>
          </table:table-cell>
          <table:table-cell table:style-name="Tabuľka2.E4" office:value-type="string">
            <text:p text:style-name="P9">85</text:p>
          </table:table-cell>
          <table:table-cell table:style-name="Tabuľka2.G4" office:value-type="string">
            <text:p text:style-name="P9">45,6</text:p>
          </table:table-cell>
        </table:table-row>
      </table:table>
      <text:p text:style-name="P86"><text:soft-page-break/><text:s text:c="60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>637002</text:p>
          </table:table-cell>
          <table:table-cell table:style-name="Tabuľka3.A1" office:value-type="string">
            <text:p text:style-name="P8">Športové podujatia</text:p>
          </table:table-cell>
          <table:table-cell table:style-name="Tabuľka3.E1" office:value-type="string">
            <text:p text:style-name="P16"/>
          </table:table-cell>
          <table:table-cell table:style-name="Tabuľka3.E1" office:value-type="string">
            <text:p text:style-name="P16"/>
          </table:table-cell>
          <table:table-cell table:style-name="Tabuľka3.G1" office:value-type="string">
            <text:p text:style-name="P16"/>
          </table:table-cell>
        </table:table-row>
        <table:table-row>
          <table:table-cell table:style-name="Tabuľka3.A2" office:value-type="string">
            <text:p text:style-name="P4">Oddiel,</text:p>
            <text:p text:style-name="P4">Skupina</text:p>
            <text:p text:style-name="P4">Trieda,</text:p>
            <text:p text:style-name="P4">podtried</text:p>
          </table:table-cell>
          <table:table-cell table:style-name="Tabuľka3.B2" office:value-type="string">
            <text:p text:style-name="P4">Kate-</text:p>
            <text:p text:style-name="P4">gória</text:p>
          </table:table-cell>
          <table:table-cell table:style-name="Tabuľka3.B2" office:value-type="string">
            <text:p text:style-name="P4">Položka</text:p>
          </table:table-cell>
          <table:table-cell table:style-name="Tabuľka3.B2" office:value-type="string">
            <text:p text:style-name="P7">Text</text:p>
          </table:table-cell>
          <table:table-cell table:style-name="Tabuľka3.B2" office:value-type="string">
            <text:p text:style-name="P5">Schválený rozpočet <text:s/>na rok <text:s/>2012</text:p>
            <text:p text:style-name="P4"/>
          </table:table-cell>
          <table:table-cell table:style-name="Tabuľka3.B2" office:value-type="string">
            <text:p text:style-name="P4">Plnenie rozpočtu k 30.6.2012</text:p>
          </table:table-cell>
          <table:table-cell table:style-name="Tabuľka3.G2" office:value-type="string">
            <text:p text:style-name="P4">% plnenia</text:p>
          </table:table-cell>
        </table:table-row>
        <table:table-row>
          <table:table-cell table:style-name="Tabuľka3.A3" office:value-type="string">
            <text:p text:style-name="P8"/>
          </table:table-cell>
          <table:table-cell table:style-name="Tabuľka3.A3" office:value-type="string">
            <text:p text:style-name="P8"/>
          </table:table-cell>
          <table:table-cell table:style-name="Tabuľka3.A3" office:value-type="string">
            <text:p text:style-name="P16">625007</text:p>
          </table:table-cell>
          <table:table-cell table:style-name="Tabuľka3.A3" office:value-type="string">
            <text:p text:style-name="P8">Poistenie do rezervného fondu</text:p>
          </table:table-cell>
          <table:table-cell table:style-name="Tabuľka3.A2" office:value-type="string">
            <text:p text:style-name="P9">887</text:p>
          </table:table-cell>
          <table:table-cell table:style-name="Tabuľka3.A2" office:value-type="string">
            <text:p text:style-name="P9">406</text:p>
          </table:table-cell>
          <table:table-cell table:style-name="Tabuľka3.G3" office:value-type="string">
            <text:p text:style-name="P9">45,7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17">632</text:p>
          </table:table-cell>
          <table:table-cell table:style-name="Tabuľka3.A4" office:value-type="string">
            <text:p text:style-name="P16"/>
          </table:table-cell>
          <table:table-cell table:style-name="Tabuľka3.A4" office:value-type="string">
            <text:p text:style-name="P17">Energia voda</text:p>
          </table:table-cell>
          <table:table-cell table:style-name="Tabuľka3.A4" office:value-type="string">
            <text:p text:style-name="P18">3 868</text:p>
          </table:table-cell>
          <table:table-cell table:style-name="Tabuľka3.A4" office:value-type="string">
            <text:p text:style-name="P18">50</text:p>
          </table:table-cell>
          <table:table-cell table:style-name="Tabuľka3.G4" office:value-type="string">
            <text:p text:style-name="P18">12,9</text:p>
          </table:table-cell>
        </table:table-row>
        <table:table-row>
          <table:table-cell table:style-name="Tabuľka3.A3" office:value-type="string">
            <text:p text:style-name="P8"/>
          </table:table-cell>
          <table:table-cell table:style-name="Tabuľka3.A3" office:value-type="string">
            <text:p text:style-name="P8"/>
          </table:table-cell>
          <table:table-cell table:style-name="Tabuľka3.A3" office:value-type="string">
            <text:p text:style-name="P16">632001</text:p>
          </table:table-cell>
          <table:table-cell table:style-name="Tabuľka3.A3" office:value-type="string">
            <text:p text:style-name="P8">Elektrická energia</text:p>
          </table:table-cell>
          <table:table-cell table:style-name="Tabuľka3.A2" office:value-type="string">
            <text:p text:style-name="P9">736</text:p>
          </table:table-cell>
          <table:table-cell table:style-name="Tabuľka3.A2" office:value-type="string">
            <text:p text:style-name="P9"/>
          </table:table-cell>
          <table:table-cell table:style-name="Tabuľka3.G3" office:value-type="string">
            <text:p text:style-name="P9"/>
          </table:table-cell>
        </table:table-row>
        <table:table-row>
          <table:table-cell table:style-name="Tabuľka3.A3" office:value-type="string">
            <text:p text:style-name="P8"/>
          </table:table-cell>
          <table:table-cell table:style-name="Tabuľka3.A3" office:value-type="string">
            <text:p text:style-name="P17"/>
          </table:table-cell>
          <table:table-cell table:style-name="Tabuľka3.A3" office:value-type="string">
            <text:p text:style-name="P16">632001</text:p>
          </table:table-cell>
          <table:table-cell table:style-name="Tabuľka3.A3" office:value-type="string">
            <text:p text:style-name="P8">plyn</text:p>
          </table:table-cell>
          <table:table-cell table:style-name="Tabuľka3.A2" office:value-type="string">
            <text:p text:style-name="P9">1 500</text:p>
          </table:table-cell>
          <table:table-cell table:style-name="Tabuľka3.A2" office:value-type="string">
            <text:p text:style-name="P9"/>
          </table:table-cell>
          <table:table-cell table:style-name="Tabuľka3.G3" office:value-type="string">
            <text:p text:style-name="P9"/>
          </table:table-cell>
        </table:table-row>
        <table:table-row>
          <table:table-cell table:style-name="Tabuľka3.A3" office:value-type="string">
            <text:p text:style-name="P8"/>
          </table:table-cell>
          <table:table-cell table:style-name="Tabuľka3.A3" office:value-type="string">
            <text:p text:style-name="P8"/>
          </table:table-cell>
          <table:table-cell table:style-name="Tabuľka3.A3" office:value-type="string">
            <text:p text:style-name="P16">632002</text:p>
          </table:table-cell>
          <table:table-cell table:style-name="Tabuľka3.A3" office:value-type="string">
            <text:p text:style-name="P8">voda</text:p>
          </table:table-cell>
          <table:table-cell table:style-name="Tabuľka3.A2" office:value-type="string">
            <text:p text:style-name="P9">1 500</text:p>
          </table:table-cell>
          <table:table-cell table:style-name="Tabuľka3.A2" office:value-type="string">
            <text:p text:style-name="P9"/>
          </table:table-cell>
          <table:table-cell table:style-name="Tabuľka3.G3" office:value-type="string">
            <text:p text:style-name="P9"/>
          </table:table-cell>
        </table:table-row>
        <table:table-row>
          <table:table-cell table:style-name="Tabuľka3.A3" office:value-type="string">
            <text:p text:style-name="P8"/>
          </table:table-cell>
          <table:table-cell table:style-name="Tabuľka3.A3" office:value-type="string">
            <text:p text:style-name="P8"/>
          </table:table-cell>
          <table:table-cell table:style-name="Tabuľka3.A3" office:value-type="string">
            <text:p text:style-name="P16">632003</text:p>
          </table:table-cell>
          <table:table-cell table:style-name="Tabuľka3.A3" office:value-type="string">
            <text:p text:style-name="P8">Telefón</text:p>
          </table:table-cell>
          <table:table-cell table:style-name="Tabuľka3.A2" office:value-type="string">
            <text:p text:style-name="P9">120</text:p>
          </table:table-cell>
          <table:table-cell table:style-name="Tabuľka3.A2" office:value-type="string">
            <text:p text:style-name="P9">42</text:p>
          </table:table-cell>
          <table:table-cell table:style-name="Tabuľka3.G3" office:value-type="string">
            <text:p text:style-name="P9">35,0</text:p>
          </table:table-cell>
        </table:table-row>
        <table:table-row>
          <table:table-cell table:style-name="Tabuľka3.A3" office:value-type="string">
            <text:p text:style-name="P8"/>
          </table:table-cell>
          <table:table-cell table:style-name="Tabuľka3.A3" office:value-type="string">
            <text:p text:style-name="P8"/>
          </table:table-cell>
          <table:table-cell table:style-name="Tabuľka3.A3" office:value-type="string">
            <text:p text:style-name="P16">632003</text:p>
          </table:table-cell>
          <table:table-cell table:style-name="Tabuľka3.A3" office:value-type="string">
            <text:p text:style-name="P8">Poštovné</text:p>
          </table:table-cell>
          <table:table-cell table:style-name="Tabuľka3.A2" office:value-type="string">
            <text:p text:style-name="P9">12</text:p>
          </table:table-cell>
          <table:table-cell table:style-name="Tabuľka3.A2" office:value-type="string">
            <text:p text:style-name="P9">8</text:p>
          </table:table-cell>
          <table:table-cell table:style-name="Tabuľka3.G3" office:value-type="string">
            <text:p text:style-name="P9">66,6</text:p>
          </table:table-cell>
        </table:table-row>
        <table:table-row>
          <table:table-cell table:style-name="Tabuľka3.A10" office:value-type="string">
            <text:p text:style-name="P3"/>
          </table:table-cell>
          <table:table-cell table:style-name="Tabuľka3.A4" office:value-type="string">
            <text:p text:style-name="P17">633</text:p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h text:style-name="P66" text:outline-level="3">Materiál a služby</text:h>
          </table:table-cell>
          <table:table-cell table:style-name="Tabuľka3.A4" office:value-type="string">
            <text:p text:style-name="P21">590</text:p>
          </table:table-cell>
          <table:table-cell table:style-name="Tabuľka3.A4" office:value-type="string">
            <text:p text:style-name="P21">356</text:p>
          </table:table-cell>
          <table:table-cell table:style-name="Tabuľka3.G4" office:value-type="string">
            <text:p text:style-name="P21">60,3</text:p>
          </table:table-cell>
        </table:table-row>
        <table:table-row>
          <table:table-cell table:style-name="Tabuľka3.A3" office:value-type="string">
            <text:p text:style-name="P3"/>
          </table:table-cell>
          <table:table-cell table:style-name="Tabuľka3.A3" office:value-type="string">
            <text:p text:style-name="P8"/>
          </table:table-cell>
          <table:table-cell table:style-name="Tabuľka3.A3" office:value-type="string">
            <text:p text:style-name="P16">633006</text:p>
          </table:table-cell>
          <table:table-cell table:style-name="Tabuľka3.A3" office:value-type="string">
            <text:p text:style-name="P8">Kancelárske potreby</text:p>
          </table:table-cell>
          <table:table-cell table:style-name="Tabuľka3.A2" office:value-type="string">
            <text:p text:style-name="P9">50</text:p>
          </table:table-cell>
          <table:table-cell table:style-name="Tabuľka3.A2" office:value-type="string">
            <text:p text:style-name="P9">39</text:p>
          </table:table-cell>
          <table:table-cell table:style-name="Tabuľka3.G3" office:value-type="string">
            <text:p text:style-name="P9">78,0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8"/>
          </table:table-cell>
          <table:table-cell table:style-name="Tabuľka3.C12" office:value-type="float" office:value="633006">
            <text:p text:style-name="P16">633006</text:p>
          </table:table-cell>
          <table:table-cell table:style-name="Tabuľka3.A3" office:value-type="string">
            <text:p text:style-name="P8">Materiál - kuchyňa</text:p>
          </table:table-cell>
          <table:table-cell table:style-name="Tabuľka3.A2" office:value-type="string">
            <text:p text:style-name="P31">300</text:p>
          </table:table-cell>
          <table:table-cell table:style-name="Tabuľka3.A2" office:value-type="string">
            <text:p text:style-name="P31">221</text:p>
          </table:table-cell>
          <table:table-cell table:style-name="Tabuľka3.G3" office:value-type="string">
            <text:p text:style-name="P31">73,6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8"/>
          </table:table-cell>
          <table:table-cell table:style-name="Tabuľka3.A3" office:value-type="string">
            <text:p text:style-name="P16">633006</text:p>
          </table:table-cell>
          <table:table-cell table:style-name="Tabuľka3.A3" office:value-type="string">
            <text:p text:style-name="P8">Čistiace potreby</text:p>
          </table:table-cell>
          <table:table-cell table:style-name="Tabuľka3.A2" office:value-type="string">
            <text:p text:style-name="P9">200</text:p>
          </table:table-cell>
          <table:table-cell table:style-name="Tabuľka3.A2" office:value-type="string">
            <text:p text:style-name="P9">96</text:p>
          </table:table-cell>
          <table:table-cell table:style-name="Tabuľka3.G3" office:value-type="string">
            <text:p text:style-name="P9">48,0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2"/>
          </table:table-cell>
          <table:table-cell table:style-name="Tabuľka3.A3" office:value-type="string">
            <text:p text:style-name="P22">633013</text:p>
          </table:table-cell>
          <table:table-cell table:style-name="Tabuľka3.A3" office:value-type="string">
            <text:p text:style-name="P23">softwér</text:p>
          </table:table-cell>
          <table:table-cell table:style-name="Tabuľka3.A2" office:value-type="string">
            <text:p text:style-name="P24">40</text:p>
          </table:table-cell>
          <table:table-cell table:style-name="Tabuľka3.A2" office:value-type="string">
            <text:p text:style-name="P24"/>
          </table:table-cell>
          <table:table-cell table:style-name="Tabuľka3.G3" office:value-type="string">
            <text:p text:style-name="P24"/>
          </table:table-cell>
        </table:table-row>
        <table:table-row>
          <table:table-cell table:style-name="Tabuľka3.A10" office:value-type="string">
            <text:p text:style-name="P16"/>
          </table:table-cell>
          <table:table-cell table:style-name="Tabuľka3.A10" office:value-type="string">
            <text:p text:style-name="P17">635</text:p>
          </table:table-cell>
          <table:table-cell table:style-name="Tabuľka3.A10" office:value-type="string">
            <text:p text:style-name="P3"/>
          </table:table-cell>
          <table:table-cell table:style-name="Tabuľka3.A10" office:value-type="string">
            <text:h text:style-name="P66" text:outline-level="3">Rutinná a štandartná údržba</text:h>
          </table:table-cell>
          <table:table-cell table:style-name="Tabuľka3.A4" office:value-type="string">
            <text:p text:style-name="P18">2 000</text:p>
          </table:table-cell>
          <table:table-cell table:style-name="Tabuľka3.A4" office:value-type="string">
            <text:p text:style-name="P18"/>
          </table:table-cell>
          <table:table-cell table:style-name="Tabuľka3.G4" office:value-type="string">
            <text:p text:style-name="P18"/>
          </table:table-cell>
        </table:table-row>
        <table:table-row>
          <table:table-cell table:style-name="Tabuľka3.A2" office:value-type="string">
            <text:p text:style-name="P16"/>
          </table:table-cell>
          <table:table-cell table:style-name="Tabuľka3.A2" office:value-type="string">
            <text:p text:style-name="P17"/>
          </table:table-cell>
          <table:table-cell table:style-name="Tabuľka3.A2" office:value-type="string">
            <text:p text:style-name="P25">635004</text:p>
          </table:table-cell>
          <table:table-cell table:style-name="Tabuľka3.A2" office:value-type="string">
            <text:h text:style-name="P70" text:outline-level="3">Oprava zariadenia kuchyne</text:h>
          </table:table-cell>
          <table:table-cell table:style-name="Tabuľka3.A2" office:value-type="string">
            <text:p text:style-name="P26">2 000</text:p>
          </table:table-cell>
          <table:table-cell table:style-name="Tabuľka3.A2" office:value-type="string">
            <text:p text:style-name="P26"/>
          </table:table-cell>
          <table:table-cell table:style-name="Tabuľka3.G3" office:value-type="string">
            <text:p text:style-name="P26"/>
          </table:table-cell>
        </table:table-row>
        <table:table-row>
          <table:table-cell table:style-name="Tabuľka3.A17" office:value-type="string">
            <text:p text:style-name="P16"/>
          </table:table-cell>
          <table:table-cell table:style-name="Tabuľka3.A17" office:value-type="string">
            <text:p text:style-name="P20">637</text:p>
          </table:table-cell>
          <table:table-cell table:style-name="Tabuľka3.A17" office:value-type="string">
            <text:p text:style-name="P16"/>
          </table:table-cell>
          <table:table-cell table:style-name="Tabuľka3.A4" office:value-type="string">
            <text:h text:style-name="P71" text:outline-level="3">Ostatné tovary a služby</text:h>
          </table:table-cell>
          <table:table-cell table:style-name="Tabuľka3.A4" office:value-type="string">
            <text:p text:style-name="P27">453</text:p>
          </table:table-cell>
          <table:table-cell table:style-name="Tabuľka3.A4" office:value-type="string">
            <text:p text:style-name="P27">171</text:p>
          </table:table-cell>
          <table:table-cell table:style-name="Tabuľka3.G4" office:value-type="string">
            <text:p text:style-name="P27">37,7</text:p>
          </table:table-cell>
        </table:table-row>
        <table:table-row>
          <table:table-cell table:style-name="Tabuľka3.A2" office:value-type="string">
            <text:p text:style-name="P16"/>
          </table:table-cell>
          <table:table-cell table:style-name="Tabuľka3.A2" office:value-type="string">
            <text:p text:style-name="P16"/>
          </table:table-cell>
          <table:table-cell table:style-name="Tabuľka3.A2" office:value-type="string">
            <text:p text:style-name="P16">637004</text:p>
          </table:table-cell>
          <table:table-cell table:style-name="Tabuľka3.A2" office:value-type="string">
            <text:p text:style-name="P10">Deratizácia</text:p>
          </table:table-cell>
          <table:table-cell table:style-name="Tabuľka3.A2" office:value-type="string">
            <text:p text:style-name="P9">100</text:p>
          </table:table-cell>
          <table:table-cell table:style-name="Tabuľka3.A2" office:value-type="string">
            <text:p text:style-name="P9">32</text:p>
          </table:table-cell>
          <table:table-cell table:style-name="Tabuľka3.G3" office:value-type="string">
            <text:p text:style-name="P9">32,0</text:p>
          </table:table-cell>
        </table:table-row>
        <table:table-row>
          <table:table-cell table:style-name="Tabuľka3.A2" office:value-type="string">
            <text:p text:style-name="P16"/>
          </table:table-cell>
          <table:table-cell table:style-name="Tabuľka3.A2" office:value-type="string">
            <text:p text:style-name="P16"/>
          </table:table-cell>
          <table:table-cell table:style-name="Tabuľka3.A2" office:value-type="string">
            <text:p text:style-name="P16">637004</text:p>
          </table:table-cell>
          <table:table-cell table:style-name="Tabuľka3.A2" office:value-type="string">
            <text:p text:style-name="P10">Ostatné služby</text:p>
          </table:table-cell>
          <table:table-cell table:style-name="Tabuľka3.A2" office:value-type="string">
            <text:p text:style-name="P9">20</text:p>
          </table:table-cell>
          <table:table-cell table:style-name="Tabuľka3.A2" office:value-type="string">
            <text:p text:style-name="P9"/>
          </table:table-cell>
          <table:table-cell table:style-name="Tabuľka3.G3" office:value-type="string">
            <text:p text:style-name="P9"/>
          </table:table-cell>
        </table:table-row>
        <table:table-row>
          <table:table-cell table:style-name="Tabuľka3.A2" office:value-type="string">
            <text:p text:style-name="P56"/>
          </table:table-cell>
          <table:table-cell table:style-name="Tabuľka3.A2" office:value-type="string">
            <text:p text:style-name="P16"/>
          </table:table-cell>
          <table:table-cell table:style-name="Tabuľka3.A2" office:value-type="string">
            <text:p text:style-name="P16">637016</text:p>
          </table:table-cell>
          <table:table-cell table:style-name="Tabuľka3.A2" office:value-type="string">
            <text:p text:style-name="P10">Prídel do sociálneho fondu</text:p>
          </table:table-cell>
          <table:table-cell table:style-name="Tabuľka3.A2" office:value-type="string">
            <text:p text:style-name="P31">233</text:p>
          </table:table-cell>
          <table:table-cell table:style-name="Tabuľka3.A2" office:value-type="string">
            <text:p text:style-name="P31">85</text:p>
          </table:table-cell>
          <table:table-cell table:style-name="Tabuľka3.G3" office:value-type="string">
            <text:p text:style-name="P31">36,4</text:p>
          </table:table-cell>
        </table:table-row>
        <table:table-row>
          <table:table-cell table:style-name="Tabuľka3.A2" office:value-type="string">
            <text:p text:style-name="P56"/>
          </table:table-cell>
          <table:table-cell table:style-name="Tabuľka3.A2" office:value-type="string">
            <text:p text:style-name="P16"/>
          </table:table-cell>
          <table:table-cell table:style-name="Tabuľka3.A2" office:value-type="string">
            <text:p text:style-name="P16">637027</text:p>
          </table:table-cell>
          <table:table-cell table:style-name="Tabuľka3.A2" office:value-type="string">
            <text:p text:style-name="P10">Dohody</text:p>
          </table:table-cell>
          <table:table-cell table:style-name="Tabuľka3.A2" office:value-type="string">
            <text:p text:style-name="P31">100</text:p>
          </table:table-cell>
          <table:table-cell table:style-name="Tabuľka3.A2" office:value-type="string">
            <text:p text:style-name="P31"/>
          </table:table-cell>
          <table:table-cell table:style-name="Tabuľka3.G3" office:value-type="string">
            <text:p text:style-name="P31"/>
          </table:table-cell>
        </table:table-row>
        <table:table-row>
          <table:table-cell table:style-name="Tabuľka3.A2" office:value-type="string">
            <text:p text:style-name="P56"/>
          </table:table-cell>
          <table:table-cell table:style-name="Tabuľka3.A2" office:value-type="string">
            <text:p text:style-name="P16"/>
          </table:table-cell>
          <table:table-cell table:style-name="Tabuľka3.A2" office:value-type="string">
            <text:p text:style-name="P16">637030</text:p>
          </table:table-cell>
          <table:table-cell table:style-name="Tabuľka3.A2" office:value-type="string">
            <text:h text:style-name="P68" text:outline-level="3">Poskytnutie zálohy</text:h>
          </table:table-cell>
          <table:table-cell table:style-name="Tabuľka3.A2" office:value-type="string">
            <text:p text:style-name="P31"/>
          </table:table-cell>
          <table:table-cell table:style-name="Tabuľka3.A2" office:value-type="string">
            <text:p text:style-name="P31">54</text:p>
          </table:table-cell>
          <table:table-cell table:style-name="Tabuľka3.G3" office:value-type="string">
            <text:p text:style-name="P31"/>
          </table:table-cell>
        </table:table-row>
        <table:table-row>
          <table:table-cell table:style-name="Tabuľka3.A10" office:value-type="string">
            <text:p text:style-name="P16">10.1.2.3</text:p>
          </table:table-cell>
          <table:table-cell table:style-name="Tabuľka3.A10" office:value-type="string">
            <text:p text:style-name="P56"/>
          </table:table-cell>
          <table:table-cell table:style-name="Tabuľka3.A10" office:value-type="string">
            <text:p text:style-name="P56"/>
          </table:table-cell>
          <table:table-cell table:style-name="Tabuľka3.A4" office:value-type="string">
            <text:p text:style-name="P57">Ďalšie sociálne služby – staroba</text:p>
          </table:table-cell>
          <table:table-cell table:style-name="Tabuľka3.A4" office:value-type="string">
            <text:p text:style-name="P27">11 571</text:p>
          </table:table-cell>
          <table:table-cell table:style-name="Tabuľka3.A4" office:value-type="string">
            <text:p text:style-name="P27">5 257</text:p>
          </table:table-cell>
          <table:table-cell table:style-name="Tabuľka3.G4" office:value-type="string">
            <text:p text:style-name="P27">45,4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0">611</text:p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9">Tarifný plat, základ.plat,funkč.plat</text:p>
          </table:table-cell>
          <table:table-cell table:style-name="Tabuľka3.A2" office:value-type="string">
            <text:p text:style-name="P9">8 536</text:p>
          </table:table-cell>
          <table:table-cell table:style-name="Tabuľka3.A2" office:value-type="string">
            <text:p text:style-name="P9">3 908</text:p>
          </table:table-cell>
          <table:table-cell table:style-name="Tabuľka3.G3" office:value-type="string">
            <text:p text:style-name="P9">45,7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0">621</text:p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0">Vzájomná životná poisťovňa</text:p>
          </table:table-cell>
          <table:table-cell table:style-name="Tabuľka3.A2" office:value-type="string">
            <text:p text:style-name="P9">781</text:p>
          </table:table-cell>
          <table:table-cell table:style-name="Tabuľka3.A2" office:value-type="string">
            <text:p text:style-name="P9">304</text:p>
          </table:table-cell>
          <table:table-cell table:style-name="Tabuľka3.G3" office:value-type="string">
            <text:p text:style-name="P9">38,9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16">625001</text:p>
          </table:table-cell>
          <table:table-cell table:style-name="Tabuľka3.A3" office:value-type="string">
            <text:p text:style-name="P10">Nemocenské poistenie</text:p>
          </table:table-cell>
          <table:table-cell table:style-name="Tabuľka3.A2" office:value-type="string">
            <text:p text:style-name="P9">119</text:p>
          </table:table-cell>
          <table:table-cell table:style-name="Tabuľka3.A2" office:value-type="string">
            <text:p text:style-name="P9">54</text:p>
          </table:table-cell>
          <table:table-cell table:style-name="Tabuľka3.G3" office:value-type="string">
            <text:p text:style-name="P9">45,3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>625002</text:p>
          </table:table-cell>
          <table:table-cell table:style-name="Tabuľka3.A3" office:value-type="string">
            <text:p text:style-name="P10">Starobné poistenie</text:p>
          </table:table-cell>
          <table:table-cell table:style-name="Tabuľka3.A2" office:value-type="string">
            <text:p text:style-name="P9">1 194</text:p>
          </table:table-cell>
          <table:table-cell table:style-name="Tabuľka3.A2" office:value-type="string">
            <text:p text:style-name="P9">541</text:p>
          </table:table-cell>
          <table:table-cell table:style-name="Tabuľka3.G3" office:value-type="string">
            <text:p text:style-name="P9">45,3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>625003</text:p>
          </table:table-cell>
          <table:table-cell table:style-name="Tabuľka3.A3" office:value-type="string">
            <text:p text:style-name="P10">Úrazové poistenie</text:p>
          </table:table-cell>
          <table:table-cell table:style-name="Tabuľka3.A2" office:value-type="string">
            <text:p text:style-name="P9">68</text:p>
          </table:table-cell>
          <table:table-cell table:style-name="Tabuľka3.A2" office:value-type="string">
            <text:p text:style-name="P9">31</text:p>
          </table:table-cell>
          <table:table-cell table:style-name="Tabuľka3.G3" office:value-type="string">
            <text:p text:style-name="P9">45,5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>625004</text:p>
          </table:table-cell>
          <table:table-cell table:style-name="Tabuľka3.A3" office:value-type="string">
            <text:p text:style-name="P10">Invalidné poistenie</text:p>
          </table:table-cell>
          <table:table-cell table:style-name="Tabuľka3.A2" office:value-type="string">
            <text:p text:style-name="P9">212</text:p>
          </table:table-cell>
          <table:table-cell table:style-name="Tabuľka3.A2" office:value-type="string">
            <text:p text:style-name="P9">95</text:p>
          </table:table-cell>
          <table:table-cell table:style-name="Tabuľka3.G3" office:value-type="string">
            <text:p text:style-name="P9">44,8</text:p>
          </table:table-cell>
        </table:table-row>
        <table:table-row>
          <table:table-cell table:style-name="Tabuľka3.A3" office:value-type="string">
            <text:p text:style-name="P56"/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>625005</text:p>
          </table:table-cell>
          <table:table-cell table:style-name="Tabuľka3.A3" office:value-type="string">
            <text:p text:style-name="P10">Fond zamestnanosti</text:p>
          </table:table-cell>
          <table:table-cell table:style-name="Tabuľka3.A2" office:value-type="string">
            <text:p text:style-name="P43">70</text:p>
          </table:table-cell>
          <table:table-cell table:style-name="Tabuľka3.A2" office:value-type="string">
            <text:p text:style-name="P43">31</text:p>
          </table:table-cell>
          <table:table-cell table:style-name="Tabuľka3.G3" office:value-type="string">
            <text:p text:style-name="P43">44,2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>625007</text:p>
          </table:table-cell>
          <table:table-cell table:style-name="Tabuľka3.A3" office:value-type="string">
            <text:p text:style-name="P10">Rezervný fond</text:p>
          </table:table-cell>
          <table:table-cell table:style-name="Tabuľka3.A2" office:value-type="string">
            <text:p text:style-name="P9">405</text:p>
          </table:table-cell>
          <table:table-cell table:style-name="Tabuľka3.A2" office:value-type="string">
            <text:p text:style-name="P9">184</text:p>
          </table:table-cell>
          <table:table-cell table:style-name="Tabuľka3.G3" office:value-type="string">
            <text:p text:style-name="P9">45,4</text:p>
          </table:table-cell>
        </table:table-row>
        <table:table-row>
          <table:table-cell table:style-name="Tabuľka3.A4" office:value-type="string">
            <text:p text:style-name="P16"/>
          </table:table-cell>
          <table:table-cell table:style-name="Tabuľka3.A4" office:value-type="string">
            <text:p text:style-name="P20">637</text:p>
          </table:table-cell>
          <table:table-cell table:style-name="Tabuľka3.A4" office:value-type="string">
            <text:p text:style-name="P16"/>
          </table:table-cell>
          <table:table-cell table:style-name="Tabuľka3.A4" office:value-type="string">
            <text:h text:style-name="P71" text:outline-level="3">Ostatné tovary a služby</text:h>
          </table:table-cell>
          <table:table-cell table:style-name="Tabuľka3.A4" office:value-type="string">
            <text:p text:style-name="P18">186</text:p>
          </table:table-cell>
          <table:table-cell table:style-name="Tabuľka3.A4" office:value-type="string">
            <text:p text:style-name="P18">109</text:p>
          </table:table-cell>
          <table:table-cell table:style-name="Tabuľka3.G4" office:value-type="string">
            <text:p text:style-name="P18">58,6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16">637006</text:p>
          </table:table-cell>
          <table:table-cell table:style-name="Tabuľka3.A3" office:value-type="string">
            <text:p text:style-name="P10">Lekárske prehliadky</text:p>
          </table:table-cell>
          <table:table-cell table:style-name="Tabuľka3.A2" office:value-type="string">
            <text:p text:style-name="P9">80</text:p>
          </table:table-cell>
          <table:table-cell table:style-name="Tabuľka3.A2" office:value-type="string">
            <text:p text:style-name="P9">70</text:p>
          </table:table-cell>
          <table:table-cell table:style-name="Tabuľka3.G3" office:value-type="string">
            <text:p text:style-name="P9">87,5</text:p>
          </table:table-cell>
        </table:table-row>
        <table:table-row>
          <table:table-cell table:style-name="Tabuľka3.A3" office:value-type="string">
            <text:p text:style-name="P56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16">637016</text:p>
          </table:table-cell>
          <table:table-cell table:style-name="Tabuľka3.A3" office:value-type="string">
            <text:h text:style-name="P68" text:outline-level="3">Tvorba soc.fondu</text:h>
          </table:table-cell>
          <table:table-cell table:style-name="Tabuľka3.A3" office:value-type="string">
            <text:p text:style-name="P31">106</text:p>
          </table:table-cell>
          <table:table-cell table:style-name="Tabuľka3.A3" office:value-type="string">
            <text:p text:style-name="P31">39</text:p>
          </table:table-cell>
          <table:table-cell table:style-name="Tabuľka3.G34" office:value-type="string">
            <text:p text:style-name="P31">36,7</text:p>
          </table:table-cell>
        </table:table-row>
        <table:table-row>
          <table:table-cell table:style-name="Tabuľka3.A10" office:value-type="string">
            <text:p text:style-name="P56">10.2.0.2</text:p>
          </table:table-cell>
          <table:table-cell table:style-name="Tabuľka3.A10" office:value-type="string">
            <text:p text:style-name="P56"/>
          </table:table-cell>
          <table:table-cell table:style-name="Tabuľka3.A10" office:value-type="string">
            <text:p text:style-name="P56"/>
          </table:table-cell>
          <table:table-cell table:style-name="Tabuľka3.A4" office:value-type="string">
            <text:p text:style-name="P57">Ďalšie sociálne služby – staroba</text:p>
          </table:table-cell>
          <table:table-cell table:style-name="Tabuľka3.A4" office:value-type="string">
            <text:p text:style-name="P27">1 900</text:p>
          </table:table-cell>
          <table:table-cell table:style-name="Tabuľka3.A4" office:value-type="string">
            <text:p text:style-name="P27">373</text:p>
          </table:table-cell>
          <table:table-cell table:style-name="Tabuľka3.G4" office:value-type="string">
            <text:p text:style-name="P27">19,6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16">637005</text:p>
          </table:table-cell>
          <table:table-cell table:style-name="Tabuľka3.A3" office:value-type="string">
            <text:p text:style-name="P12">Pohrebné</text:p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>373</text:p>
          </table:table-cell>
          <table:table-cell table:style-name="Tabuľka3.G3" office:value-type="string">
            <text:p text:style-name="P87"/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16">642013</text:p>
          </table:table-cell>
          <table:table-cell table:style-name="Tabuľka3.A3" office:value-type="string">
            <text:p text:style-name="P12">Jednorázový prísp .pre star.občanov</text:p>
          </table:table-cell>
          <table:table-cell table:style-name="Tabuľka3.A2" office:value-type="string">
            <text:p text:style-name="P88">1 600</text:p>
          </table:table-cell>
          <table:table-cell table:style-name="Tabuľka3.A2" office:value-type="string">
            <text:p text:style-name="P88"/>
          </table:table-cell>
          <table:table-cell table:style-name="Tabuľka3.G3" office:value-type="string">
            <text:p text:style-name="P88"/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16">642026</text:p>
          </table:table-cell>
          <table:table-cell table:style-name="Tabuľka3.A3" office:value-type="string">
            <text:p text:style-name="P12">Sociálna výpomoc</text:p>
          </table:table-cell>
          <table:table-cell table:style-name="Tabuľka3.A2" office:value-type="string">
            <text:p text:style-name="P88">300</text:p>
          </table:table-cell>
          <table:table-cell table:style-name="Tabuľka3.A2" office:value-type="string">
            <text:p text:style-name="P88"/>
          </table:table-cell>
          <table:table-cell table:style-name="Tabuľka3.G3" office:value-type="string">
            <text:p text:style-name="P88"/>
          </table:table-cell>
        </table:table-row>
        <table:table-row>
          <table:table-cell table:style-name="Tabuľka3.A10" office:value-type="string">
            <text:p text:style-name="P56">10.4.0.5</text:p>
          </table:table-cell>
          <table:table-cell table:style-name="Tabuľka3.A10" office:value-type="string">
            <text:p text:style-name="P56"/>
          </table:table-cell>
          <table:table-cell table:style-name="Tabuľka3.A10" office:value-type="string">
            <text:p text:style-name="P56"/>
          </table:table-cell>
          <table:table-cell table:style-name="Tabuľka3.A4" office:value-type="string">
            <text:p text:style-name="P57">Ďalšie dávky sociál. zabezpečenia – rodina a deti</text:p>
          </table:table-cell>
          <table:table-cell table:style-name="Tabuľka3.A4" office:value-type="string">
            <text:p text:style-name="P52">7 800</text:p>
          </table:table-cell>
          <table:table-cell table:style-name="Tabuľka3.A4" office:value-type="string">
            <text:p text:style-name="P52">2 021</text:p>
          </table:table-cell>
          <table:table-cell table:style-name="Tabuľka3.G4" office:value-type="string">
            <text:p text:style-name="P52">25,9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0">637</text:p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h text:style-name="P71" text:outline-level="3">Ostatné tovary a služby</text:h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/>
          </table:table-cell>
          <table:table-cell table:style-name="Tabuľka3.G3" office:value-type="string">
            <text:p text:style-name="P9"/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C12" office:value-type="float" office:value="642014">
            <text:p text:style-name="P16">642014</text:p>
          </table:table-cell>
          <table:table-cell table:style-name="Tabuľka3.A3" office:value-type="string">
            <text:p text:style-name="P10">Zúčtovanie rodinných prídavkov</text:p>
          </table:table-cell>
          <table:table-cell table:style-name="Tabuľka3.A2" office:value-type="string">
            <text:p text:style-name="P9">7 800</text:p>
          </table:table-cell>
          <table:table-cell table:style-name="Tabuľka3.A2" office:value-type="string">
            <text:p text:style-name="P9">2 021</text:p>
          </table:table-cell>
          <table:table-cell table:style-name="Tabuľka3.G3" office:value-type="string">
            <text:p text:style-name="P9">25,9</text:p>
          </table:table-cell>
        </table:table-row>
        <table:table-row>
          <table:table-cell table:style-name="Tabuľka3.A10" office:value-type="string">
            <text:p text:style-name="P56">10.7.0.1</text:p>
          </table:table-cell>
          <table:table-cell table:style-name="Tabuľka3.A10" office:value-type="string">
            <text:p text:style-name="P56"/>
          </table:table-cell>
          <table:table-cell table:style-name="Tabuľka3.A10" office:value-type="string">
            <text:p text:style-name="P56"/>
          </table:table-cell>
          <table:table-cell table:style-name="Tabuľka3.A4" office:value-type="string">
            <text:p text:style-name="P57">Sociálna pomoc v hmotnej núdzi</text:p>
          </table:table-cell>
          <table:table-cell table:style-name="Tabuľka3.A4" office:value-type="string">
            <text:p text:style-name="P9">30 100</text:p>
          </table:table-cell>
          <table:table-cell table:style-name="Tabuľka3.A4" office:value-type="string">
            <text:p text:style-name="P9">15 253</text:p>
          </table:table-cell>
          <table:table-cell table:style-name="Tabuľka3.G4" office:value-type="string">
            <text:p text:style-name="P9">50,6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56"/>
          </table:table-cell>
          <table:table-cell table:style-name="Tabuľka3.C12" office:value-type="float" office:value="633009">
            <text:p text:style-name="P46">633009</text:p>
          </table:table-cell>
          <table:table-cell table:style-name="Tabuľka3.A3" office:value-type="string">
            <text:p text:style-name="P44">Hmotná núdza – učebné pomôcky</text:p>
          </table:table-cell>
          <table:table-cell table:style-name="Tabuľka3.A2" office:value-type="string">
            <text:p text:style-name="P9">100</text:p>
          </table:table-cell>
          <table:table-cell table:style-name="Tabuľka3.A2" office:value-type="string">
            <text:p text:style-name="P9">132</text:p>
          </table:table-cell>
          <table:table-cell table:style-name="Tabuľka3.G3" office:value-type="string">
            <text:p text:style-name="P9">132,0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C44" office:value-type="string">
            <text:p text:style-name="P16">637014</text:p>
          </table:table-cell>
          <table:table-cell table:style-name="Tabuľka3.A3" office:value-type="string">
            <text:p text:style-name="P10">Hmotná núdza stravovanie</text:p>
          </table:table-cell>
          <table:table-cell table:style-name="Tabuľka3.A2" office:value-type="string">
            <text:p text:style-name="P31">3 0000</text:p>
          </table:table-cell>
          <table:table-cell table:style-name="Tabuľka3.A2" office:value-type="string">
            <text:p text:style-name="P31">15 121</text:p>
          </table:table-cell>
          <table:table-cell table:style-name="Tabuľka3.G3" office:value-type="string">
            <text:p text:style-name="P31">50,4</text:p>
          </table:table-cell>
        </table:table-row>
        <table:table-row table:style-name="Tabuľka3.45"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63"/>
          </table:table-cell>
          <table:table-cell table:style-name="Tabuľka3.A3" office:value-type="string">
            <text:p text:style-name="P63"/>
            <text:p text:style-name="P63"/>
          </table:table-cell>
          <table:table-cell table:style-name="Tabuľka3.A3" office:value-type="string">
            <text:h text:style-name="P72" text:outline-level="3">BEŽNÉ VÝDAVKY SPOLU</text:h>
          </table:table-cell>
          <table:table-cell table:style-name="Tabuľka3.A2" office:value-type="string">
            <text:p text:style-name="P18">811 434</text:p>
          </table:table-cell>
          <table:table-cell table:style-name="Tabuľka3.A2" office:value-type="string">
            <text:p text:style-name="P18">388 563</text:p>
          </table:table-cell>
          <table:table-cell table:style-name="Tabuľka3.G3" office:value-type="string">
            <text:p text:style-name="P18">47,8</text:p>
          </table:table-cell>
        </table:table-row>
        <table:table-row>
          <table:table-cell table:style-name="Tabuľka3.A4" office:value-type="string">
            <text:p text:style-name="P47"/>
          </table:table-cell>
          <table:table-cell table:style-name="Tabuľka3.A4" office:value-type="string">
            <text:p text:style-name="P39">710</text:p>
          </table:table-cell>
          <table:table-cell table:style-name="Tabuľka3.A4" office:value-type="string">
            <text:p text:style-name="P64"/>
          </table:table-cell>
          <table:table-cell table:style-name="Tabuľka3.A4" office:value-type="string">
            <text:h text:style-name="P73" text:outline-level="3">Obstarávanie kapitálových aktív</text:h>
          </table:table-cell>
          <table:table-cell table:style-name="Tabuľka3.A4" office:value-type="string">
            <text:p text:style-name="P40">367 167</text:p>
          </table:table-cell>
          <table:table-cell table:style-name="Tabuľka3.A4" office:value-type="string">
            <text:p text:style-name="P40">8 388</text:p>
          </table:table-cell>
          <table:table-cell table:style-name="Tabuľka3.G4" office:value-type="string">
            <text:p text:style-name="P40">2,8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16">716</text:p>
          </table:table-cell>
          <table:table-cell table:style-name="Tabuľka3.A3" office:value-type="string">
            <text:h text:style-name="P68" text:outline-level="3">Projekt škola</text:h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>4 074</text:p>
          </table:table-cell>
          <table:table-cell table:style-name="Tabuľka3.G3" office:value-type="string">
            <text:p text:style-name="P9"/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16">719</text:p>
          </table:table-cell>
          <table:table-cell table:style-name="Tabuľka3.A3" office:value-type="string">
            <text:h text:style-name="P68" text:outline-level="3">Projekt kaplnka</text:h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>401</text:p>
          </table:table-cell>
          <table:table-cell table:style-name="Tabuľka3.G3" office:value-type="string">
            <text:p text:style-name="P9"/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16">713004</text:p>
          </table:table-cell>
          <table:table-cell table:style-name="Tabuľka3.A3" office:value-type="string">
            <text:h text:style-name="P68" text:outline-level="3">Merač rýchlosti</text:h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>1 050</text:p>
          </table:table-cell>
          <table:table-cell table:style-name="Tabuľka3.G3" office:value-type="string">
            <text:p text:style-name="P9"/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16">716</text:p>
          </table:table-cell>
          <table:table-cell table:style-name="Tabuľka3.A3" office:value-type="string">
            <text:h text:style-name="P68" text:outline-level="3">Projekt osvetlenie</text:h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>2 000</text:p>
          </table:table-cell>
          <table:table-cell table:style-name="Tabuľka3.G3" office:value-type="string">
            <text:p text:style-name="P9"/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16">717002</text:p>
          </table:table-cell>
          <table:table-cell table:style-name="Tabuľka3.A3" office:value-type="string">
            <text:h text:style-name="P68" text:outline-level="3">Regenerácia námestia</text:h>
          </table:table-cell>
          <table:table-cell table:style-name="Tabuľka3.A2" office:value-type="string">
            <text:p text:style-name="P9">364 392</text:p>
          </table:table-cell>
          <table:table-cell table:style-name="Tabuľka3.A2" office:value-type="string">
            <text:p text:style-name="P9">863</text:p>
          </table:table-cell>
          <table:table-cell table:style-name="Tabuľka3.G3" office:value-type="string">
            <text:p text:style-name="P9">2,3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>717001</text:p>
          </table:table-cell>
          <table:table-cell table:style-name="Tabuľka3.A3" office:value-type="string">
            <text:p text:style-name="P10">Nákup pozemkov</text:p>
          </table:table-cell>
          <table:table-cell table:style-name="Tabuľka3.A2" office:value-type="string">
            <text:p text:style-name="P31">2 775</text:p>
          </table:table-cell>
          <table:table-cell table:style-name="Tabuľka3.A2" office:value-type="string">
            <text:p text:style-name="P31"/>
          </table:table-cell>
          <table:table-cell table:style-name="Tabuľka3.G3" office:value-type="string">
            <text:p text:style-name="P31"/>
          </table:table-cell>
        </table:table-row>
        <table:table-row>
          <table:table-cell table:style-name="Tabuľka3.A4" office:value-type="string">
            <text:p text:style-name="P16"/>
          </table:table-cell>
          <table:table-cell table:style-name="Tabuľka3.A4" office:value-type="string">
            <text:p text:style-name="P20">820</text:p>
          </table:table-cell>
          <table:table-cell table:style-name="Tabuľka3.A4" office:value-type="string">
            <text:p text:style-name="P16"/>
          </table:table-cell>
          <table:table-cell table:style-name="Tabuľka3.A4" office:value-type="string">
            <text:h text:style-name="P79" text:outline-level="3">Splácanie istín</text:h>
          </table:table-cell>
          <table:table-cell table:style-name="Tabuľka3.A4" office:value-type="string">
            <text:p text:style-name="P18">6 656</text:p>
          </table:table-cell>
          <table:table-cell table:style-name="Tabuľka3.A4" office:value-type="string">
            <text:p text:style-name="P18">2 565</text:p>
          </table:table-cell>
          <table:table-cell table:style-name="Tabuľka3.G4" office:value-type="string">
            <text:p text:style-name="P18">38,5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>821007</text:p>
          </table:table-cell>
          <table:table-cell table:style-name="Tabuľka3.A3" office:value-type="string">
            <text:p text:style-name="P10">Splácanie úveru ŠFRB</text:p>
          </table:table-cell>
          <table:table-cell table:style-name="Tabuľka3.A2" office:value-type="string">
            <text:p text:style-name="P24">2 358</text:p>
          </table:table-cell>
          <table:table-cell table:style-name="Tabuľka3.A2" office:value-type="string">
            <text:p text:style-name="P24">1 218</text:p>
          </table:table-cell>
          <table:table-cell table:style-name="Tabuľka3.G3" office:value-type="string">
            <text:p text:style-name="P24">51,6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>824</text:p>
          </table:table-cell>
          <table:table-cell table:style-name="Tabuľka3.A3" office:value-type="string">
            <text:p text:style-name="P10">Splácanie <text:s/>finančného prenájmu</text:p>
          </table:table-cell>
          <table:table-cell table:style-name="Tabuľka3.A2" office:value-type="string">
            <text:p text:style-name="P24">2 798</text:p>
          </table:table-cell>
          <table:table-cell table:style-name="Tabuľka3.A2" office:value-type="string">
            <text:p text:style-name="P24">1 347</text:p>
          </table:table-cell>
          <table:table-cell table:style-name="Tabuľka3.G3" office:value-type="string">
            <text:p text:style-name="P24">48,1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>821007</text:p>
          </table:table-cell>
          <table:table-cell table:style-name="Tabuľka3.A3" office:value-type="string">
            <text:p text:style-name="P23">Splácanie budúceho úveru zo ŠR</text:p>
          </table:table-cell>
          <table:table-cell table:style-name="Tabuľka3.A2" office:value-type="string">
            <text:p text:style-name="P24">1 500</text:p>
          </table:table-cell>
          <table:table-cell table:style-name="Tabuľka3.A2" office:value-type="string">
            <text:p text:style-name="P24"/>
          </table:table-cell>
          <table:table-cell table:style-name="Tabuľka3.G3" office:value-type="string">
            <text:p text:style-name="P24"/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9">Kapitálové výdavky</text:p>
          </table:table-cell>
          <table:table-cell table:style-name="Tabuľka3.A2" office:value-type="string">
            <text:p text:style-name="P18">367 167</text:p>
          </table:table-cell>
          <table:table-cell table:style-name="Tabuľka3.A2" office:value-type="string">
            <text:p text:style-name="P18">8 388</text:p>
          </table:table-cell>
          <table:table-cell table:style-name="Tabuľka3.G3" office:value-type="string">
            <text:p text:style-name="P18">2,8</text:p>
          </table:table-cell>
        </table:table-row>
        <table:table-row table:style-name="Tabuľka3.58"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C12">
            <text:p text:style-name="P16"/>
          </table:table-cell>
          <table:table-cell table:style-name="Tabuľka3.A3" office:value-type="string">
            <text:h text:style-name="P74" text:outline-level="6">Bežné výdavky celkom</text:h>
          </table:table-cell>
          <table:table-cell table:style-name="Tabuľka3.A2" office:value-type="string">
            <text:p text:style-name="P18">811 434</text:p>
          </table:table-cell>
          <table:table-cell table:style-name="Tabuľka3.A2" office:value-type="string">
            <text:p text:style-name="P18">388 563</text:p>
          </table:table-cell>
          <table:table-cell table:style-name="Tabuľka3.G3" office:value-type="string">
            <text:p text:style-name="P18">47,8</text:p>
          </table:table-cell>
        </table:table-row>
        <table:table-row>
          <table:table-cell table:style-name="Tabuľka3.A3" office:value-type="string">
            <text:p text:style-name="P16"/>
          </table:table-cell>
          <table:table-cell table:style-name="Tabuľka3.A3" office:value-type="string">
            <text:p text:style-name="P16"/>
          </table:table-cell>
          <table:table-cell table:style-name="Tabuľka3.C12">
            <text:p text:style-name="P16"/>
          </table:table-cell>
          <table:table-cell table:style-name="Tabuľka3.A3" office:value-type="string">
            <text:p text:style-name="P19">Finančné operácie </text:p>
          </table:table-cell>
          <table:table-cell table:style-name="Tabuľka3.A2" office:value-type="string">
            <text:p text:style-name="P18">6 656</text:p>
          </table:table-cell>
          <table:table-cell table:style-name="Tabuľka3.A2" office:value-type="string">
            <text:p text:style-name="P18">2 565</text:p>
          </table:table-cell>
          <table:table-cell table:style-name="Tabuľka3.G3" office:value-type="string">
            <text:p text:style-name="P18">38,5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2-09-06T09:05:27</meta:creation-date>
    <dc:creator>Mária Perešová</dc:creator>
    <dc:date>2012-09-17T08:45:14</dc:date>
    <meta:editing-cycles>6</meta:editing-cycles>
    <meta:editing-duration>PT1H0M5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7" meta:paragraph-count="1454" meta:word-count="2285" meta:character-count="11852"/>
  </office:meta>
</office:document-meta>
</file>