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08cm" fo:margin-left="0.101cm" fo:margin-right="-0.61cm" table:align="margins" style:writing-mode="lr-tb"/>
    </style:style>
    <style:style style:name="Tabuľka1.A" style:family="table-column">
      <style:table-column-properties style:column-width="1.385cm" style:rel-column-width="5182*"/>
    </style:style>
    <style:style style:name="Tabuľka1.B" style:family="table-column">
      <style:table-column-properties style:column-width="0.921cm" style:rel-column-width="3446*"/>
    </style:style>
    <style:style style:name="Tabuľka1.C" style:family="table-column">
      <style:table-column-properties style:column-width="1.445cm" style:rel-column-width="5407*"/>
    </style:style>
    <style:style style:name="Tabuľka1.D" style:family="table-column">
      <style:table-column-properties style:column-width="9.006cm" style:rel-column-width="33711*"/>
    </style:style>
    <style:style style:name="Tabuľka1.E" style:family="table-column">
      <style:table-column-properties style:column-width="1.801cm" style:rel-column-width="6741*"/>
    </style:style>
    <style:style style:name="Tabuľka1.F" style:family="table-column">
      <style:table-column-properties style:column-width="1.598cm" style:rel-column-width="5981*"/>
    </style:style>
    <style:style style:name="Tabuľka1.G" style:family="table-column">
      <style:table-column-properties style:column-width="1.353cm" style:rel-column-width="5067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5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55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A6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6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5" style:family="table-row">
      <style:table-row-properties style:min-row-height="0.469cm"/>
    </style:style>
    <style:style style:name="Tabuľka1.A87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7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87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653cm" fo:margin-left="-0.33cm" fo:margin-right="-0.325cm" table:align="margins" style:writing-mode="lr-tb"/>
    </style:style>
    <style:style style:name="Tabuľka2.A" style:family="table-column">
      <style:table-column-properties style:column-width="1.445cm" style:rel-column-width="5363*"/>
    </style:style>
    <style:style style:name="Tabuľka2.B" style:family="table-column">
      <style:table-column-properties style:column-width="0.901cm" style:rel-column-width="3346*"/>
    </style:style>
    <style:style style:name="Tabuľka2.C" style:family="table-column">
      <style:table-column-properties style:column-width="1.894cm" style:rel-column-width="7032*"/>
    </style:style>
    <style:style style:name="Tabuľka2.D" style:family="table-column">
      <style:table-column-properties style:column-width="8.913cm" style:rel-column-width="33088*"/>
    </style:style>
    <style:style style:name="Tabuľka2.E" style:family="table-column">
      <style:table-column-properties style:column-width="1.84cm" style:rel-column-width="6829*"/>
    </style:style>
    <style:style style:name="Tabuľka2.F" style:family="table-column">
      <style:table-column-properties style:column-width="1.577cm" style:rel-column-width="5854*"/>
    </style:style>
    <style:style style:name="Tabuľka2.G" style:family="table-column">
      <style:table-column-properties style:column-width="1.083cm" style:rel-column-width="4023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2" style:family="table-row">
      <style:table-row-properties style:min-row-height="0.482cm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3" style:family="table-row">
      <style:table-row-properties style:min-row-height="0.45cm"/>
    </style:style>
    <style:style style:name="Tabuľka2.A6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6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6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9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33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B5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G5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76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102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103" style:family="table-row">
      <style:table-row-properties style:row-height="0.45cm"/>
    </style:style>
    <style:style style:name="Tabuľka2.E109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G109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E110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0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B111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11" style:family="table-cell">
      <style:table-cell-properties style:vertical-align="middle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49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9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49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5" style:family="table-row">
      <style:table-row-properties style:min-row-height="0.575cm"/>
    </style:style>
    <style:style style:name="Tabuľka3" style:family="table">
      <style:table-properties style:width="17.632cm" fo:margin-left="-0.289cm" fo:margin-right="-0.344cm" table:align="margins" style:writing-mode="lr-tb"/>
    </style:style>
    <style:style style:name="Tabuľka3.A" style:family="table-column">
      <style:table-column-properties style:column-width="1.427cm" style:rel-column-width="5303*"/>
    </style:style>
    <style:style style:name="Tabuľka3.B" style:family="table-column">
      <style:table-column-properties style:column-width="0.797cm" style:rel-column-width="2963*"/>
    </style:style>
    <style:style style:name="Tabuľka3.C" style:family="table-column">
      <style:table-column-properties style:column-width="1.979cm" style:rel-column-width="7355*"/>
    </style:style>
    <style:style style:name="Tabuľka3.D" style:family="table-column">
      <style:table-column-properties style:column-width="8.913cm" style:rel-column-width="33128*"/>
    </style:style>
    <style:style style:name="Tabuľka3.E" style:family="table-column">
      <style:table-column-properties style:column-width="1.857cm" style:rel-column-width="6903*"/>
    </style:style>
    <style:style style:name="Tabuľka3.F" style:family="table-column">
      <style:table-column-properties style:column-width="1.54cm" style:rel-column-width="5723*"/>
    </style:style>
    <style:style style:name="Tabuľka3.G" style:family="table-column">
      <style:table-column-properties style:column-width="1.12cm" style:rel-column-width="4160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G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6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1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11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4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6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21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3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8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9" style:family="table-row">
      <style:table-row-properties style:row-height="0.51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style:font-size-asian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29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text-properties fo:color="#000000" fo:font-size="10pt" fo:background-color="#c0c0c0" style:font-size-asian="10pt"/>
    </style:style>
    <style:style style:name="P33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34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0pt" fo:background-color="#23ff23" style:font-size-asian="10pt"/>
    </style:style>
    <style:style style:name="P38" style:family="paragraph" style:parent-style-name="Standard">
      <style:text-properties fo:color="#000000" fo:font-size="10pt" style:font-size-asian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4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1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42" style:family="paragraph" style:parent-style-name="Standard"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44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0000ff" fo:font-size="10pt" style:font-size-asian="10pt"/>
    </style:style>
    <style:style style:name="P51" style:family="paragraph" style:parent-style-name="Standard">
      <style:paragraph-properties fo:line-height="100%"/>
      <style:text-properties fo:color="#0000ff" fo:font-size="10pt" style:font-size-asian="10pt"/>
    </style:style>
    <style:style style:name="P52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53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54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55" style:family="paragraph" style:parent-style-name="Standard">
      <style:text-properties fo:color="#0000ff" fo:font-size="8pt" style:font-size-asian="8pt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6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1" style:family="paragraph" style:parent-style-name="Standard">
      <style:text-properties fo:background-color="#00ff00"/>
    </style:style>
    <style:style style:name="P62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66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6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6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7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73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75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76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78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79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80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8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8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8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8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87" style:family="paragraph" style:parent-style-name="Standard">
      <style:text-properties fo:font-size="10pt" style:font-size-asian="10pt"/>
    </style:style>
    <style:style style:name="P8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92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93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rozpočtu <text:s/>Obce Ďurkov <text:s text:c="2"/>za III. štvrťrok 2011</text:p>
      <text:p text:style-name="P2">V Ý D A V K Y</text:p>
      <text:p text:style-name="Standard"><text:tab/><text:tab/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Kate-</text:p>
            <text:p text:style-name="P4">gória</text:p>
          </table:table-cell>
          <table:table-cell table:style-name="Tabuľka1.A1" office:value-type="string">
            <text:p text:style-name="P4">Položka</text:p>
          </table:table-cell>
          <table:table-cell table:style-name="Tabuľka1.A1" office:value-type="string">
            <text:p text:style-name="P6">Text</text:p>
          </table:table-cell>
          <table:table-cell table:style-name="Tabuľka1.A1" office:value-type="string">
            <text:p text:style-name="P4">Schválený rozpočet na rok 2011</text:p>
          </table:table-cell>
          <table:table-cell table:style-name="Tabuľka1.A1" office:value-type="string">
            <text:p text:style-name="P4">Plnenie rozpočtu k </text:p>
            <text:p text:style-name="P4">30.09.2011</text:p>
          </table:table-cell>
          <table:table-cell table:style-name="Tabuľka1.G1" office:value-type="string">
            <text:p text:style-name="P4">% plnenia</text:p>
          </table:table-cell>
        </table:table-row>
        <table:table-row table:style-name="Tabuľka1.2">
          <table:table-cell table:style-name="Tabuľka1.A2" office:value-type="string">
            <text:p text:style-name="P7">01.1.1.6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  <table:table-cell table:style-name="Tabuľka1.D2" office:value-type="string">
            <text:h text:style-name="P67" text:outline-level="3">Obce</text:h>
          </table:table-cell>
          <table:table-cell table:style-name="Tabuľka1.E2" office:value-type="string">
            <text:p text:style-name="P24"/>
            <text:p text:style-name="P24">109 321</text:p>
          </table:table-cell>
          <table:table-cell table:style-name="Tabuľka1.E2" office:value-type="string">
            <text:p text:style-name="P24"/>
            <text:p text:style-name="P24">73 174</text:p>
          </table:table-cell>
          <table:table-cell table:style-name="Tabuľka1.G2" office:value-type="string">
            <text:p text:style-name="P24"/>
            <text:p text:style-name="P24">66,9</text:p>
          </table:table-cell>
        </table:table-row>
        <table:table-row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15">610</text:p>
          </table:table-cell>
          <table:table-cell table:style-name="Tabuľka1.A3" office:value-type="string">
            <text:p text:style-name="P7"/>
          </table:table-cell>
          <table:table-cell table:style-name="Tabuľka1.D3" office:value-type="string">
            <text:p text:style-name="P15">Mzdy, platy, služobné príjmy a ostatné osobné vyrovnania</text:p>
          </table:table-cell>
          <table:table-cell table:style-name="Tabuľka1.E3" office:value-type="string">
            <text:p text:style-name="P24"/>
            <text:p text:style-name="P24">64 932</text:p>
          </table:table-cell>
          <table:table-cell table:style-name="Tabuľka1.E3" office:value-type="string">
            <text:p text:style-name="P24"/>
            <text:p text:style-name="P24">43 886</text:p>
          </table:table-cell>
          <table:table-cell table:style-name="Tabuľka1.G3" office:value-type="string">
            <text:p text:style-name="P24"/>
            <text:p text:style-name="P24">67,5</text:p>
          </table:table-cell>
        </table:table-row>
        <table:table-row>
          <table:table-cell table:style-name="Tabuľka1.A4" office:value-type="string">
            <text:p text:style-name="P7"/>
          </table:table-cell>
          <table:table-cell table:style-name="Tabuľka1.A4" office:value-type="string">
            <text:p text:style-name="P15">611</text:p>
          </table:table-cell>
          <table:table-cell table:style-name="Tabuľka1.A4" office:value-type="string">
            <text:p text:style-name="P7"/>
          </table:table-cell>
          <table:table-cell table:style-name="Tabuľka1.A4" office:value-type="string">
            <text:p text:style-name="P15">Tarifný plat , funkčný plat </text:p>
          </table:table-cell>
          <table:table-cell table:style-name="Tabuľka1.E4" office:value-type="string">
            <text:p text:style-name="P28">50 731</text:p>
          </table:table-cell>
          <table:table-cell table:style-name="Tabuľka1.E4" office:value-type="string">
            <text:p text:style-name="P28">36 422</text:p>
          </table:table-cell>
          <table:table-cell table:style-name="Tabuľka1.G4" office:value-type="string">
            <text:p text:style-name="P28">71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>612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>Príplatky</text:p>
          </table:table-cell>
          <table:table-cell table:style-name="Tabuľka1.E4" office:value-type="string">
            <text:p text:style-name="P8"/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12001</text:p>
          </table:table-cell>
          <table:table-cell table:style-name="Tabuľka1.A5" office:value-type="string">
            <text:p text:style-name="P7">Osobný</text:p>
          </table:table-cell>
          <table:table-cell table:style-name="Tabuľka1.E4" office:value-type="string">
            <text:p text:style-name="P8">5 417</text:p>
          </table:table-cell>
          <table:table-cell table:style-name="Tabuľka1.E4" office:value-type="string">
            <text:p text:style-name="P8">3 498</text:p>
          </table:table-cell>
          <table:table-cell table:style-name="Tabuľka1.G4" office:value-type="string">
            <text:p text:style-name="P8">64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>614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h text:style-name="P67" text:outline-level="3">Odmeny</text:h>
          </table:table-cell>
          <table:table-cell table:style-name="Tabuľka1.E4" office:value-type="string">
            <text:p text:style-name="P8"/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14 005</text:p>
          </table:table-cell>
          <table:table-cell table:style-name="Tabuľka1.A5" office:value-type="string">
            <text:h text:style-name="P68" text:outline-level="3">Za kvalitné plnenie úloh nad rámec povinnosti</text:h>
          </table:table-cell>
          <table:table-cell table:style-name="Tabuľka1.E4" office:value-type="string">
            <text:p text:style-name="P8">8 784</text:p>
          </table:table-cell>
          <table:table-cell table:style-name="Tabuľka1.E4" office:value-type="string">
            <text:p text:style-name="P8">3 966</text:p>
          </table:table-cell>
          <table:table-cell table:style-name="Tabuľka1.G4" office:value-type="string">
            <text:p text:style-name="P8">45,1</text:p>
          </table:table-cell>
        </table:table-row>
        <table:table-row table:style-name="Tabuľka1.9">
          <table:table-cell table:style-name="Tabuľka1.A3" office:value-type="string">
            <text:p text:style-name="P7"/>
          </table:table-cell>
          <table:table-cell table:style-name="Tabuľka1.B9" office:value-type="float" office:value="620">
            <text:p text:style-name="P16">620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15">Poistné a príspevok zamestnávateľa do poisťovní  </text:p>
          </table:table-cell>
          <table:table-cell table:style-name="Tabuľka1.E3" office:value-type="string">
            <text:p text:style-name="P24">22 959</text:p>
          </table:table-cell>
          <table:table-cell table:style-name="Tabuľka1.E3" office:value-type="string">
            <text:p text:style-name="P24">15 885</text:p>
          </table:table-cell>
          <table:table-cell table:style-name="Tabuľka1.G3" office:value-type="string">
            <text:p text:style-name="P24">69,1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1</text:p>
          </table:table-cell>
          <table:table-cell table:style-name="Tabuľka1.A5" office:value-type="string">
            <text:p text:style-name="P7">Poistné do Všeob. zdrav. poisťovne</text:p>
          </table:table-cell>
          <table:table-cell table:style-name="Tabuľka1.E4" office:value-type="string">
            <text:p text:style-name="P8">6 810</text:p>
          </table:table-cell>
          <table:table-cell table:style-name="Tabuľka1.E4" office:value-type="string">
            <text:p text:style-name="P8">4 471</text:p>
          </table:table-cell>
          <table:table-cell table:style-name="Tabuľka1.G4" office:value-type="string">
            <text:p text:style-name="P8">65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3</text:p>
          </table:table-cell>
          <table:table-cell table:style-name="Tabuľka1.A5" office:value-type="string">
            <text:p text:style-name="P7">Poistné do ostat. zdrav. poisťovní</text:p>
          </table:table-cell>
          <table:table-cell table:style-name="Tabuľka1.E4" office:value-type="string">
            <text:p text:style-name="P8">133</text:p>
          </table:table-cell>
          <table:table-cell table:style-name="Tabuľka1.E4" office:value-type="string">
            <text:p text:style-name="P8">100</text:p>
          </table:table-cell>
          <table:table-cell table:style-name="Tabuľka1.G4" office:value-type="string">
            <text:p text:style-name="P8">75,1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1</text:p>
          </table:table-cell>
          <table:table-cell table:style-name="Tabuľka1.A5" office:value-type="string">
            <text:p text:style-name="P7">Poistné na nemocenské poistenie</text:p>
          </table:table-cell>
          <table:table-cell table:style-name="Tabuľka1.E4" office:value-type="string">
            <text:p text:style-name="P8">909</text:p>
          </table:table-cell>
          <table:table-cell table:style-name="Tabuľka1.E4" office:value-type="string">
            <text:p text:style-name="P8">482</text:p>
          </table:table-cell>
          <table:table-cell table:style-name="Tabuľka1.G4" office:value-type="string">
            <text:p text:style-name="P8">53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2</text:p>
          </table:table-cell>
          <table:table-cell table:style-name="Tabuľka1.A5" office:value-type="string">
            <text:p text:style-name="P7">Poistné na starobné poistenie</text:p>
          </table:table-cell>
          <table:table-cell table:style-name="Tabuľka1.E4" office:value-type="string">
            <text:p text:style-name="P8">8 590</text:p>
          </table:table-cell>
          <table:table-cell table:style-name="Tabuľka1.E4" office:value-type="string">
            <text:p text:style-name="P8">6 273</text:p>
          </table:table-cell>
          <table:table-cell table:style-name="Tabuľka1.G4" office:value-type="string">
            <text:p text:style-name="P8">73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3</text:p>
          </table:table-cell>
          <table:table-cell table:style-name="Tabuľka1.A5" office:value-type="string">
            <text:p text:style-name="P7">Poistné na úrazové poistenie</text:p>
          </table:table-cell>
          <table:table-cell table:style-name="Tabuľka1.E4" office:value-type="string">
            <text:p text:style-name="P8">519</text:p>
          </table:table-cell>
          <table:table-cell table:style-name="Tabuľka1.E4" office:value-type="string">
            <text:p text:style-name="P8">398</text:p>
          </table:table-cell>
          <table:table-cell table:style-name="Tabuľka1.G4" office:value-type="string">
            <text:p text:style-name="P8">76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4</text:p>
          </table:table-cell>
          <table:table-cell table:style-name="Tabuľka1.A5" office:value-type="string">
            <text:p text:style-name="P7">Poistné invalidné</text:p>
          </table:table-cell>
          <table:table-cell table:style-name="Tabuľka1.E4" office:value-type="string">
            <text:p text:style-name="P8">1 947</text:p>
          </table:table-cell>
          <table:table-cell table:style-name="Tabuľka1.E4" office:value-type="string">
            <text:p text:style-name="P8">1 312</text:p>
          </table:table-cell>
          <table:table-cell table:style-name="Tabuľka1.G4" office:value-type="string">
            <text:p text:style-name="P8">67,3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5</text:p>
          </table:table-cell>
          <table:table-cell table:style-name="Tabuľka1.A5" office:value-type="string">
            <text:p text:style-name="P7">Poistné na poistenie v nezamestnan.</text:p>
          </table:table-cell>
          <table:table-cell table:style-name="Tabuľka1.E4" office:value-type="string">
            <text:p text:style-name="P8">649</text:p>
          </table:table-cell>
          <table:table-cell table:style-name="Tabuľka1.E4" office:value-type="string">
            <text:p text:style-name="P8">437</text:p>
          </table:table-cell>
          <table:table-cell table:style-name="Tabuľka1.G4" office:value-type="string">
            <text:p text:style-name="P8">67,3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25007</text:p>
          </table:table-cell>
          <table:table-cell table:style-name="Tabuľka1.A5" office:value-type="string">
            <text:p text:style-name="P7">Poistenie <text:s/>do rezer.fondu</text:p>
          </table:table-cell>
          <table:table-cell table:style-name="Tabuľka1.E4" office:value-type="string">
            <text:p text:style-name="P8">3 084</text:p>
          </table:table-cell>
          <table:table-cell table:style-name="Tabuľka1.E4" office:value-type="string">
            <text:p text:style-name="P8">2 127</text:p>
          </table:table-cell>
          <table:table-cell table:style-name="Tabuľka1.G4" office:value-type="string">
            <text:p text:style-name="P8">68,9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27</text:p>
          </table:table-cell>
          <table:table-cell table:style-name="Tabuľka1.A5" office:value-type="string">
            <text:p text:style-name="P7">Príspevok do DDP</text:p>
          </table:table-cell>
          <table:table-cell table:style-name="Tabuľka1.E4" office:value-type="string">
            <text:p text:style-name="P8">318</text:p>
          </table:table-cell>
          <table:table-cell table:style-name="Tabuľka1.E4" office:value-type="string">
            <text:p text:style-name="P8">285</text:p>
          </table:table-cell>
          <table:table-cell table:style-name="Tabuľka1.G4" office:value-type="string">
            <text:p text:style-name="P8">89,6</text:p>
          </table:table-cell>
        </table:table-row>
        <table:table-row table:style-name="Tabuľka1.19"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15">630</text:p>
          </table:table-cell>
          <table:table-cell table:style-name="Tabuľka1.A3" office:value-type="string">
            <text:p text:style-name="P15"/>
          </table:table-cell>
          <table:table-cell table:style-name="Tabuľka1.D3" office:value-type="string">
            <text:h text:style-name="P67" text:outline-level="3">Tovary a ďalšie služby</text:h>
          </table:table-cell>
          <table:table-cell table:style-name="Tabuľka1.E3" office:value-type="string">
            <text:p text:style-name="P24"/>
            <text:p text:style-name="P24">19 690</text:p>
          </table:table-cell>
          <table:table-cell table:style-name="Tabuľka1.E3" office:value-type="string">
            <text:p text:style-name="P24"/>
            <text:p text:style-name="P24">12 518</text:p>
          </table:table-cell>
          <table:table-cell table:style-name="Tabuľka1.G3" office:value-type="string">
            <text:p text:style-name="P24"/>
            <text:p text:style-name="P24">63,5</text:p>
          </table:table-cell>
        </table:table-row>
        <table:table-row>
          <table:table-cell table:style-name="Tabuľka1.A3" office:value-type="string">
            <text:p text:style-name="P32"/>
          </table:table-cell>
          <table:table-cell table:style-name="Tabuľka1.A3" office:value-type="string">
            <text:p text:style-name="P33">631</text:p>
          </table:table-cell>
          <table:table-cell table:style-name="Tabuľka1.A3" office:value-type="string">
            <text:p text:style-name="P34"/>
          </table:table-cell>
          <table:table-cell table:style-name="Tabuľka1.A3" office:value-type="string">
            <text:p text:style-name="P33">Cestovné náhrady</text:p>
          </table:table-cell>
          <table:table-cell table:style-name="Tabuľka1.E20" office:value-type="string">
            <text:p text:style-name="P37">2 200</text:p>
          </table:table-cell>
          <table:table-cell table:style-name="Tabuľka1.E20" office:value-type="string">
            <text:p text:style-name="P37">952</text:p>
          </table:table-cell>
          <table:table-cell table:style-name="Tabuľka1.G20" office:value-type="string">
            <text:p text:style-name="P37">43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1001</text:p>
          </table:table-cell>
          <table:table-cell table:style-name="Tabuľka1.A5" office:value-type="string">
            <text:p text:style-name="P7">Tuzemské</text:p>
          </table:table-cell>
          <table:table-cell table:style-name="Tabuľka1.E4" office:value-type="string">
            <text:p text:style-name="P8">2 200</text:p>
          </table:table-cell>
          <table:table-cell table:style-name="Tabuľka1.E4" office:value-type="string">
            <text:p text:style-name="P8">952</text:p>
          </table:table-cell>
          <table:table-cell table:style-name="Tabuľka1.G4" office:value-type="string">
            <text:p text:style-name="P8">43,2</text:p>
          </table:table-cell>
        </table:table-row>
        <table:table-row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15">632</text:p>
          </table:table-cell>
          <table:table-cell table:style-name="Tabuľka1.A3" office:value-type="string">
            <text:p text:style-name="P15"/>
          </table:table-cell>
          <table:table-cell table:style-name="Tabuľka1.D3" office:value-type="string">
            <text:p text:style-name="P15">Energie, voda a komunikácie</text:p>
          </table:table-cell>
          <table:table-cell table:style-name="Tabuľka1.E3" office:value-type="string">
            <text:p text:style-name="P24">3 583</text:p>
          </table:table-cell>
          <table:table-cell table:style-name="Tabuľka1.E3" office:value-type="string">
            <text:p text:style-name="P24">2 588</text:p>
          </table:table-cell>
          <table:table-cell table:style-name="Tabuľka1.G3" office:value-type="string">
            <text:p text:style-name="P24">72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2003</text:p>
          </table:table-cell>
          <table:table-cell table:style-name="Tabuľka1.A5" office:value-type="string">
            <text:p text:style-name="P7">Telefón, fax</text:p>
          </table:table-cell>
          <table:table-cell table:style-name="Tabuľka1.E4" office:value-type="string">
            <text:p text:style-name="P8">3 000</text:p>
          </table:table-cell>
          <table:table-cell table:style-name="Tabuľka1.E4" office:value-type="string">
            <text:p text:style-name="P8">2 149</text:p>
          </table:table-cell>
          <table:table-cell table:style-name="Tabuľka1.G4" office:value-type="string">
            <text:p text:style-name="P8">71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C24" office:value-type="float" office:value="632003">
            <text:p text:style-name="P9">632003</text:p>
          </table:table-cell>
          <table:table-cell table:style-name="Tabuľka1.A5" office:value-type="string">
            <text:p text:style-name="P7">Rozhlas a televízia</text:p>
          </table:table-cell>
          <table:table-cell table:style-name="Tabuľka1.E4" office:value-type="string">
            <text:p text:style-name="P8">223</text:p>
          </table:table-cell>
          <table:table-cell table:style-name="Tabuľka1.E4" office:value-type="string">
            <text:p text:style-name="P8">224</text:p>
          </table:table-cell>
          <table:table-cell table:style-name="Tabuľka1.G4" office:value-type="string">
            <text:p text:style-name="P8">100,4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C24" office:value-type="float" office:value="632003">
            <text:p text:style-name="P9">632003</text:p>
          </table:table-cell>
          <table:table-cell table:style-name="Tabuľka1.A5" office:value-type="string">
            <text:p text:style-name="P7">Poštovné</text:p>
          </table:table-cell>
          <table:table-cell table:style-name="Tabuľka1.E4" office:value-type="string">
            <text:p text:style-name="P8">360</text:p>
          </table:table-cell>
          <table:table-cell table:style-name="Tabuľka1.E4" office:value-type="string">
            <text:p text:style-name="P8">215</text:p>
          </table:table-cell>
          <table:table-cell table:style-name="Tabuľka1.G4" office:value-type="string">
            <text:p text:style-name="P8">59,7</text:p>
          </table:table-cell>
        </table:table-row>
        <table:table-row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15">633</text:p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h text:style-name="P67" text:outline-level="3">Materiál</text:h>
          </table:table-cell>
          <table:table-cell table:style-name="Tabuľka1.E3" office:value-type="string">
            <text:p text:style-name="P24">2 100</text:p>
          </table:table-cell>
          <table:table-cell table:style-name="Tabuľka1.E3" office:value-type="string">
            <text:p text:style-name="P24">708</text:p>
          </table:table-cell>
          <table:table-cell table:style-name="Tabuľka1.G3" office:value-type="string">
            <text:p text:style-name="P24">33,7</text:p>
          </table:table-cell>
        </table:table-row>
        <table:table-row>
          <table:table-cell table:style-name="Tabuľka1.A4" office:value-type="string">
            <text:p text:style-name="P7"/>
          </table:table-cell>
          <table:table-cell table:style-name="Tabuľka1.A4" office:value-type="string">
            <text:p text:style-name="P15"/>
          </table:table-cell>
          <table:table-cell table:style-name="Tabuľka1.A4" office:value-type="string">
            <text:p text:style-name="P7">633002</text:p>
          </table:table-cell>
          <table:table-cell table:style-name="Tabuľka1.A4" office:value-type="string">
            <text:h text:style-name="P68" text:outline-level="3">Výpočtová technika</text:h>
          </table:table-cell>
          <table:table-cell table:style-name="Tabuľka1.E4" office:value-type="string">
            <text:p text:style-name="P28">1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4" office:value-type="string">
            <text:p text:style-name="P7"/>
          </table:table-cell>
          <table:table-cell table:style-name="Tabuľka1.A4" office:value-type="string">
            <text:p text:style-name="P15"/>
          </table:table-cell>
          <table:table-cell table:style-name="Tabuľka1.A4" office:value-type="string">
            <text:p text:style-name="P7">633004</text:p>
          </table:table-cell>
          <table:table-cell table:style-name="Tabuľka1.A4" office:value-type="string">
            <text:h text:style-name="P68" text:outline-level="3">Kancelárska technika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>82</text:p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Všeobecný materiál</text:p>
          </table:table-cell>
          <table:table-cell table:style-name="Tabuľka1.E4" office:value-type="string">
            <text:p text:style-name="P8">130</text:p>
          </table:table-cell>
          <table:table-cell table:style-name="Tabuľka1.E4" office:value-type="string">
            <text:p text:style-name="P8">66</text:p>
          </table:table-cell>
          <table:table-cell table:style-name="Tabuľka1.G4" office:value-type="string">
            <text:p text:style-name="P8">50,7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Kancelárske potreby a materiál</text:p>
          </table:table-cell>
          <table:table-cell table:style-name="Tabuľka1.E4" office:value-type="string">
            <text:p text:style-name="P8">320</text:p>
          </table:table-cell>
          <table:table-cell table:style-name="Tabuľka1.E4" office:value-type="string">
            <text:p text:style-name="P8">133</text:p>
          </table:table-cell>
          <table:table-cell table:style-name="Tabuľka1.G4" office:value-type="string">
            <text:p text:style-name="P8">41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Papier</text:p>
          </table:table-cell>
          <table:table-cell table:style-name="Tabuľka1.E4" office:value-type="string">
            <text:p text:style-name="P8">200</text:p>
          </table:table-cell>
          <table:table-cell table:style-name="Tabuľka1.E4" office:value-type="string">
            <text:p text:style-name="P8">130</text:p>
          </table:table-cell>
          <table:table-cell table:style-name="Tabuľka1.G4" office:value-type="string">
            <text:p text:style-name="P8">65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Tlačivá a tlačiarenské služby</text:p>
          </table:table-cell>
          <table:table-cell table:style-name="Tabuľka1.E4" office:value-type="string">
            <text:p text:style-name="P8">90</text:p>
          </table:table-cell>
          <table:table-cell table:style-name="Tabuľka1.E4" office:value-type="string">
            <text:p text:style-name="P8">96</text:p>
          </table:table-cell>
          <table:table-cell table:style-name="Tabuľka1.G4" office:value-type="string">
            <text:p text:style-name="P8">106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Kvety, vence</text:p>
          </table:table-cell>
          <table:table-cell table:style-name="Tabuľka1.E4" office:value-type="string">
            <text:p text:style-name="P8">3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9</text:p>
          </table:table-cell>
          <table:table-cell table:style-name="Tabuľka1.A5" office:value-type="string">
            <text:p text:style-name="P7">Knihy, časopisy ,noviny</text:p>
          </table:table-cell>
          <table:table-cell table:style-name="Tabuľka1.E4" office:value-type="string">
            <text:p text:style-name="P8">230</text:p>
          </table:table-cell>
          <table:table-cell table:style-name="Tabuľka1.E4" office:value-type="string">
            <text:p text:style-name="P8">111</text:p>
          </table:table-cell>
          <table:table-cell table:style-name="Tabuľka1.G4" office:value-type="string">
            <text:p text:style-name="P8">48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16</text:p>
          </table:table-cell>
          <table:table-cell table:style-name="Tabuľka1.A5" office:value-type="string">
            <text:p text:style-name="P7">Reprezentačné</text:p>
          </table:table-cell>
          <table:table-cell table:style-name="Tabuľka1.E4" office:value-type="string">
            <text:p text:style-name="P8">1 000</text:p>
          </table:table-cell>
          <table:table-cell table:style-name="Tabuľka1.E4" office:value-type="string">
            <text:p text:style-name="P8">90</text:p>
          </table:table-cell>
          <table:table-cell table:style-name="Tabuľka1.G4" office:value-type="string">
            <text:p text:style-name="P8">9,0</text:p>
          </table:table-cell>
        </table:table-row>
        <table:table-row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>634</text:p>
          </table:table-cell>
          <table:table-cell table:style-name="Tabuľka1.A26" office:value-type="string">
            <text:p text:style-name="P7">634005</text:p>
          </table:table-cell>
          <table:table-cell table:style-name="Tabuľka1.D3" office:value-type="string">
            <text:p text:style-name="P7">Cestná daň</text:p>
          </table:table-cell>
          <table:table-cell table:style-name="Tabuľka1.E3" office:value-type="string">
            <text:p text:style-name="P17">218</text:p>
          </table:table-cell>
          <table:table-cell table:style-name="Tabuľka1.E3" office:value-type="string">
            <text:p text:style-name="P17">174</text:p>
          </table:table-cell>
          <table:table-cell table:style-name="Tabuľka1.G3" office:value-type="string">
            <text:p text:style-name="P17">79,8</text:p>
          </table:table-cell>
        </table:table-row>
        <table:table-row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15">635</text:p>
          </table:table-cell>
          <table:table-cell table:style-name="Tabuľka1.A26" office:value-type="string">
            <text:p text:style-name="P7"/>
          </table:table-cell>
          <table:table-cell table:style-name="Tabuľka1.D3" office:value-type="string">
            <text:h text:style-name="P67" text:outline-level="3">Rutinná a štandartná údržba</text:h>
          </table:table-cell>
          <table:table-cell table:style-name="Tabuľka1.E3" office:value-type="string">
            <text:p text:style-name="P24">50</text:p>
          </table:table-cell>
          <table:table-cell table:style-name="Tabuľka1.E3" office:value-type="string">
            <text:p text:style-name="P24">76</text:p>
          </table:table-cell>
          <table:table-cell table:style-name="Tabuľka1.G3" office:value-type="string">
            <text:p text:style-name="P24">152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5002</text:p>
          </table:table-cell>
          <table:table-cell table:style-name="Tabuľka1.A5" office:value-type="string">
            <text:p text:style-name="P7">Výpočtovej techniky</text:p>
          </table:table-cell>
          <table:table-cell table:style-name="Tabuľka1.E4" office:value-type="string">
            <text:p text:style-name="P8">50</text:p>
          </table:table-cell>
          <table:table-cell table:style-name="Tabuľka1.E4" office:value-type="string">
            <text:p text:style-name="P8">76</text:p>
          </table:table-cell>
          <table:table-cell table:style-name="Tabuľka1.G4" office:value-type="string">
            <text:p text:style-name="P8">152,0</text:p>
          </table:table-cell>
        </table:table-row>
        <table:table-row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15">637</text:p>
          </table:table-cell>
          <table:table-cell table:style-name="Tabuľka1.A3" office:value-type="string">
            <text:p text:style-name="P7"/>
          </table:table-cell>
          <table:table-cell table:style-name="Tabuľka1.D3" office:value-type="string">
            <text:h text:style-name="P67" text:outline-level="3">Ostatné tovary a služby</text:h>
          </table:table-cell>
          <table:table-cell table:style-name="Tabuľka1.E3" office:value-type="string">
            <text:p text:style-name="P24">11 539</text:p>
          </table:table-cell>
          <table:table-cell table:style-name="Tabuľka1.E3" office:value-type="string">
            <text:p text:style-name="P24">8 019</text:p>
          </table:table-cell>
          <table:table-cell table:style-name="Tabuľka1.G3" office:value-type="string">
            <text:p text:style-name="P24">69,4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1</text:p>
          </table:table-cell>
          <table:table-cell table:style-name="Tabuľka1.A5" office:value-type="string">
            <text:p text:style-name="P7">Školenia, kurzy, semináre</text:p>
          </table:table-cell>
          <table:table-cell table:style-name="Tabuľka1.E4" office:value-type="string">
            <text:p text:style-name="P8">100</text:p>
          </table:table-cell>
          <table:table-cell table:style-name="Tabuľka1.E4" office:value-type="string">
            <text:p text:style-name="P8">40</text:p>
          </table:table-cell>
          <table:table-cell table:style-name="Tabuľka1.G4" office:value-type="string">
            <text:p text:style-name="P8">40,0</text:p>
          </table:table-cell>
        </table:table-row>
        <table:table-row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C24" office:value-type="float" office:value="637003">
            <text:p text:style-name="P9">637003</text:p>
          </table:table-cell>
          <table:table-cell table:style-name="Tabuľka1.A5" office:value-type="string">
            <text:p text:style-name="P7">Inzercia, webová stránka</text:p>
          </table:table-cell>
          <table:table-cell table:style-name="Tabuľka1.E4" office:value-type="string">
            <text:p text:style-name="P8">256</text:p>
          </table:table-cell>
          <table:table-cell table:style-name="Tabuľka1.E4" office:value-type="string">
            <text:p text:style-name="P8">278</text:p>
          </table:table-cell>
          <table:table-cell table:style-name="Tabuľka1.G4" office:value-type="string">
            <text:p text:style-name="P8">108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4</text:p>
          </table:table-cell>
          <table:table-cell table:style-name="Tabuľka1.A5" office:value-type="string">
            <text:p text:style-name="P7">Za programy IVES</text:p>
          </table:table-cell>
          <table:table-cell table:style-name="Tabuľka1.E4" office:value-type="string">
            <text:p text:style-name="P8">520</text:p>
          </table:table-cell>
          <table:table-cell table:style-name="Tabuľka1.E4" office:value-type="string">
            <text:p text:style-name="P8">700</text:p>
          </table:table-cell>
          <table:table-cell table:style-name="Tabuľka1.G4" office:value-type="string">
            <text:p text:style-name="P8">134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4</text:p>
          </table:table-cell>
          <table:table-cell table:style-name="Tabuľka1.A5" office:value-type="string">
            <text:p text:style-name="P7">Provízia za stravné lístky</text:p>
          </table:table-cell>
          <table:table-cell table:style-name="Tabuľka1.E4" office:value-type="string">
            <text:p text:style-name="P8">165</text:p>
          </table:table-cell>
          <table:table-cell table:style-name="Tabuľka1.E4" office:value-type="string">
            <text:p text:style-name="P8">131</text:p>
          </table:table-cell>
          <table:table-cell table:style-name="Tabuľka1.G4" office:value-type="string">
            <text:p text:style-name="P8">79,3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4</text:p>
          </table:table-cell>
          <table:table-cell table:style-name="Tabuľka1.A5" office:value-type="string">
            <text:p text:style-name="P7">Všeobecné služby</text:p>
          </table:table-cell>
          <table:table-cell table:style-name="Tabuľka1.E4" office:value-type="string">
            <text:p text:style-name="P8">20</text:p>
          </table:table-cell>
          <table:table-cell table:style-name="Tabuľka1.E4" office:value-type="string">
            <text:p text:style-name="P8">551</text:p>
          </table:table-cell>
          <table:table-cell table:style-name="Tabuľka1.G4" office:value-type="string">
            <text:p text:style-name="P8">275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5</text:p>
          </table:table-cell>
          <table:table-cell table:style-name="Tabuľka1.A5" office:value-type="string">
            <text:p text:style-name="P7">Audítorské služby</text:p>
          </table:table-cell>
          <table:table-cell table:style-name="Tabuľka1.E4" office:value-type="string">
            <text:p text:style-name="P8">50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C24" office:value-type="float" office:value="637005">
            <text:p text:style-name="P10">637005</text:p>
          </table:table-cell>
          <table:table-cell table:style-name="Tabuľka1.A5" office:value-type="string">
            <text:p text:style-name="P9">Za služby požiar.technika</text:p>
          </table:table-cell>
          <table:table-cell table:style-name="Tabuľka1.E4" office:value-type="string">
            <text:p text:style-name="P8">398</text:p>
          </table:table-cell>
          <table:table-cell table:style-name="Tabuľka1.E4" office:value-type="string">
            <text:p text:style-name="P8">200</text:p>
          </table:table-cell>
          <table:table-cell table:style-name="Tabuľka1.G4" office:value-type="string">
            <text:p text:style-name="P8">50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7005</text:p>
          </table:table-cell>
          <table:table-cell table:style-name="Tabuľka1.A5" office:value-type="string">
            <text:p text:style-name="P9">Za revízne služby</text:p>
          </table:table-cell>
          <table:table-cell table:style-name="Tabuľka1.E4" office:value-type="string">
            <text:p text:style-name="P8">14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7012</text:p>
          </table:table-cell>
          <table:table-cell table:style-name="Tabuľka1.A5" office:value-type="string">
            <text:p text:style-name="P9">Autorské poplatky</text:p>
          </table:table-cell>
          <table:table-cell table:style-name="Tabuľka1.E4" office:value-type="string">
            <text:p text:style-name="P8">54</text:p>
          </table:table-cell>
          <table:table-cell table:style-name="Tabuľka1.E4" office:value-type="string">
            <text:p text:style-name="P8">54</text:p>
          </table:table-cell>
          <table:table-cell table:style-name="Tabuľka1.G4" office:value-type="string">
            <text:p text:style-name="P8">100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4</text:p>
          </table:table-cell>
          <table:table-cell table:style-name="Tabuľka1.A5" office:value-type="string">
            <text:p text:style-name="P7">Stravovanie</text:p>
          </table:table-cell>
          <table:table-cell table:style-name="Tabuľka1.E4" office:value-type="string">
            <text:p text:style-name="P8">6 412</text:p>
          </table:table-cell>
          <table:table-cell table:style-name="Tabuľka1.E4" office:value-type="string">
            <text:p text:style-name="P8">4 926</text:p>
          </table:table-cell>
          <table:table-cell table:style-name="Tabuľka1.G4" office:value-type="string">
            <text:p text:style-name="P8">76,8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5</text:p>
          </table:table-cell>
          <table:table-cell table:style-name="Tabuľka1.A5" office:value-type="string">
            <text:p text:style-name="P7">Poistné budov</text:p>
          </table:table-cell>
          <table:table-cell table:style-name="Tabuľka1.E4" office:value-type="string">
            <text:p text:style-name="P8">454</text:p>
          </table:table-cell>
          <table:table-cell table:style-name="Tabuľka1.E4" office:value-type="string">
            <text:p text:style-name="P8">173</text:p>
          </table:table-cell>
          <table:table-cell table:style-name="Tabuľka1.G4" office:value-type="string">
            <text:p text:style-name="P8">38,1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5</text:p>
          </table:table-cell>
          <table:table-cell table:style-name="Tabuľka1.A5" office:value-type="string">
            <text:p text:style-name="P7">Poistné zo zodpovednosti</text:p>
          </table:table-cell>
          <table:table-cell table:style-name="Tabuľka1.E4" office:value-type="string">
            <text:p text:style-name="P8">16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6</text:p>
          </table:table-cell>
          <table:table-cell table:style-name="Tabuľka1.A5" office:value-type="string">
            <text:p text:style-name="P7">Prídel do sociálneho fondu</text:p>
          </table:table-cell>
          <table:table-cell table:style-name="Tabuľka1.E4" office:value-type="string">
            <text:p text:style-name="P8">460</text:p>
          </table:table-cell>
          <table:table-cell table:style-name="Tabuľka1.E4" office:value-type="string">
            <text:p text:style-name="P8">231</text:p>
          </table:table-cell>
          <table:table-cell table:style-name="Tabuľka1.G4" office:value-type="string">
            <text:p text:style-name="P8">50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23</text:p>
          </table:table-cell>
          <table:table-cell table:style-name="Tabuľka1.A5" office:value-type="string">
            <text:p text:style-name="P7">Kolky</text:p>
          </table:table-cell>
          <table:table-cell table:style-name="Tabuľka1.E4" office:value-type="string">
            <text:p text:style-name="P8"/>
          </table:table-cell>
          <table:table-cell table:style-name="Tabuľka1.E4" office:value-type="string">
            <text:p text:style-name="P8">24</text:p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7026</text:p>
          </table:table-cell>
          <table:table-cell table:style-name="Tabuľka1.A5" office:value-type="string">
            <text:p text:style-name="P7">Odmeny poslancom obec.zastup.</text:p>
          </table:table-cell>
          <table:table-cell table:style-name="Tabuľka1.E4" office:value-type="string">
            <text:p text:style-name="P8">1 60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ext:soft-page-break/>
        <table:table-row>
          <table:table-cell table:style-name="Tabuľka1.A55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1.A1" office:value-type="string">
            <text:p text:style-name="P4">Kate</text:p>
            <text:p text:style-name="P4">gória</text:p>
          </table:table-cell>
          <table:table-cell table:style-name="Tabuľka1.A1" office:value-type="string">
            <text:p text:style-name="P4">Položka</text:p>
          </table:table-cell>
          <table:table-cell table:style-name="Tabuľka1.A1" office:value-type="string">
            <text:p text:style-name="P6">Text</text:p>
          </table:table-cell>
          <table:table-cell table:style-name="Tabuľka1.E55" office:value-type="string">
            <text:p text:style-name="P4">Schválený rozpočet na rok 2011</text:p>
          </table:table-cell>
          <table:table-cell table:style-name="Tabuľka1.E55" office:value-type="string">
            <text:p text:style-name="P4">Plnenie rozpočtu k 30.9.2011</text:p>
          </table:table-cell>
          <table:table-cell table:style-name="Tabuľka1.G55" office:value-type="string">
            <text:p text:style-name="P4">% plnenia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27</text:p>
          </table:table-cell>
          <table:table-cell table:style-name="Tabuľka1.A5" office:value-type="string">
            <text:p text:style-name="P7">Odmeny na zákl.dohôd o vykona. pr</text:p>
          </table:table-cell>
          <table:table-cell table:style-name="Tabuľka1.E4" office:value-type="string">
            <text:p text:style-name="P8">300</text:p>
          </table:table-cell>
          <table:table-cell table:style-name="Tabuľka1.E4" office:value-type="string">
            <text:p text:style-name="P8">711</text:p>
          </table:table-cell>
          <table:table-cell table:style-name="Tabuľka1.G4" office:value-type="string">
            <text:p text:style-name="P8">237,0</text:p>
          </table:table-cell>
        </table:table-row>
        <table:table-row>
          <table:table-cell table:style-name="Tabuľka1.D3" office:value-type="string">
            <text:p text:style-name="P7"/>
          </table:table-cell>
          <table:table-cell table:style-name="Tabuľka1.D3" office:value-type="string">
            <text:p text:style-name="P15">640</text:p>
          </table:table-cell>
          <table:table-cell table:style-name="Tabuľka1.D3" office:value-type="string">
            <text:p text:style-name="P7"/>
          </table:table-cell>
          <table:table-cell table:style-name="Tabuľka1.D3" office:value-type="string">
            <text:h text:style-name="P67" text:outline-level="3">Bežné transfery</text:h>
          </table:table-cell>
          <table:table-cell table:style-name="Tabuľka1.E3" office:value-type="string">
            <text:p text:style-name="P24"/>
            <text:p text:style-name="P24">1 740</text:p>
          </table:table-cell>
          <table:table-cell table:style-name="Tabuľka1.E3" office:value-type="string">
            <text:p text:style-name="P24"/>
            <text:p text:style-name="P24">885</text:p>
          </table:table-cell>
          <table:table-cell table:style-name="Tabuľka1.G3" office:value-type="string">
            <text:p text:style-name="P24"/>
            <text:p text:style-name="P24">50,8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41006</text:p>
          </table:table-cell>
          <table:table-cell table:style-name="Tabuľka1.A5" office:value-type="string">
            <text:p text:style-name="P7">Bežný transfér na Spoločnú úradov.</text:p>
          </table:table-cell>
          <table:table-cell table:style-name="Tabuľka1.E4" office:value-type="string">
            <text:p text:style-name="P8">790</text:p>
          </table:table-cell>
          <table:table-cell table:style-name="Tabuľka1.E4" office:value-type="string">
            <text:p text:style-name="P8">498</text:p>
          </table:table-cell>
          <table:table-cell table:style-name="Tabuľka1.G4" office:value-type="string">
            <text:p text:style-name="P8">63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>642</text:p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5">Bežný transfér jednotlivcom a neziskovým PO</text:p>
          </table:table-cell>
          <table:table-cell table:style-name="Tabuľka1.E4" office:value-type="string">
            <text:p text:style-name="P17">950</text:p>
          </table:table-cell>
          <table:table-cell table:style-name="Tabuľka1.E4" office:value-type="string">
            <text:p text:style-name="P17">387</text:p>
          </table:table-cell>
          <table:table-cell table:style-name="Tabuľka1.G4" office:value-type="string">
            <text:p text:style-name="P17">40,7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42006</text:p>
          </table:table-cell>
          <table:table-cell table:style-name="Tabuľka1.A5" office:value-type="string">
            <text:p text:style-name="P7">Bežný transfer na členský prísp. ZMOS,OMZO, MAS Olšava</text:p>
          </table:table-cell>
          <table:table-cell table:style-name="Tabuľka1.E4" office:value-type="string">
            <text:p text:style-name="P28">700</text:p>
          </table:table-cell>
          <table:table-cell table:style-name="Tabuľka1.E4" office:value-type="string">
            <text:p text:style-name="P28">23</text:p>
          </table:table-cell>
          <table:table-cell table:style-name="Tabuľka1.G4" office:value-type="string">
            <text:p text:style-name="P28">33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C24" office:value-type="float" office:value="642015">
            <text:p text:style-name="P10">642015</text:p>
          </table:table-cell>
          <table:table-cell table:style-name="Tabuľka1.A5" office:value-type="string">
            <text:p text:style-name="P7">Za nemoc</text:p>
          </table:table-cell>
          <table:table-cell table:style-name="Tabuľka1.E4" office:value-type="string">
            <text:p text:style-name="P28">250</text:p>
          </table:table-cell>
          <table:table-cell table:style-name="Tabuľka1.E4" office:value-type="string">
            <text:p text:style-name="P28">154</text:p>
          </table:table-cell>
          <table:table-cell table:style-name="Tabuľka1.G4" office:value-type="string">
            <text:p text:style-name="P28">61,6</text:p>
          </table:table-cell>
        </table:table-row>
        <table:table-row>
          <table:table-cell table:style-name="Tabuľka1.A62" office:value-type="string">
            <text:p text:style-name="P15">0160</text:p>
          </table:table-cell>
          <table:table-cell table:style-name="Tabuľka1.A62" office:value-type="string">
            <text:p text:style-name="P15"/>
          </table:table-cell>
          <table:table-cell table:style-name="Tabuľka1.C62">
            <text:p text:style-name="P16"/>
          </table:table-cell>
          <table:table-cell table:style-name="Tabuľka1.A62" office:value-type="string">
            <text:p text:style-name="P15">Všeobecné verejné služby</text:p>
          </table:table-cell>
          <table:table-cell table:style-name="Tabuľka1.E62" office:value-type="string">
            <text:p text:style-name="P27">568</text:p>
          </table:table-cell>
          <table:table-cell table:style-name="Tabuľka1.E62" office:value-type="string">
            <text:p text:style-name="P27">1 458</text:p>
          </table:table-cell>
          <table:table-cell table:style-name="Tabuľka1.G62" office:value-type="string">
            <text:p text:style-name="P27">256,6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11</text:p>
          </table:table-cell>
          <table:table-cell table:style-name="Tabuľka1.A5" office:value-type="string">
            <text:p text:style-name="P7">Mzdy ohlasovňa</text:p>
          </table:table-cell>
          <table:table-cell table:style-name="Tabuľka1.E4" office:value-type="string">
            <text:p text:style-name="P28">319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20</text:p>
          </table:table-cell>
          <table:table-cell table:style-name="Tabuľka1.A5" office:value-type="string">
            <text:p text:style-name="P7">Poistné ohlasovňa</text:p>
          </table:table-cell>
          <table:table-cell table:style-name="Tabuľka1.E4" office:value-type="string">
            <text:p text:style-name="P28">114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 table:style-name="Tabuľka1.65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2003</text:p>
          </table:table-cell>
          <table:table-cell table:style-name="Tabuľka1.A5" office:value-type="string">
            <text:p text:style-name="P7">Poštovné</text:p>
          </table:table-cell>
          <table:table-cell table:style-name="Tabuľka1.E4" office:value-type="string">
            <text:p text:style-name="P28">53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3006</text:p>
          </table:table-cell>
          <table:table-cell table:style-name="Tabuľka1.A5" office:value-type="string">
            <text:p text:style-name="P7">Papier</text:p>
          </table:table-cell>
          <table:table-cell table:style-name="Tabuľka1.E4" office:value-type="string">
            <text:p text:style-name="P28">2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3006</text:p>
          </table:table-cell>
          <table:table-cell table:style-name="Tabuľka1.A5" office:value-type="string">
            <text:p text:style-name="P7">Kancelárske potreby</text:p>
          </table:table-cell>
          <table:table-cell table:style-name="Tabuľka1.E4" office:value-type="string">
            <text:p text:style-name="P28">24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3006</text:p>
          </table:table-cell>
          <table:table-cell table:style-name="Tabuľka1.A5" office:value-type="string">
            <text:p text:style-name="P7">Materiál vojnové hroby</text:p>
          </table:table-cell>
          <table:table-cell table:style-name="Tabuľka1.E4" office:value-type="string">
            <text:p text:style-name="P28">18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37004</text:p>
          </table:table-cell>
          <table:table-cell table:style-name="Tabuľka1.A5" office:value-type="string">
            <text:p text:style-name="P7">Údržba programu</text:p>
          </table:table-cell>
          <table:table-cell table:style-name="Tabuľka1.E4" office:value-type="string">
            <text:p text:style-name="P28">2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11</text:p>
          </table:table-cell>
          <table:table-cell table:style-name="Tabuľka1.A5" office:value-type="string">
            <text:p text:style-name="P7">Sčítanie ľudu</text:p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>1 458</text:p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62" office:value-type="string">
            <text:p text:style-name="P46">01.1.2</text:p>
          </table:table-cell>
          <table:table-cell table:style-name="Tabuľka1.A62" office:value-type="string">
            <text:p text:style-name="P51"/>
          </table:table-cell>
          <table:table-cell table:style-name="Tabuľka1.A62" office:value-type="string">
            <text:p text:style-name="P51"/>
          </table:table-cell>
          <table:table-cell table:style-name="Tabuľka1.A62" office:value-type="string">
            <text:h text:style-name="P77" text:outline-level="3">Finančná &amp; rozpočtová oblasť</text:h>
          </table:table-cell>
          <table:table-cell table:style-name="Tabuľka1.E62" office:value-type="string">
            <text:p text:style-name="P25"/>
            <text:p text:style-name="P25">1 200</text:p>
          </table:table-cell>
          <table:table-cell table:style-name="Tabuľka1.E62" office:value-type="string">
            <text:p text:style-name="P25"/>
            <text:p text:style-name="P25">754</text:p>
          </table:table-cell>
          <table:table-cell table:style-name="Tabuľka1.G62" office:value-type="string">
            <text:p text:style-name="P25"/>
            <text:p text:style-name="P25">62,8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2</text:p>
          </table:table-cell>
          <table:table-cell table:style-name="Tabuľka1.A5" office:value-type="string">
            <text:p text:style-name="P7">Bankové poplatky</text:p>
          </table:table-cell>
          <table:table-cell table:style-name="Tabuľka1.E4" office:value-type="string">
            <text:p text:style-name="P8">1 200</text:p>
          </table:table-cell>
          <table:table-cell table:style-name="Tabuľka1.E4" office:value-type="string">
            <text:p text:style-name="P8">754</text:p>
          </table:table-cell>
          <table:table-cell table:style-name="Tabuľka1.G4" office:value-type="string">
            <text:p text:style-name="P8">62,8</text:p>
          </table:table-cell>
        </table:table-row>
        <table:table-row>
          <table:table-cell table:style-name="Tabuľka1.A62" office:value-type="string">
            <text:p text:style-name="P54"><text:s/>02.2.2</text:p>
          </table:table-cell>
          <table:table-cell table:style-name="Tabuľka1.A62" office:value-type="string">
            <text:p text:style-name="P55"/>
          </table:table-cell>
          <table:table-cell table:style-name="Tabuľka1.A62" office:value-type="string">
            <text:p text:style-name="P55"/>
          </table:table-cell>
          <table:table-cell table:style-name="Tabuľka1.A62" office:value-type="string">
            <text:h text:style-name="P66" text:outline-level="1">Obrana</text:h>
          </table:table-cell>
          <table:table-cell table:style-name="Tabuľka1.E62" office:value-type="string">
            <text:p text:style-name="P8">80</text:p>
          </table:table-cell>
          <table:table-cell table:style-name="Tabuľka1.E62" office:value-type="string">
            <text:p text:style-name="P8"/>
          </table:table-cell>
          <table:table-cell table:style-name="Tabuľka1.G62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>637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h text:style-name="P67" text:outline-level="3">Ostatné tovary a služby</text:h>
          </table:table-cell>
          <table:table-cell table:style-name="Tabuľka1.E4" office:value-type="string">
            <text:p text:style-name="P8"/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27 <text:s text:c="5"/></text:p>
          </table:table-cell>
          <table:table-cell table:style-name="Tabuľka1.A5" office:value-type="string">
            <text:p text:style-name="P7">Odmena skladníkovi CO</text:p>
          </table:table-cell>
          <table:table-cell table:style-name="Tabuľka1.E4" office:value-type="string">
            <text:p text:style-name="P30">80</text:p>
          </table:table-cell>
          <table:table-cell table:style-name="Tabuľka1.E4" office:value-type="string">
            <text:p text:style-name="P30"/>
          </table:table-cell>
          <table:table-cell table:style-name="Tabuľka1.G4" office:value-type="string">
            <text:p text:style-name="P30"/>
          </table:table-cell>
        </table:table-row>
        <table:table-row>
          <table:table-cell table:style-name="Tabuľka1.A62" office:value-type="string">
            <text:p text:style-name="P54">03.2.0</text:p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h text:style-name="P80" text:outline-level="4">Ochrana pred požiarmi</text:h>
          </table:table-cell>
          <table:table-cell table:style-name="Tabuľka1.E62" office:value-type="string">
            <text:p text:style-name="P48">35</text:p>
          </table:table-cell>
          <table:table-cell table:style-name="Tabuľka1.E62" office:value-type="string">
            <text:p text:style-name="P48"/>
          </table:table-cell>
          <table:table-cell table:style-name="Tabuľka1.G62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2</text:p>
          </table:table-cell>
          <table:table-cell table:style-name="Tabuľka1.A5" office:value-type="string">
            <text:p text:style-name="P7">Požiarna ochrana - súťaž</text:p>
          </table:table-cell>
          <table:table-cell table:style-name="Tabuľka1.E4" office:value-type="string">
            <text:p text:style-name="P30">5</text:p>
          </table:table-cell>
          <table:table-cell table:style-name="Tabuľka1.E4" office:value-type="string">
            <text:p text:style-name="P30"/>
          </table:table-cell>
          <table:table-cell table:style-name="Tabuľka1.G4" office:value-type="string">
            <text:p text:style-name="P30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41006</text:p>
          </table:table-cell>
          <table:table-cell table:style-name="Tabuľka1.A5" office:value-type="string">
            <text:p text:style-name="P7">Členské</text:p>
          </table:table-cell>
          <table:table-cell table:style-name="Tabuľka1.E4" office:value-type="string">
            <text:p text:style-name="P30">30</text:p>
          </table:table-cell>
          <table:table-cell table:style-name="Tabuľka1.E4" office:value-type="string">
            <text:p text:style-name="P30"/>
          </table:table-cell>
          <table:table-cell table:style-name="Tabuľka1.G4" office:value-type="string">
            <text:p text:style-name="P30"/>
          </table:table-cell>
        </table:table-row>
        <table:table-row>
          <table:table-cell table:style-name="Tabuľka1.A62" office:value-type="string">
            <text:p text:style-name="P54">04.5.1</text:p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h text:style-name="P80" text:outline-level="4">Cestná doprava</text:h>
          </table:table-cell>
          <table:table-cell table:style-name="Tabuľka1.E62" office:value-type="string">
            <text:p text:style-name="P48">985</text:p>
          </table:table-cell>
          <table:table-cell table:style-name="Tabuľka1.E62" office:value-type="string">
            <text:p text:style-name="P48"/>
          </table:table-cell>
          <table:table-cell table:style-name="Tabuľka1.G62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5006</text:p>
          </table:table-cell>
          <table:table-cell table:style-name="Tabuľka1.A5" office:value-type="string">
            <text:p text:style-name="P7">Údržba ciest</text:p>
          </table:table-cell>
          <table:table-cell table:style-name="Tabuľka1.E4" office:value-type="string">
            <text:p text:style-name="P8">900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11</text:p>
          </table:table-cell>
          <table:table-cell table:style-name="Tabuľka1.A5" office:value-type="string">
            <text:p text:style-name="P7">mzdy</text:p>
          </table:table-cell>
          <table:table-cell table:style-name="Tabuľka1.E4" office:value-type="string">
            <text:p text:style-name="P56">62</text:p>
          </table:table-cell>
          <table:table-cell table:style-name="Tabuľka1.E4" office:value-type="string">
            <text:p text:style-name="P56"/>
          </table:table-cell>
          <table:table-cell table:style-name="Tabuľka1.G4" office:value-type="string">
            <text:p text:style-name="P56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22</text:p>
          </table:table-cell>
          <table:table-cell table:style-name="Tabuľka1.A5" office:value-type="string">
            <text:p text:style-name="P7">Poistné</text:p>
          </table:table-cell>
          <table:table-cell table:style-name="Tabuľka1.E4" office:value-type="string">
            <text:p text:style-name="P56">23</text:p>
          </table:table-cell>
          <table:table-cell table:style-name="Tabuľka1.E4" office:value-type="string">
            <text:p text:style-name="P56"/>
          </table:table-cell>
          <table:table-cell table:style-name="Tabuľka1.G4" office:value-type="string">
            <text:p text:style-name="P56"/>
          </table:table-cell>
        </table:table-row>
        <table:table-row>
          <table:table-cell table:style-name="Tabuľka1.A62" office:value-type="string">
            <text:p text:style-name="P54">05.1.0</text:p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h text:style-name="P80" text:outline-level="4">Nakladanie s odpadmi</text:h>
          </table:table-cell>
          <table:table-cell table:style-name="Tabuľka1.E62" office:value-type="string">
            <text:p text:style-name="P24">9 875</text:p>
          </table:table-cell>
          <table:table-cell table:style-name="Tabuľka1.E62" office:value-type="string">
            <text:p text:style-name="P24">4 723</text:p>
          </table:table-cell>
          <table:table-cell table:style-name="Tabuľka1.G62" office:value-type="string">
            <text:p text:style-name="P24">47,8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Materiál TDO - KUKA</text:p>
          </table:table-cell>
          <table:table-cell table:style-name="Tabuľka1.E4" office:value-type="string">
            <text:p text:style-name="P39">600</text:p>
          </table:table-cell>
          <table:table-cell table:style-name="Tabuľka1.E4" office:value-type="string">
            <text:p text:style-name="P39">491</text:p>
          </table:table-cell>
          <table:table-cell table:style-name="Tabuľka1.G4" office:value-type="string">
            <text:p text:style-name="P39">81,8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4</text:p>
          </table:table-cell>
          <table:table-cell table:style-name="Tabuľka1.A5" office:value-type="string">
            <text:p text:style-name="P7">Odvoz TDO</text:p>
          </table:table-cell>
          <table:table-cell table:style-name="Tabuľka1.E4" office:value-type="string">
            <text:p text:style-name="P56">9 230</text:p>
          </table:table-cell>
          <table:table-cell table:style-name="Tabuľka1.E4" office:value-type="string">
            <text:p text:style-name="P56">4 203</text:p>
          </table:table-cell>
          <table:table-cell table:style-name="Tabuľka1.G4" office:value-type="string">
            <text:p text:style-name="P56">45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04</text:p>
          </table:table-cell>
          <table:table-cell table:style-name="Tabuľka1.A5" office:value-type="string">
            <text:p text:style-name="P7">Recyklačný fond</text:p>
          </table:table-cell>
          <table:table-cell table:style-name="Tabuľka1.E4" office:value-type="string">
            <text:p text:style-name="P56">45</text:p>
          </table:table-cell>
          <table:table-cell table:style-name="Tabuľka1.E4" office:value-type="string">
            <text:p text:style-name="P56">29</text:p>
          </table:table-cell>
          <table:table-cell table:style-name="Tabuľka1.G4" office:value-type="string">
            <text:p text:style-name="P56">64,4</text:p>
          </table:table-cell>
        </table:table-row>
        <table:table-row>
          <table:table-cell table:style-name="Tabuľka1.A87" office:value-type="string">
            <text:p text:style-name="P44">05.2.0</text:p>
          </table:table-cell>
          <table:table-cell table:style-name="Tabuľka1.A87" office:value-type="string">
            <text:p text:style-name="P44"/>
          </table:table-cell>
          <table:table-cell table:style-name="Tabuľka1.A87" office:value-type="string">
            <text:p text:style-name="P44"/>
          </table:table-cell>
          <table:table-cell table:style-name="Tabuľka1.A87" office:value-type="string">
            <text:p text:style-name="P44">Kanalizácia</text:p>
          </table:table-cell>
          <table:table-cell table:style-name="Tabuľka1.E87" office:value-type="string">
            <text:p text:style-name="P49">100 </text:p>
          </table:table-cell>
          <table:table-cell table:style-name="Tabuľka1.E87" office:value-type="string">
            <text:p text:style-name="P49"/>
          </table:table-cell>
          <table:table-cell table:style-name="Tabuľka1.G87" office:value-type="string">
            <text:p text:style-name="P49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3006</text:p>
          </table:table-cell>
          <table:table-cell table:style-name="Tabuľka1.A5" office:value-type="string">
            <text:p text:style-name="P7">Kanalizačný materiál</text:p>
          </table:table-cell>
          <table:table-cell table:style-name="Tabuľka1.E4" office:value-type="string">
            <text:p text:style-name="P56">100</text:p>
          </table:table-cell>
          <table:table-cell table:style-name="Tabuľka1.E4" office:value-type="string">
            <text:p text:style-name="P56"/>
          </table:table-cell>
          <table:table-cell table:style-name="Tabuľka1.G4" office:value-type="string">
            <text:p text:style-name="P56"/>
          </table:table-cell>
        </table:table-row>
        <table:table-row>
          <table:table-cell table:style-name="Tabuľka1.A62" office:value-type="string">
            <text:p text:style-name="P54">05.4.0</text:p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h text:style-name="P80" text:outline-level="4">Ochrana prírody a krajiny</text:h>
          </table:table-cell>
          <table:table-cell table:style-name="Tabuľka1.E62" office:value-type="string">
            <text:p text:style-name="P24">655</text:p>
          </table:table-cell>
          <table:table-cell table:style-name="Tabuľka1.E62" office:value-type="string">
            <text:p text:style-name="P24"/>
          </table:table-cell>
          <table:table-cell table:style-name="Tabuľka1.G62" office:value-type="string">
            <text:p text:style-name="P24"/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38">611</text:p>
          </table:table-cell>
          <table:table-cell table:style-name="Tabuľka1.A5" office:value-type="string">
            <text:h text:style-name="P82" text:outline-level="4">mzdy</text:h>
          </table:table-cell>
          <table:table-cell table:style-name="Tabuľka1.E4" office:value-type="string">
            <text:p text:style-name="P28">126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38">622</text:p>
          </table:table-cell>
          <table:table-cell table:style-name="Tabuľka1.A5" office:value-type="string">
            <text:h text:style-name="P82" text:outline-level="4">poistné</text:h>
          </table:table-cell>
          <table:table-cell table:style-name="Tabuľka1.E4" office:value-type="string">
            <text:p text:style-name="P28">42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38">633006</text:p>
          </table:table-cell>
          <table:table-cell table:style-name="Tabuľka1.A5" office:value-type="string">
            <text:h text:style-name="P82" text:outline-level="4">Materiál životné prostredie</text:h>
          </table:table-cell>
          <table:table-cell table:style-name="Tabuľka1.E4" office:value-type="string">
            <text:p text:style-name="P28">487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62" office:value-type="string">
            <text:p text:style-name="P54">06.1.0</text:p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p text:style-name="P50"/>
          </table:table-cell>
          <table:table-cell table:style-name="Tabuľka1.A62" office:value-type="string">
            <text:h text:style-name="P80" text:outline-level="4">Rozvoj bývania</text:h>
          </table:table-cell>
          <table:table-cell table:style-name="Tabuľka1.E62" office:value-type="string">
            <text:p text:style-name="P24">17 243</text:p>
          </table:table-cell>
          <table:table-cell table:style-name="Tabuľka1.E62" office:value-type="string">
            <text:p text:style-name="P24">12 850</text:p>
          </table:table-cell>
          <table:table-cell table:style-name="Tabuľka1.G62" office:value-type="string">
            <text:p text:style-name="P24">74,5</text:p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C24" office:value-type="float" office:value="632001">
            <text:p text:style-name="P40">632001</text:p>
          </table:table-cell>
          <table:table-cell table:style-name="Tabuľka1.A5" office:value-type="string">
            <text:h text:style-name="P83" text:outline-level="4">Kúrenie . plyn</text:h>
          </table:table-cell>
          <table:table-cell table:style-name="Tabuľka1.E4" office:value-type="string">
            <text:p text:style-name="P28">11 926</text:p>
          </table:table-cell>
          <table:table-cell table:style-name="Tabuľka1.E4" office:value-type="string">
            <text:p text:style-name="P28">9 334</text:p>
          </table:table-cell>
          <table:table-cell table:style-name="Tabuľka1.G4" office:value-type="string">
            <text:p text:style-name="P28">78,2</text:p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C95" office:value-type="string">
            <text:p text:style-name="P41">632001</text:p>
          </table:table-cell>
          <table:table-cell table:style-name="Tabuľka1.A5" office:value-type="string">
            <text:h text:style-name="P83" text:outline-level="4">Elektrická energia</text:h>
          </table:table-cell>
          <table:table-cell table:style-name="Tabuľka1.E4" office:value-type="string">
            <text:p text:style-name="P28">344</text:p>
          </table:table-cell>
          <table:table-cell table:style-name="Tabuľka1.E4" office:value-type="string">
            <text:p text:style-name="P28">163</text:p>
          </table:table-cell>
          <table:table-cell table:style-name="Tabuľka1.G4" office:value-type="string">
            <text:p text:style-name="P28">47,3</text:p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41">633006</text:p>
          </table:table-cell>
          <table:table-cell table:style-name="Tabuľka1.A5" office:value-type="string">
            <text:h text:style-name="P83" text:outline-level="4">Materiál bytovka</text:h>
          </table:table-cell>
          <table:table-cell table:style-name="Tabuľka1.E4" office:value-type="string">
            <text:p text:style-name="P28">7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38">635006</text:p>
          </table:table-cell>
          <table:table-cell table:style-name="Tabuľka1.A5" office:value-type="string">
            <text:h text:style-name="P82" text:outline-level="4">Údržba bytovky</text:h>
          </table:table-cell>
          <table:table-cell table:style-name="Tabuľka1.E4" office:value-type="string">
            <text:p text:style-name="P28">2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54"/>
          </table:table-cell>
          <table:table-cell table:style-name="Tabuľka1.A5" office:value-type="string">
            <text:p text:style-name="P50"/>
          </table:table-cell>
          <table:table-cell table:style-name="Tabuľka1.A5" office:value-type="string">
            <text:p text:style-name="P38">637004</text:p>
          </table:table-cell>
          <table:table-cell table:style-name="Tabuľka1.A5" office:value-type="string">
            <text:h text:style-name="P82" text:outline-level="4">Stočné</text:h>
          </table:table-cell>
          <table:table-cell table:style-name="Tabuľka1.E4" office:value-type="string">
            <text:p text:style-name="P28">1 104</text:p>
          </table:table-cell>
          <table:table-cell table:style-name="Tabuľka1.E4" office:value-type="string">
            <text:p text:style-name="P28">944</text:p>
          </table:table-cell>
          <table:table-cell table:style-name="Tabuľka1.G4" office:value-type="string">
            <text:p text:style-name="P28">85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15</text:p>
          </table:table-cell>
          <table:table-cell table:style-name="Tabuľka1.A5" office:value-type="string">
            <text:p text:style-name="P7">Poistenie stavby</text:p>
          </table:table-cell>
          <table:table-cell table:style-name="Tabuľka1.E4" office:value-type="string">
            <text:p text:style-name="P8">153</text:p>
          </table:table-cell>
          <table:table-cell table:style-name="Tabuľka1.E4" office:value-type="string">
            <text:p text:style-name="P8"/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37027</text:p>
          </table:table-cell>
          <table:table-cell table:style-name="Tabuľka1.A5" office:value-type="string">
            <text:p text:style-name="P7">Dohody o vykonaní práce</text:p>
          </table:table-cell>
          <table:table-cell table:style-name="Tabuľka1.E4" office:value-type="string">
            <text:p text:style-name="P8">300</text:p>
          </table:table-cell>
          <table:table-cell table:style-name="Tabuľka1.E4" office:value-type="string">
            <text:p text:style-name="P8">558</text:p>
          </table:table-cell>
          <table:table-cell table:style-name="Tabuľka1.G4" office:value-type="string">
            <text:p text:style-name="P8">186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651002</text:p>
          </table:table-cell>
          <table:table-cell table:style-name="Tabuľka1.A5" office:value-type="string">
            <text:p text:style-name="P7">Splácanie úrokov ŠFRB</text:p>
          </table:table-cell>
          <table:table-cell table:style-name="Tabuľka1.E4" office:value-type="string">
            <text:p text:style-name="P8">2 516</text:p>
          </table:table-cell>
          <table:table-cell table:style-name="Tabuľka1.E4" office:value-type="string">
            <text:p text:style-name="P8">1 851</text:p>
          </table:table-cell>
          <table:table-cell table:style-name="Tabuľka1.G4" office:value-type="string">
            <text:p text:style-name="P8">73,5</text:p>
          </table:table-cell>
        </table:table-row>
        <table:table-row>
          <table:table-cell table:style-name="Tabuľka1.A87" office:value-type="string">
            <text:p text:style-name="P54">06.2.0</text:p>
          </table:table-cell>
          <table:table-cell table:style-name="Tabuľka1.A87" office:value-type="string">
            <text:p text:style-name="P50"/>
          </table:table-cell>
          <table:table-cell table:style-name="Tabuľka1.A87" office:value-type="string">
            <text:p text:style-name="P50"/>
          </table:table-cell>
          <table:table-cell table:style-name="Tabuľka1.A87" office:value-type="string">
            <text:h text:style-name="P80" text:outline-level="4">Rozvoj obce</text:h>
          </table:table-cell>
          <table:table-cell table:style-name="Tabuľka1.E87" office:value-type="string">
            <text:p text:style-name="P17">51 563</text:p>
          </table:table-cell>
          <table:table-cell table:style-name="Tabuľka1.E87" office:value-type="string">
            <text:p text:style-name="P17">30 404</text:p>
          </table:table-cell>
          <table:table-cell table:style-name="Tabuľka1.G87" office:value-type="string">
            <text:p text:style-name="P17">58,9</text:p>
          </table:table-cell>
        </table:table-row>
        <table:table-row>
          <table:table-cell table:style-name="Tabuľka1.D3" office:value-type="string">
            <text:p text:style-name="P54"/>
          </table:table-cell>
          <table:table-cell table:style-name="Tabuľka1.D3" office:value-type="string">
            <text:p text:style-name="P42">610</text:p>
          </table:table-cell>
          <table:table-cell table:style-name="Tabuľka1.D3" office:value-type="string">
            <text:p text:style-name="P42"/>
          </table:table-cell>
          <table:table-cell table:style-name="Tabuľka1.D3" office:value-type="string">
            <text:h text:style-name="P84" text:outline-level="4">Mzdy, platy a ostatné osobné vyrovnania</text:h>
          </table:table-cell>
          <table:table-cell table:style-name="Tabuľka1.E3" office:value-type="string">
            <text:p text:style-name="P19">10 426</text:p>
          </table:table-cell>
          <table:table-cell table:style-name="Tabuľka1.E3" office:value-type="string">
            <text:p text:style-name="P11">11 261</text:p>
          </table:table-cell>
          <table:table-cell table:style-name="Tabuľka1.G3" office:value-type="string">
            <text:p text:style-name="P11">108,0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11</text:p>
          </table:table-cell>
          <table:table-cell table:style-name="Tabuľka1.A5" office:value-type="string">
            <text:p text:style-name="P7">Tarifný plat VPP</text:p>
          </table:table-cell>
          <table:table-cell table:style-name="Tabuľka1.E4" office:value-type="string">
            <text:p text:style-name="P28">9 726</text:p>
          </table:table-cell>
          <table:table-cell table:style-name="Tabuľka1.E4" office:value-type="string">
            <text:p text:style-name="P28">11 011</text:p>
          </table:table-cell>
          <table:table-cell table:style-name="Tabuľka1.G4" office:value-type="string">
            <text:p text:style-name="P28">113,2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9">614</text:p>
          </table:table-cell>
          <table:table-cell table:style-name="Tabuľka1.A5" office:value-type="string">
            <text:p text:style-name="P7">Odmeny VPP</text:p>
          </table:table-cell>
          <table:table-cell table:style-name="Tabuľka1.E4" office:value-type="string">
            <text:p text:style-name="P28">700</text:p>
          </table:table-cell>
          <table:table-cell table:style-name="Tabuľka1.E4" office:value-type="string">
            <text:p text:style-name="P28">250</text:p>
          </table:table-cell>
          <table:table-cell table:style-name="Tabuľka1.G4" office:value-type="string">
            <text:p text:style-name="P28">35,7</text:p>
          </table:table-cell>
        </table:table-row>
        <table:table-row>
          <table:table-cell table:style-name="Tabuľka1.D3" office:value-type="string">
            <text:p text:style-name="P7"/>
          </table:table-cell>
          <table:table-cell table:style-name="Tabuľka1.D3" office:value-type="string">
            <text:p text:style-name="P18">620</text:p>
          </table:table-cell>
          <table:table-cell table:style-name="Tabuľka1.D3" office:value-type="string">
            <text:p text:style-name="P18"/>
          </table:table-cell>
          <table:table-cell table:style-name="Tabuľka1.D3" office:value-type="string">
            <text:p text:style-name="P15">Poistné a príspevok zamestnávateľa do poisťovní</text:p>
          </table:table-cell>
          <table:table-cell table:style-name="Tabuľka1.E3" office:value-type="string">
            <text:p text:style-name="P35">3 642</text:p>
          </table:table-cell>
          <table:table-cell table:style-name="Tabuľka1.E3" office:value-type="string">
            <text:p text:style-name="P35">3 657</text:p>
          </table:table-cell>
          <table:table-cell table:style-name="Tabuľka1.G3" office:value-type="string">
            <text:p text:style-name="P35">100,4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2</text:p>
          </table:table-cell>
          <table:table-cell table:style-name="Tabuľka1.A5" office:value-type="string">
            <text:p text:style-name="P7">Poistné do Všeob.zdrav.poisť.. VPP</text:p>
          </table:table-cell>
          <table:table-cell table:style-name="Tabuľka1.E4" office:value-type="string">
            <text:p text:style-name="P8">1 042</text:p>
          </table:table-cell>
          <table:table-cell table:style-name="Tabuľka1.E4" office:value-type="string">
            <text:p text:style-name="P8">641</text:p>
          </table:table-cell>
          <table:table-cell table:style-name="Tabuľka1.G4" office:value-type="string">
            <text:p text:style-name="P8">61,5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3</text:p>
          </table:table-cell>
          <table:table-cell table:style-name="Tabuľka1.A5" office:value-type="string">
            <text:p text:style-name="P7">Poisťovňa dôvera</text:p>
          </table:table-cell>
          <table:table-cell table:style-name="Tabuľka1.E4" office:value-type="string">
            <text:p text:style-name="P8"/>
          </table:table-cell>
          <table:table-cell table:style-name="Tabuľka1.E4" office:value-type="string">
            <text:p text:style-name="P8">265</text:p>
          </table:table-cell>
          <table:table-cell table:style-name="Tabuľka1.G4" office:value-type="string">
            <text:p text:style-name="P8"/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1</text:p>
          </table:table-cell>
          <table:table-cell table:style-name="Tabuľka1.A5" office:value-type="string">
            <text:p text:style-name="P7">Poistenie nemocenské</text:p>
          </table:table-cell>
          <table:table-cell table:style-name="Tabuľka1.E4" office:value-type="string">
            <text:p text:style-name="P8">146 </text:p>
          </table:table-cell>
          <table:table-cell table:style-name="Tabuľka1.E4" office:value-type="string">
            <text:p text:style-name="P8">154</text:p>
          </table:table-cell>
          <table:table-cell table:style-name="Tabuľka1.G4" office:value-type="string">
            <text:p text:style-name="P8">105,4</text:p>
          </table:table-cell>
        </table:table-row>
        <table:table-row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7">625002</text:p>
          </table:table-cell>
          <table:table-cell table:style-name="Tabuľka1.A5" office:value-type="string">
            <text:p text:style-name="P7">Poistné na starobné poistenie VPP</text:p>
          </table:table-cell>
          <table:table-cell table:style-name="Tabuľka1.E4" office:value-type="string">
            <text:p text:style-name="P8">1460</text:p>
          </table:table-cell>
          <table:table-cell table:style-name="Tabuľka1.E4" office:value-type="string">
            <text:p text:style-name="P8">1 544</text:p>
          </table:table-cell>
          <table:table-cell table:style-name="Tabuľka1.G4" office:value-type="string">
            <text:p text:style-name="P8">105,7</text:p>
          </table:table-cell>
        </table:table-row>
      </table:table>
      <text:p text:style-name="Standard"><text:soft-page-break/><text:s text:c="60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6">Text</text:p>
          </table:table-cell>
          <table:table-cell table:style-name="Tabuľka2.B1" office:value-type="string">
            <text:p text:style-name="P4">Schválený rozpočet na rok 2011</text:p>
          </table:table-cell>
          <table:table-cell table:style-name="Tabuľka2.B1" office:value-type="string">
            <text:p text:style-name="P4">Plnenie rozpočtu k 30.9.2011</text:p>
          </table:table-cell>
          <table:table-cell table:style-name="Tabuľka2.G1" office:value-type="string">
            <text:p text:style-name="P4">% plnenia</text:p>
          </table:table-cell>
        </table:table-row>
        <table:table-row table:style-name="Tabuľka2.2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5003</text:p>
          </table:table-cell>
          <table:table-cell table:style-name="Tabuľka2.A2" office:value-type="string">
            <text:p text:style-name="P7">Poistné na úrazové poistenie VPP</text:p>
          </table:table-cell>
          <table:table-cell table:style-name="Tabuľka2.E2" office:value-type="string">
            <text:p text:style-name="P8">83</text:p>
          </table:table-cell>
          <table:table-cell table:style-name="Tabuľka2.E2" office:value-type="string">
            <text:p text:style-name="P8">88</text:p>
          </table:table-cell>
          <table:table-cell table:style-name="Tabuľka2.G2" office:value-type="string">
            <text:p text:style-name="P8">106,0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5004</text:p>
          </table:table-cell>
          <table:table-cell table:style-name="Tabuľka2.A2" office:value-type="string">
            <text:p text:style-name="P7">Poistné invalidné VPP</text:p>
          </table:table-cell>
          <table:table-cell table:style-name="Tabuľka2.E2" office:value-type="string">
            <text:p text:style-name="P8">312</text:p>
          </table:table-cell>
          <table:table-cell table:style-name="Tabuľka2.E2" office:value-type="string">
            <text:p text:style-name="P8">331</text:p>
          </table:table-cell>
          <table:table-cell table:style-name="Tabuľka2.G2" office:value-type="string">
            <text:p text:style-name="P8">106,0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25005</text:p>
          </table:table-cell>
          <table:table-cell table:style-name="Tabuľka2.A2" office:value-type="string">
            <text:p text:style-name="P7">Poistné na poistenie v nezames. VPP</text:p>
          </table:table-cell>
          <table:table-cell table:style-name="Tabuľka2.E2" office:value-type="string">
            <text:p text:style-name="P8">104</text:p>
          </table:table-cell>
          <table:table-cell table:style-name="Tabuľka2.E2" office:value-type="string">
            <text:p text:style-name="P8">111</text:p>
          </table:table-cell>
          <table:table-cell table:style-name="Tabuľka2.G2" office:value-type="string">
            <text:p text:style-name="P8">106,7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25007</text:p>
          </table:table-cell>
          <table:table-cell table:style-name="Tabuľka2.A2" office:value-type="string">
            <text:p text:style-name="P7">Poistenie do rezerv. fondu VPP</text:p>
          </table:table-cell>
          <table:table-cell table:style-name="Tabuľka2.E2" office:value-type="string">
            <text:p text:style-name="P8">495</text:p>
          </table:table-cell>
          <table:table-cell table:style-name="Tabuľka2.E2" office:value-type="string">
            <text:p text:style-name="P8">523</text:p>
          </table:table-cell>
          <table:table-cell table:style-name="Tabuľka2.G2" office:value-type="string">
            <text:p text:style-name="P8">105,6</text:p>
          </table:table-cell>
        </table:table-row>
        <table:table-row table:style-name="Tabuľka2.3"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630</text:p>
          </table:table-cell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Tovary a ďalšie služby</text:p>
          </table:table-cell>
          <table:table-cell table:style-name="Tabuľka2.E6" office:value-type="string">
            <text:p text:style-name="P17">27 931</text:p>
          </table:table-cell>
          <table:table-cell table:style-name="Tabuľka2.E6" office:value-type="string">
            <text:p text:style-name="P17">8 839</text:p>
          </table:table-cell>
          <table:table-cell table:style-name="Tabuľka2.G6" office:value-type="string">
            <text:p text:style-name="P17">31,6</text:p>
          </table:table-cell>
        </table:table-row>
        <table:table-row table:style-name="Tabuľka2.3"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633</text:p>
          </table:table-cell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Materiál</text:p>
          </table:table-cell>
          <table:table-cell table:style-name="Tabuľka2.E6" office:value-type="string">
            <text:p text:style-name="P17">4 250</text:p>
          </table:table-cell>
          <table:table-cell table:style-name="Tabuľka2.E6" office:value-type="string">
            <text:p text:style-name="P17">3 472</text:p>
          </table:table-cell>
          <table:table-cell table:style-name="Tabuľka2.G6" office:value-type="string">
            <text:p text:style-name="P17">81,6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3004</text:p>
          </table:table-cell>
          <table:table-cell table:style-name="Tabuľka2.A2" office:value-type="string">
            <text:p text:style-name="P7">Kosačka</text:p>
          </table:table-cell>
          <table:table-cell table:style-name="Tabuľka2.E2" office:value-type="string">
            <text:p text:style-name="P8">400</text:p>
          </table:table-cell>
          <table:table-cell table:style-name="Tabuľka2.E2" office:value-type="string">
            <text:p text:style-name="P8">549</text:p>
          </table:table-cell>
          <table:table-cell table:style-name="Tabuľka2.G2" office:value-type="string">
            <text:p text:style-name="P8">137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Všeobecný materiál</text:p>
          </table:table-cell>
          <table:table-cell table:style-name="Tabuľka2.E2" office:value-type="string">
            <text:p text:style-name="P8">2 000</text:p>
          </table:table-cell>
          <table:table-cell table:style-name="Tabuľka2.E2" office:value-type="string">
            <text:p text:style-name="P8">1 288</text:p>
          </table:table-cell>
          <table:table-cell table:style-name="Tabuľka2.G2" office:value-type="string">
            <text:p text:style-name="P8">64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Materiál VPP</text:p>
          </table:table-cell>
          <table:table-cell table:style-name="Tabuľka2.E2" office:value-type="string">
            <text:p text:style-name="P8">500</text:p>
          </table:table-cell>
          <table:table-cell table:style-name="Tabuľka2.E2" office:value-type="string">
            <text:p text:style-name="P8">652</text:p>
          </table:table-cell>
          <table:table-cell table:style-name="Tabuľka2.G2" office:value-type="string">
            <text:p text:style-name="P8">130,4</text:p>
          </table:table-cell>
        </table:table-row>
        <table:table-row table:style-name="Tabuľka2.3">
          <table:table-cell table:style-name="Tabuľka2.A9" office:value-type="string">
            <text:p text:style-name="P7"><text:s/>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Materiál kosačka</text:p>
          </table:table-cell>
          <table:table-cell table:style-name="Tabuľka2.E2" office:value-type="string">
            <text:p text:style-name="P8">500</text:p>
          </table:table-cell>
          <table:table-cell table:style-name="Tabuľka2.E2" office:value-type="string">
            <text:p text:style-name="P8">187</text:p>
          </table:table-cell>
          <table:table-cell table:style-name="Tabuľka2.G2" office:value-type="string">
            <text:p text:style-name="P8">37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15</text:p>
          </table:table-cell>
          <table:table-cell table:style-name="Tabuľka2.A9" office:value-type="string">
            <text:p text:style-name="P7">Palivo kosačka</text:p>
          </table:table-cell>
          <table:table-cell table:style-name="Tabuľka2.E2" office:value-type="string">
            <text:p text:style-name="P8">850</text:p>
          </table:table-cell>
          <table:table-cell table:style-name="Tabuľka2.E2" office:value-type="string">
            <text:p text:style-name="P8">796</text:p>
          </table:table-cell>
          <table:table-cell table:style-name="Tabuľka2.G2" office:value-type="string">
            <text:p text:style-name="P8">93,6</text:p>
          </table:table-cell>
        </table:table-row>
        <table:table-row table:style-name="Tabuľka2.3">
          <table:table-cell table:style-name="Tabuľka2.A6" office:value-type="string">
            <text:p text:style-name="P7"/>
          </table:table-cell>
          <table:table-cell table:style-name="Tabuľka2.A6" office:value-type="string">
            <text:p text:style-name="P15">634</text:p>
          </table:table-cell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Dopravné</text:p>
          </table:table-cell>
          <table:table-cell table:style-name="Tabuľka2.E6" office:value-type="string">
            <text:p text:style-name="P17"/>
          </table:table-cell>
          <table:table-cell table:style-name="Tabuľka2.E6" office:value-type="string">
            <text:p text:style-name="P17">120</text:p>
          </table:table-cell>
          <table:table-cell table:style-name="Tabuľka2.G6" office:value-type="string">
            <text:p text:style-name="P17"/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4003</text:p>
          </table:table-cell>
          <table:table-cell table:style-name="Tabuľka2.A2" office:value-type="string">
            <text:p text:style-name="P7">Poistné vozidiel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76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7">634005</text:p>
          </table:table-cell>
          <table:table-cell table:style-name="Tabuľka2.A2" office:value-type="string">
            <text:p text:style-name="P7">Cestná daň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44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635</text:p>
          </table:table-cell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Rutinná a štandartná údržba</text:p>
          </table:table-cell>
          <table:table-cell table:style-name="Tabuľka2.E6" office:value-type="string">
            <text:p text:style-name="P17">13 874</text:p>
          </table:table-cell>
          <table:table-cell table:style-name="Tabuľka2.E6" office:value-type="string">
            <text:p text:style-name="P17"/>
          </table:table-cell>
          <table:table-cell table:style-name="Tabuľka2.G6" office:value-type="string">
            <text:p text:style-name="P17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5006</text:p>
          </table:table-cell>
          <table:table-cell table:style-name="Tabuľka2.A9" office:value-type="string">
            <text:p text:style-name="P7">Rutina a štandartná údržba</text:p>
          </table:table-cell>
          <table:table-cell table:style-name="Tabuľka2.E2" office:value-type="string">
            <text:p text:style-name="P8">1 6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5006</text:p>
          </table:table-cell>
          <table:table-cell table:style-name="Tabuľka2.A9" office:value-type="string">
            <text:p text:style-name="P7">Rutina a štand. údržba – nové projekty</text:p>
          </table:table-cell>
          <table:table-cell table:style-name="Tabuľka2.E2" office:value-type="string">
            <text:p text:style-name="P8">12 274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6" office:value-type="string">
            <text:p text:style-name="P7"/>
          </table:table-cell>
          <table:table-cell table:style-name="Tabuľka2.A6" office:value-type="string">
            <text:p text:style-name="P15">636</text:p>
          </table:table-cell>
          <table:table-cell table:style-name="Tabuľka2.A6" office:value-type="string">
            <text:p text:style-name="P7">636001</text:p>
          </table:table-cell>
          <table:table-cell table:style-name="Tabuľka2.A6" office:value-type="string">
            <text:p text:style-name="P7">Prenájom za pozemky <text:s/>Slov.poz.fond</text:p>
          </table:table-cell>
          <table:table-cell table:style-name="Tabuľka2.E6" office:value-type="string">
            <text:p text:style-name="P8">51</text:p>
          </table:table-cell>
          <table:table-cell table:style-name="Tabuľka2.E6" office:value-type="string">
            <text:p text:style-name="P8">25</text:p>
          </table:table-cell>
          <table:table-cell table:style-name="Tabuľka2.G6" office:value-type="string">
            <text:p text:style-name="P8">49,0</text:p>
          </table:table-cell>
        </table:table-row>
        <table:table-row table:style-name="Tabuľka2.3">
          <table:table-cell table:style-name="Tabuľka2.A6" office:value-type="string">
            <text:p text:style-name="P7"/>
          </table:table-cell>
          <table:table-cell table:style-name="Tabuľka2.A6" office:value-type="string">
            <text:p text:style-name="P15">637</text:p>
          </table:table-cell>
          <table:table-cell table:style-name="Tabuľka2.A6" office:value-type="string">
            <text:p text:style-name="P15"/>
          </table:table-cell>
          <table:table-cell table:style-name="Tabuľka2.A6" office:value-type="string">
            <text:p text:style-name="P15">Ostatné tovary a služby</text:p>
          </table:table-cell>
          <table:table-cell table:style-name="Tabuľka2.E6" office:value-type="string">
            <text:p text:style-name="P17">9 756</text:p>
          </table:table-cell>
          <table:table-cell table:style-name="Tabuľka2.E6" office:value-type="string">
            <text:p text:style-name="P17">5 222</text:p>
          </table:table-cell>
          <table:table-cell table:style-name="Tabuľka2.G6" office:value-type="string">
            <text:p text:style-name="P17">53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5</text:p>
          </table:table-cell>
          <table:table-cell table:style-name="Tabuľka2.A9" office:value-type="string">
            <text:p text:style-name="P7">Projekty ,poradenstvo, kon.služby</text:p>
          </table:table-cell>
          <table:table-cell table:style-name="Tabuľka2.E2" office:value-type="string">
            <text:p text:style-name="P8">4 000</text:p>
          </table:table-cell>
          <table:table-cell table:style-name="Tabuľka2.E2" office:value-type="string">
            <text:p text:style-name="P8">2 208</text:p>
          </table:table-cell>
          <table:table-cell table:style-name="Tabuľka2.G2" office:value-type="string">
            <text:p text:style-name="P8">55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Čistenie rigola - záhradkári</text:p>
          </table:table-cell>
          <table:table-cell table:style-name="Tabuľka2.E2" office:value-type="string">
            <text:p text:style-name="P8">2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Spracovanie žiadosti</text:p>
          </table:table-cell>
          <table:table-cell table:style-name="Tabuľka2.E2" office:value-type="string">
            <text:p text:style-name="P8">1 5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 </text:p>
          </table:table-cell>
          <table:table-cell table:style-name="Tabuľka2.A9" office:value-type="string">
            <text:p text:style-name="P7">Provízia stravné lístky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14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5</text:p>
          </table:table-cell>
          <table:table-cell table:style-name="Tabuľka2.A9" office:value-type="string">
            <text:p text:style-name="P7">Zameranie pozemkov</text:p>
          </table:table-cell>
          <table:table-cell table:style-name="Tabuľka2.E2" office:value-type="string">
            <text:p text:style-name="P8">1 0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4</text:p>
          </table:table-cell>
          <table:table-cell table:style-name="Tabuľka2.A9" office:value-type="string">
            <text:p text:style-name="P7">Stravné <text:s/>lístky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1 066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5</text:p>
          </table:table-cell>
          <table:table-cell table:style-name="Tabuľka2.A9" office:value-type="string">
            <text:p text:style-name="P7">Pracovné pomôcky vpp</text:p>
          </table:table-cell>
          <table:table-cell table:style-name="Tabuľka2.E2" office:value-type="string">
            <text:p text:style-name="P8">2 400</text:p>
          </table:table-cell>
          <table:table-cell table:style-name="Tabuľka2.E2" office:value-type="string">
            <text:p text:style-name="P8">695</text:p>
          </table:table-cell>
          <table:table-cell table:style-name="Tabuľka2.G2" office:value-type="string">
            <text:p text:style-name="P8">28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5</text:p>
          </table:table-cell>
          <table:table-cell table:style-name="Tabuľka2.A9" office:value-type="string">
            <text:p text:style-name="P7">Poistenie</text:p>
          </table:table-cell>
          <table:table-cell table:style-name="Tabuľka2.E2" office:value-type="string">
            <text:p text:style-name="P8">76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5</text:p>
          </table:table-cell>
          <table:table-cell table:style-name="Tabuľka2.A9" office:value-type="string">
            <text:p text:style-name="P7">Poistenie vpp</text:p>
          </table:table-cell>
          <table:table-cell table:style-name="Tabuľka2.E2" office:value-type="string">
            <text:p text:style-name="P8">200</text:p>
          </table:table-cell>
          <table:table-cell table:style-name="Tabuľka2.E2" office:value-type="string">
            <text:p text:style-name="P8">173</text:p>
          </table:table-cell>
          <table:table-cell table:style-name="Tabuľka2.G2" office:value-type="string">
            <text:p text:style-name="P8">86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6</text:p>
          </table:table-cell>
          <table:table-cell table:style-name="Tabuľka2.A9" office:value-type="string">
            <text:p text:style-name="P7">Tvorba SF</text:p>
          </table:table-cell>
          <table:table-cell table:style-name="Tabuľka2.E2" office:value-type="string">
            <text:p text:style-name="P8">130</text:p>
          </table:table-cell>
          <table:table-cell table:style-name="Tabuľka2.E2" office:value-type="string">
            <text:p text:style-name="P8">82</text:p>
          </table:table-cell>
          <table:table-cell table:style-name="Tabuľka2.G2" office:value-type="string">
            <text:p text:style-name="P8">6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27</text:p>
          </table:table-cell>
          <table:table-cell table:style-name="Tabuľka2.A9" office:value-type="string">
            <text:p text:style-name="P7">Dohody</text:p>
          </table:table-cell>
          <table:table-cell table:style-name="Tabuľka2.E2" office:value-type="string">
            <text:p text:style-name="P8">250</text:p>
          </table:table-cell>
          <table:table-cell table:style-name="Tabuľka2.E2" office:value-type="string">
            <text:p text:style-name="P8">984</text:p>
          </table:table-cell>
          <table:table-cell table:style-name="Tabuľka2.G2" office:value-type="string">
            <text:p text:style-name="P8">393,6</text:p>
          </table:table-cell>
        </table:table-row>
        <table:table-row table:style-name="Tabuľka2.3">
          <table:table-cell table:style-name="Tabuľka2.A6" office:value-type="string">
            <text:p text:style-name="P7"/>
          </table:table-cell>
          <table:table-cell table:style-name="Tabuľka2.A6" office:value-type="string">
            <text:p text:style-name="P15">651</text:p>
          </table:table-cell>
          <table:table-cell table:style-name="Tabuľka2.E6" office:value-type="string">
            <text:p text:style-name="P18">651002</text:p>
          </table:table-cell>
          <table:table-cell table:style-name="Tabuľka2.A6" office:value-type="string">
            <text:p text:style-name="P18">Splátka úrokov</text:p>
          </table:table-cell>
          <table:table-cell table:style-name="Tabuľka2.E6" office:value-type="string">
            <text:p text:style-name="P17">9 564</text:p>
          </table:table-cell>
          <table:table-cell table:style-name="Tabuľka2.E6" office:value-type="string">
            <text:p text:style-name="P17">6 647</text:p>
          </table:table-cell>
          <table:table-cell table:style-name="Tabuľka2.G6" office:value-type="string">
            <text:p text:style-name="P17">69,5</text:p>
          </table:table-cell>
        </table:table-row>
        <table:table-row table:style-name="Tabuľka2.3">
          <table:table-cell table:style-name="Tabuľka2.A33" office:value-type="string">
            <text:p text:style-name="P54">06.3.0</text:p>
          </table:table-cell>
          <table:table-cell table:style-name="Tabuľka2.A33" office:value-type="string">
            <text:p text:style-name="P50"/>
          </table:table-cell>
          <table:table-cell table:style-name="Tabuľka2.C33" office:value-type="string">
            <text:p text:style-name="P50"/>
          </table:table-cell>
          <table:table-cell table:style-name="Tabuľka2.A33" office:value-type="string">
            <text:h text:style-name="P80" text:outline-level="4">Zásobovanie vodou</text:h>
          </table:table-cell>
          <table:table-cell table:style-name="Tabuľka2.C33" office:value-type="string">
            <text:p text:style-name="P26">54 261</text:p>
          </table:table-cell>
          <table:table-cell table:style-name="Tabuľka2.C33" office:value-type="string">
            <text:p text:style-name="P26">29 819</text:p>
          </table:table-cell>
          <table:table-cell table:style-name="Tabuľka2.G33" office:value-type="string">
            <text:p text:style-name="P26">54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2001</text:p>
          </table:table-cell>
          <table:table-cell table:style-name="Tabuľka2.A9" office:value-type="string">
            <text:p text:style-name="P7">Elektrina pre čerpadlá</text:p>
          </table:table-cell>
          <table:table-cell table:style-name="Tabuľka2.E2" office:value-type="string">
            <text:p text:style-name="P8">6 629</text:p>
          </table:table-cell>
          <table:table-cell table:style-name="Tabuľka2.E2" office:value-type="string">
            <text:p text:style-name="P8">5 195</text:p>
          </table:table-cell>
          <table:table-cell table:style-name="Tabuľka2.G2" office:value-type="string">
            <text:p text:style-name="P8">78,3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2002</text:p>
          </table:table-cell>
          <table:table-cell table:style-name="Tabuľka2.A9" office:value-type="string">
            <text:p text:style-name="P7">Pitná voda</text:p>
          </table:table-cell>
          <table:table-cell table:style-name="Tabuľka2.E2" office:value-type="string">
            <text:p text:style-name="P8">42 000</text:p>
          </table:table-cell>
          <table:table-cell table:style-name="Tabuľka2.E2" office:value-type="string">
            <text:p text:style-name="P8">22 051</text:p>
          </table:table-cell>
          <table:table-cell table:style-name="Tabuľka2.G2" office:value-type="string">
            <text:p text:style-name="P8">52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3006</text:p>
          </table:table-cell>
          <table:table-cell table:style-name="Tabuľka2.A9" office:value-type="string">
            <text:p text:style-name="P7">Vod.hospodárstvo, zariadenia </text:p>
          </table:table-cell>
          <table:table-cell table:style-name="Tabuľka2.E2" office:value-type="string">
            <text:p text:style-name="P8">2 000</text:p>
          </table:table-cell>
          <table:table-cell table:style-name="Tabuľka2.E2" office:value-type="string">
            <text:p text:style-name="P8">1 152</text:p>
          </table:table-cell>
          <table:table-cell table:style-name="Tabuľka2.G2" office:value-type="string">
            <text:p text:style-name="P8">57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5004</text:p>
          </table:table-cell>
          <table:table-cell table:style-name="Tabuľka2.A9" office:value-type="string">
            <text:p text:style-name="P7">Údržba vodovodu</text:p>
          </table:table-cell>
          <table:table-cell table:style-name="Tabuľka2.E2" office:value-type="string">
            <text:p text:style-name="P30">150</text:p>
          </table:table-cell>
          <table:table-cell table:style-name="Tabuľka2.E2" office:value-type="string">
            <text:p text:style-name="P30">175</text:p>
          </table:table-cell>
          <table:table-cell table:style-name="Tabuľka2.G2" office:value-type="string">
            <text:p text:style-name="P30">116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7005</text:p>
          </table:table-cell>
          <table:table-cell table:style-name="Tabuľka2.A9" office:value-type="string">
            <text:p text:style-name="P7">Správa vodovodu</text:p>
          </table:table-cell>
          <table:table-cell table:style-name="Tabuľka2.E2" office:value-type="string">
            <text:p text:style-name="P30">1 652</text:p>
          </table:table-cell>
          <table:table-cell table:style-name="Tabuľka2.E2" office:value-type="string">
            <text:p text:style-name="P30">946</text:p>
          </table:table-cell>
          <table:table-cell table:style-name="Tabuľka2.G2" office:value-type="string">
            <text:p text:style-name="P30">57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7011</text:p>
          </table:table-cell>
          <table:table-cell table:style-name="Tabuľka2.A9" office:value-type="string">
            <text:p text:style-name="P7">Rozbor vody</text:p>
          </table:table-cell>
          <table:table-cell table:style-name="Tabuľka2.E2" office:value-type="string">
            <text:p text:style-name="P30">830</text:p>
          </table:table-cell>
          <table:table-cell table:style-name="Tabuľka2.E2" office:value-type="string">
            <text:p text:style-name="P30"/>
          </table:table-cell>
          <table:table-cell table:style-name="Tabuľka2.G2" office:value-type="string">
            <text:p text:style-name="P30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7027</text:p>
          </table:table-cell>
          <table:table-cell table:style-name="Tabuľka2.A9" office:value-type="string">
            <text:p text:style-name="P7">Dohody</text:p>
          </table:table-cell>
          <table:table-cell table:style-name="Tabuľka2.E2" office:value-type="string">
            <text:p text:style-name="P30">1 000</text:p>
          </table:table-cell>
          <table:table-cell table:style-name="Tabuľka2.E2" office:value-type="string">
            <text:p text:style-name="P30">300</text:p>
          </table:table-cell>
          <table:table-cell table:style-name="Tabuľka2.G2" office:value-type="string">
            <text:p text:style-name="P30">3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7030</text:p>
          </table:table-cell>
          <table:table-cell table:style-name="Tabuľka2.A9" office:value-type="string">
            <text:p text:style-name="P7">Preddavky</text:p>
          </table:table-cell>
          <table:table-cell table:style-name="Tabuľka2.E2" office:value-type="string">
            <text:p text:style-name="P30"/>
          </table:table-cell>
          <table:table-cell table:style-name="Tabuľka2.E2" office:value-type="string">
            <text:p text:style-name="P30"/>
          </table:table-cell>
          <table:table-cell table:style-name="Tabuľka2.G2" office:value-type="string">
            <text:p text:style-name="P30"/>
          </table:table-cell>
        </table:table-row>
        <table:table-row table:style-name="Tabuľka2.3">
          <table:table-cell table:style-name="Tabuľka2.A33" office:value-type="string">
            <text:p text:style-name="P54">06.4.0</text:p>
          </table:table-cell>
          <table:table-cell table:style-name="Tabuľka2.A33" office:value-type="string">
            <text:p text:style-name="P50"/>
          </table:table-cell>
          <table:table-cell table:style-name="Tabuľka2.C33" office:value-type="string">
            <text:p text:style-name="P50"/>
          </table:table-cell>
          <table:table-cell table:style-name="Tabuľka2.A33" office:value-type="string">
            <text:h text:style-name="P75" text:outline-level="4">Verejné osvetlenie</text:h>
          </table:table-cell>
          <table:table-cell table:style-name="Tabuľka2.C33" office:value-type="string">
            <text:p text:style-name="P24">4 707</text:p>
          </table:table-cell>
          <table:table-cell table:style-name="Tabuľka2.C33" office:value-type="string">
            <text:p text:style-name="P24">1 315</text:p>
          </table:table-cell>
          <table:table-cell table:style-name="Tabuľka2.G33" office:value-type="string">
            <text:p text:style-name="P24">27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32001</text:p>
          </table:table-cell>
          <table:table-cell table:style-name="Tabuľka2.A9" office:value-type="string">
            <text:p text:style-name="P7">Elektrická energia VO</text:p>
          </table:table-cell>
          <table:table-cell table:style-name="Tabuľka2.E2" office:value-type="string">
            <text:p text:style-name="P8">3 0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7">651002</text:p>
          </table:table-cell>
          <table:table-cell table:style-name="Tabuľka2.A9" office:value-type="string">
            <text:p text:style-name="P7">Splátka úrokov</text:p>
          </table:table-cell>
          <table:table-cell table:style-name="Tabuľka2.E2" office:value-type="string">
            <text:p text:style-name="P30">1 020</text:p>
          </table:table-cell>
          <table:table-cell table:style-name="Tabuľka2.E2" office:value-type="string">
            <text:p text:style-name="P30">800</text:p>
          </table:table-cell>
          <table:table-cell table:style-name="Tabuľka2.G2" office:value-type="string">
            <text:p text:style-name="P30">78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7012</text:p>
          </table:table-cell>
          <table:table-cell table:style-name="Tabuľka2.A9" office:value-type="string">
            <text:p text:style-name="P9">Poplatky</text:p>
          </table:table-cell>
          <table:table-cell table:style-name="Tabuľka2.E2" office:value-type="string">
            <text:p text:style-name="P8">687</text:p>
          </table:table-cell>
          <table:table-cell table:style-name="Tabuľka2.E2" office:value-type="string">
            <text:p text:style-name="P8">515</text:p>
          </table:table-cell>
          <table:table-cell table:style-name="Tabuľka2.G2" office:value-type="string">
            <text:p text:style-name="P8">74,9</text:p>
          </table:table-cell>
        </table:table-row>
        <table:table-row table:style-name="Tabuľka2.3">
          <table:table-cell table:style-name="Tabuľka2.A33" office:value-type="string">
            <text:p text:style-name="P54">08.1.0</text:p>
          </table:table-cell>
          <table:table-cell table:style-name="Tabuľka2.A33" office:value-type="string">
            <text:p text:style-name="P50"/>
          </table:table-cell>
          <table:table-cell table:style-name="Tabuľka2.C33" office:value-type="string">
            <text:p text:style-name="P54"/>
          </table:table-cell>
          <table:table-cell table:style-name="Tabuľka2.A33" office:value-type="string">
            <text:h text:style-name="P80" text:outline-level="4">Rekreačné a športové služby</text:h>
          </table:table-cell>
          <table:table-cell table:style-name="Tabuľka2.C33" office:value-type="string">
            <text:p text:style-name="P24">14 914</text:p>
          </table:table-cell>
          <table:table-cell table:style-name="Tabuľka2.C33" office:value-type="string">
            <text:p text:style-name="P24">10 503</text:p>
          </table:table-cell>
          <table:table-cell table:style-name="Tabuľka2.G33" office:value-type="string">
            <text:p text:style-name="P24">70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11</text:p>
          </table:table-cell>
          <table:table-cell table:style-name="Tabuľka2.A9" office:value-type="string">
            <text:p text:style-name="P9">Tarifný plat</text:p>
          </table:table-cell>
          <table:table-cell table:style-name="Tabuľka2.E2" office:value-type="string">
            <text:p text:style-name="P8">4 428</text:p>
          </table:table-cell>
          <table:table-cell table:style-name="Tabuľka2.E2" office:value-type="string">
            <text:p text:style-name="P8">4 277</text:p>
          </table:table-cell>
          <table:table-cell table:style-name="Tabuľka2.G2" office:value-type="string">
            <text:p text:style-name="P8">96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29">614</text:p>
          </table:table-cell>
          <table:table-cell table:style-name="Tabuľka2.A9" office:value-type="string">
            <text:h text:style-name="P83" text:outline-level="4">Odmena telocvičňa</text:h>
          </table:table-cell>
          <table:table-cell table:style-name="Tabuľka2.E2" office:value-type="string">
            <text:p text:style-name="P28">700</text:p>
          </table:table-cell>
          <table:table-cell table:style-name="Tabuľka2.E2" office:value-type="string">
            <text:p text:style-name="P28">217</text:p>
          </table:table-cell>
          <table:table-cell table:style-name="Tabuľka2.G2" office:value-type="string">
            <text:p text:style-name="P28">31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23</text:p>
          </table:table-cell>
          <table:table-cell table:style-name="Tabuľka2.A9" office:value-type="string">
            <text:p text:style-name="P9">Zdravotná poisťovňa Dôvera</text:p>
          </table:table-cell>
          <table:table-cell table:style-name="Tabuľka2.E2" office:value-type="string">
            <text:p text:style-name="P8">442</text:p>
          </table:table-cell>
          <table:table-cell table:style-name="Tabuľka2.E2" office:value-type="string">
            <text:p text:style-name="P8">332</text:p>
          </table:table-cell>
          <table:table-cell table:style-name="Tabuľka2.G2" office:value-type="string">
            <text:p text:style-name="P8">75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25001</text:p>
          </table:table-cell>
          <table:table-cell table:style-name="Tabuľka2.A9" office:value-type="string">
            <text:p text:style-name="P9">Nemocenské poistenie</text:p>
          </table:table-cell>
          <table:table-cell table:style-name="Tabuľka2.E2" office:value-type="string">
            <text:p text:style-name="P8">61</text:p>
          </table:table-cell>
          <table:table-cell table:style-name="Tabuľka2.E2" office:value-type="string">
            <text:p text:style-name="P8">46</text:p>
          </table:table-cell>
          <table:table-cell table:style-name="Tabuľka2.G2" office:value-type="string">
            <text:p text:style-name="P8">75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25002 </text:p>
          </table:table-cell>
          <table:table-cell table:style-name="Tabuľka2.A9" office:value-type="string">
            <text:p text:style-name="P9">Dôchodkové poistenie</text:p>
          </table:table-cell>
          <table:table-cell table:style-name="Tabuľka2.E2" office:value-type="string">
            <text:p text:style-name="P8">620</text:p>
          </table:table-cell>
          <table:table-cell table:style-name="Tabuľka2.E2" office:value-type="string">
            <text:p text:style-name="P8">465</text:p>
          </table:table-cell>
          <table:table-cell table:style-name="Tabuľka2.G2" office:value-type="string">
            <text:p text:style-name="P8">75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25003</text:p>
          </table:table-cell>
          <table:table-cell table:style-name="Tabuľka2.A9" office:value-type="string">
            <text:p text:style-name="P9">Úrazové poistenie</text:p>
          </table:table-cell>
          <table:table-cell table:style-name="Tabuľka2.E2" office:value-type="string">
            <text:p text:style-name="P8">35</text:p>
          </table:table-cell>
          <table:table-cell table:style-name="Tabuľka2.E2" office:value-type="string">
            <text:p text:style-name="P8">26</text:p>
          </table:table-cell>
          <table:table-cell table:style-name="Tabuľka2.G2" office:value-type="string">
            <text:p text:style-name="P8">74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25004</text:p>
          </table:table-cell>
          <table:table-cell table:style-name="Tabuľka2.A9" office:value-type="string">
            <text:p text:style-name="P9">Invalidné poistenie</text:p>
          </table:table-cell>
          <table:table-cell table:style-name="Tabuľka2.E2" office:value-type="string">
            <text:p text:style-name="P8">132</text:p>
          </table:table-cell>
          <table:table-cell table:style-name="Tabuľka2.E2" office:value-type="string">
            <text:p text:style-name="P8">100</text:p>
          </table:table-cell>
          <table:table-cell table:style-name="Tabuľka2.G2" office:value-type="string">
            <text:p text:style-name="P8">75,7</text:p>
          </table:table-cell>
        </table:table-row>
        <table:table-row table:style-name="Tabuľka2.3">
          <table:table-cell table:style-name="Tabuľka2.A9" office:value-type="string">
            <text:p text:style-name="P4"/>
          </table:table-cell>
          <table:table-cell table:style-name="Tabuľka2.A9" office:value-type="string">
            <text:p text:style-name="P4"/>
          </table:table-cell>
          <table:table-cell table:style-name="Tabuľka2.C34" office:value-type="string">
            <text:p text:style-name="P12">625005</text:p>
          </table:table-cell>
          <table:table-cell table:style-name="Tabuľka2.A9" office:value-type="string">
            <text:p text:style-name="P12">Poistenie v nezamestnanosti</text:p>
          </table:table-cell>
          <table:table-cell table:style-name="Tabuľka2.E2" office:value-type="string">
            <text:p text:style-name="P11">44</text:p>
          </table:table-cell>
          <table:table-cell table:style-name="Tabuľka2.E2" office:value-type="string">
            <text:p text:style-name="P11">33</text:p>
          </table:table-cell>
          <table:table-cell table:style-name="Tabuľka2.G2" office:value-type="string">
            <text:p text:style-name="P11">75,0</text:p>
          </table:table-cell>
        </table:table-row>
        <text:soft-page-break/>
        <table:table-row table:style-name="Tabuľka2.3">
          <table:table-cell table:style-name="Tabuľka2.A1" office:value-type="string">
            <text:p text:style-name="P4">Oddiel,</text:p>
            <text:p text:style-name="P4">Skupina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6">Text</text:p>
          </table:table-cell>
          <table:table-cell table:style-name="Tabuľka2.B1" office:value-type="string">
            <text:p text:style-name="P4">Schválený rozpočet na rok 2011</text:p>
          </table:table-cell>
          <table:table-cell table:style-name="Tabuľka2.B1" office:value-type="string">
            <text:p text:style-name="P4">Plnenie rozpočtu k 30.9.2011</text:p>
          </table:table-cell>
          <table:table-cell table:style-name="Tabuľka2.G1" office:value-type="string">
            <text:p text:style-name="P4">% plnenia</text:p>
          </table:table-cell>
        </table:table-row>
        <table:table-row table:style-name="Tabuľka2.3">
          <table:table-cell table:style-name="Tabuľka2.A9" office:value-type="string">
            <text:p text:style-name="P4"/>
          </table:table-cell>
          <table:table-cell table:style-name="Tabuľka2.B56" office:value-type="string">
            <text:p text:style-name="P4"/>
          </table:table-cell>
          <table:table-cell table:style-name="Tabuľka2.B56" office:value-type="string">
            <text:p text:style-name="P12">625007 </text:p>
          </table:table-cell>
          <table:table-cell table:style-name="Tabuľka2.B56" office:value-type="string">
            <text:p text:style-name="P12">Poistenie do rezervného fondu</text:p>
          </table:table-cell>
          <table:table-cell table:style-name="Tabuľka2.B56" office:value-type="string">
            <text:p text:style-name="P11">210</text:p>
          </table:table-cell>
          <table:table-cell table:style-name="Tabuľka2.B56" office:value-type="string">
            <text:p text:style-name="P11">158</text:p>
          </table:table-cell>
          <table:table-cell table:style-name="Tabuľka2.G56" office:value-type="string">
            <text:p text:style-name="P4">75,2</text:p>
          </table:table-cell>
        </table:table-row>
        <table:table-row table:style-name="Tabuľka2.3">
          <table:table-cell table:style-name="Tabuľka2.A9" office:value-type="string">
            <text:p text:style-name="P4"/>
          </table:table-cell>
          <table:table-cell table:style-name="Tabuľka2.B56" office:value-type="string">
            <text:p text:style-name="P4"/>
          </table:table-cell>
          <table:table-cell table:style-name="Tabuľka2.B56" office:value-type="string">
            <text:p text:style-name="P7">631001</text:p>
          </table:table-cell>
          <table:table-cell table:style-name="Tabuľka2.B56" office:value-type="string">
            <text:p text:style-name="P7">Cestovné TJ</text:p>
          </table:table-cell>
          <table:table-cell table:style-name="Tabuľka2.B56" office:value-type="string">
            <text:p text:style-name="P8">1 200</text:p>
          </table:table-cell>
          <table:table-cell table:style-name="Tabuľka2.B56" office:value-type="string">
            <text:p text:style-name="P8">642</text:p>
          </table:table-cell>
          <table:table-cell table:style-name="Tabuľka2.G56" office:value-type="string">
            <text:p text:style-name="P4">53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31">632001</text:p>
          </table:table-cell>
          <table:table-cell table:style-name="Tabuľka2.A9" office:value-type="string">
            <text:p text:style-name="P7">Elektrická energia TJ</text:p>
          </table:table-cell>
          <table:table-cell table:style-name="Tabuľka2.E2" office:value-type="string">
            <text:p text:style-name="P30">2 606</text:p>
          </table:table-cell>
          <table:table-cell table:style-name="Tabuľka2.E2" office:value-type="string">
            <text:p text:style-name="P8">1 716</text:p>
          </table:table-cell>
          <table:table-cell table:style-name="Tabuľka2.G2" office:value-type="string">
            <text:p text:style-name="P8">65,8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31">632003</text:p>
          </table:table-cell>
          <table:table-cell table:style-name="Tabuľka2.A9" office:value-type="string">
            <text:p text:style-name="P7">Poštovné</text:p>
          </table:table-cell>
          <table:table-cell table:style-name="Tabuľka2.E2" office:value-type="string">
            <text:p text:style-name="P30">5</text:p>
          </table:table-cell>
          <table:table-cell table:style-name="Tabuľka2.E2" office:value-type="string">
            <text:p text:style-name="P8">2</text:p>
          </table:table-cell>
          <table:table-cell table:style-name="Tabuľka2.G2" office:value-type="string">
            <text:p text:style-name="P8">4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Čistiace potreby TJ</text:p>
          </table:table-cell>
          <table:table-cell table:style-name="Tabuľka2.E2" office:value-type="string">
            <text:p text:style-name="P8">50</text:p>
          </table:table-cell>
          <table:table-cell table:style-name="Tabuľka2.E2" office:value-type="string">
            <text:p text:style-name="P8">36</text:p>
          </table:table-cell>
          <table:table-cell table:style-name="Tabuľka2.G2" office:value-type="string">
            <text:p text:style-name="P8">72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Telovýchovný a šport.materiál</text:p>
          </table:table-cell>
          <table:table-cell table:style-name="Tabuľka2.E2" office:value-type="string">
            <text:p text:style-name="P8">300</text:p>
          </table:table-cell>
          <table:table-cell table:style-name="Tabuľka2.E2" office:value-type="string">
            <text:p text:style-name="P8">183</text:p>
          </table:table-cell>
          <table:table-cell table:style-name="Tabuľka2.G2" office:value-type="string">
            <text:p text:style-name="P8">61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Materiál ihrisko</text:p>
          </table:table-cell>
          <table:table-cell table:style-name="Tabuľka2.E2" office:value-type="string">
            <text:p text:style-name="P8">500</text:p>
          </table:table-cell>
          <table:table-cell table:style-name="Tabuľka2.E2" office:value-type="string">
            <text:p text:style-name="P8">50</text:p>
          </table:table-cell>
          <table:table-cell table:style-name="Tabuľka2.G2" office:value-type="string">
            <text:p text:style-name="P8">1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15</text:p>
          </table:table-cell>
          <table:table-cell table:style-name="Tabuľka2.A9" office:value-type="string">
            <text:p text:style-name="P7">Nákup PHM</text:p>
          </table:table-cell>
          <table:table-cell table:style-name="Tabuľka2.E2" office:value-type="string">
            <text:p text:style-name="P8">120</text:p>
          </table:table-cell>
          <table:table-cell table:style-name="Tabuľka2.E2" office:value-type="string">
            <text:p text:style-name="P8">290</text:p>
          </table:table-cell>
          <table:table-cell table:style-name="Tabuľka2.G2" office:value-type="string">
            <text:p text:style-name="P8">241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4004</text:p>
          </table:table-cell>
          <table:table-cell table:style-name="Tabuľka2.A9" office:value-type="string">
            <text:p text:style-name="P7">Prepravné TJ</text:p>
          </table:table-cell>
          <table:table-cell table:style-name="Tabuľka2.E2" office:value-type="string">
            <text:p text:style-name="P8">1 350</text:p>
          </table:table-cell>
          <table:table-cell table:style-name="Tabuľka2.E2" office:value-type="string">
            <text:p text:style-name="P8">236</text:p>
          </table:table-cell>
          <table:table-cell table:style-name="Tabuľka2.G2" office:value-type="string">
            <text:p text:style-name="P8">17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4005</text:p>
          </table:table-cell>
          <table:table-cell table:style-name="Tabuľka2.A9" office:value-type="string">
            <text:p text:style-name="P7">Cestná daň</text:p>
          </table:table-cell>
          <table:table-cell table:style-name="Tabuľka2.E2" office:value-type="string">
            <text:p text:style-name="P8">100</text:p>
          </table:table-cell>
          <table:table-cell table:style-name="Tabuľka2.E2" office:value-type="string">
            <text:p text:style-name="P8">100</text:p>
          </table:table-cell>
          <table:table-cell table:style-name="Tabuľka2.G2" office:value-type="string">
            <text:p text:style-name="P8">10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9">635006</text:p>
          </table:table-cell>
          <table:table-cell table:style-name="Tabuľka2.A9" office:value-type="string">
            <text:p text:style-name="P7">Údržba telových.zariadení</text:p>
          </table:table-cell>
          <table:table-cell table:style-name="Tabuľka2.E2" office:value-type="string">
            <text:p text:style-name="P8">3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9">636001</text:p>
          </table:table-cell>
          <table:table-cell table:style-name="Tabuľka2.A9" office:value-type="string">
            <text:p text:style-name="P7">Prenájom ihriska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85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2</text:p>
          </table:table-cell>
          <table:table-cell table:style-name="Tabuľka2.A9" office:value-type="string">
            <text:p text:style-name="P7">Turnaj</text:p>
          </table:table-cell>
          <table:table-cell table:style-name="Tabuľka2.E2" office:value-type="string">
            <text:p text:style-name="P8">100</text:p>
          </table:table-cell>
          <table:table-cell table:style-name="Tabuľka2.E2" office:value-type="string">
            <text:p text:style-name="P8">185</text:p>
          </table:table-cell>
          <table:table-cell table:style-name="Tabuľka2.G2" office:value-type="string">
            <text:p text:style-name="P8">185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2</text:p>
          </table:table-cell>
          <table:table-cell table:style-name="Tabuľka2.A9" office:value-type="string">
            <text:p text:style-name="P7">Registračné poplatky</text:p>
          </table:table-cell>
          <table:table-cell table:style-name="Tabuľka2.E2" office:value-type="string">
            <text:p text:style-name="P8">300</text:p>
          </table:table-cell>
          <table:table-cell table:style-name="Tabuľka2.E2" office:value-type="string">
            <text:p text:style-name="P8">415</text:p>
          </table:table-cell>
          <table:table-cell table:style-name="Tabuľka2.G2" office:value-type="string">
            <text:p text:style-name="P8">138,3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Za výkon rozhodcov</text:p>
          </table:table-cell>
          <table:table-cell table:style-name="Tabuľka2.E2" office:value-type="string">
            <text:p text:style-name="P8">1 426</text:p>
          </table:table-cell>
          <table:table-cell table:style-name="Tabuľka2.E2" office:value-type="string">
            <text:p text:style-name="P8">878</text:p>
          </table:table-cell>
          <table:table-cell table:style-name="Tabuľka2.G2" office:value-type="string">
            <text:p text:style-name="P8">61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6</text:p>
          </table:table-cell>
          <table:table-cell table:style-name="Tabuľka2.A9" office:value-type="string">
            <text:p text:style-name="P7">Tvorba SF</text:p>
          </table:table-cell>
          <table:table-cell table:style-name="Tabuľka2.E2" office:value-type="string">
            <text:p text:style-name="P8">55</text:p>
          </table:table-cell>
          <table:table-cell table:style-name="Tabuľka2.E2" office:value-type="string">
            <text:p text:style-name="P8">31</text:p>
          </table:table-cell>
          <table:table-cell table:style-name="Tabuľka2.G2" office:value-type="string">
            <text:p text:style-name="P8">56,3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27</text:p>
          </table:table-cell>
          <table:table-cell table:style-name="Tabuľka2.A9" office:value-type="string">
            <text:p text:style-name="P7">Rozhodcovia – dohoda</text:p>
          </table:table-cell>
          <table:table-cell table:style-name="Tabuľka2.E2" office:value-type="string">
            <text:p text:style-name="P56">100</text:p>
          </table:table-cell>
          <table:table-cell table:style-name="Tabuľka2.E2" office:value-type="string">
            <text:p text:style-name="P56"/>
          </table:table-cell>
          <table:table-cell table:style-name="Tabuľka2.G2" office:value-type="string">
            <text:p text:style-name="P56"/>
          </table:table-cell>
        </table:table-row>
        <table:table-row table:style-name="Tabuľka2.3">
          <table:table-cell table:style-name="Tabuľka2.A33" office:value-type="string">
            <text:p text:style-name="P54">08.2.0</text:p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h text:style-name="P80" text:outline-level="4">Kultúrne služby</text:h>
          </table:table-cell>
          <table:table-cell table:style-name="Tabuľka2.C33" office:value-type="string">
            <text:p text:style-name="P24">12 652</text:p>
          </table:table-cell>
          <table:table-cell table:style-name="Tabuľka2.C33" office:value-type="string">
            <text:p text:style-name="P24">7 076</text:p>
          </table:table-cell>
          <table:table-cell table:style-name="Tabuľka2.G33" office:value-type="string">
            <text:p text:style-name="P24">55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9">632001</text:p>
          </table:table-cell>
          <table:table-cell table:style-name="Tabuľka2.A9" office:value-type="string">
            <text:p text:style-name="P7">Elektrická energia – kultúrny dom</text:p>
          </table:table-cell>
          <table:table-cell table:style-name="Tabuľka2.E2" office:value-type="string">
            <text:p text:style-name="P8">2 690</text:p>
          </table:table-cell>
          <table:table-cell table:style-name="Tabuľka2.E2" office:value-type="string">
            <text:p text:style-name="P8">1 123</text:p>
          </table:table-cell>
          <table:table-cell table:style-name="Tabuľka2.G2" office:value-type="string">
            <text:p text:style-name="P8">41,7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2001</text:p>
          </table:table-cell>
          <table:table-cell table:style-name="Tabuľka2.A9" office:value-type="string">
            <text:p text:style-name="P9">Plyn KD</text:p>
          </table:table-cell>
          <table:table-cell table:style-name="Tabuľka2.E2" office:value-type="string">
            <text:p text:style-name="P8">6 687</text:p>
          </table:table-cell>
          <table:table-cell table:style-name="Tabuľka2.E2" office:value-type="string">
            <text:p text:style-name="P8">4 579</text:p>
          </table:table-cell>
          <table:table-cell table:style-name="Tabuľka2.G2" office:value-type="string">
            <text:p text:style-name="P8">68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33006">
            <text:p text:style-name="P9">633006</text:p>
          </table:table-cell>
          <table:table-cell table:style-name="Tabuľka2.A9" office:value-type="string">
            <text:p text:style-name="P9">Materiál KD</text:p>
          </table:table-cell>
          <table:table-cell table:style-name="Tabuľka2.E2" office:value-type="string">
            <text:p text:style-name="P8">600</text:p>
          </table:table-cell>
          <table:table-cell table:style-name="Tabuľka2.E2" office:value-type="string">
            <text:p text:style-name="P8">81</text:p>
          </table:table-cell>
          <table:table-cell table:style-name="Tabuľka2.G2" office:value-type="string">
            <text:p text:style-name="P8">13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3006</text:p>
          </table:table-cell>
          <table:table-cell table:style-name="Tabuľka2.A9" office:value-type="string">
            <text:p text:style-name="P9">Čistiace potreby KD</text:p>
          </table:table-cell>
          <table:table-cell table:style-name="Tabuľka2.E2" office:value-type="string">
            <text:p text:style-name="P8">120</text:p>
          </table:table-cell>
          <table:table-cell table:style-name="Tabuľka2.E2" office:value-type="string">
            <text:p text:style-name="P8">268</text:p>
          </table:table-cell>
          <table:table-cell table:style-name="Tabuľka2.G2" office:value-type="string">
            <text:p text:style-name="P8">223,3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35006">
            <text:p text:style-name="P9">635006</text:p>
          </table:table-cell>
          <table:table-cell table:style-name="Tabuľka2.A9" office:value-type="string">
            <text:p text:style-name="P7">Údržba budovy <text:s/>KD</text:p>
          </table:table-cell>
          <table:table-cell table:style-name="Tabuľka2.E2" office:value-type="string">
            <text:p text:style-name="P8">1 0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7004</text:p>
          </table:table-cell>
          <table:table-cell table:style-name="Tabuľka2.A9" office:value-type="string">
            <text:p text:style-name="P7">Deratizácia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7005</text:p>
          </table:table-cell>
          <table:table-cell table:style-name="Tabuľka2.A9" office:value-type="string">
            <text:p text:style-name="P7">Projekt</text:p>
          </table:table-cell>
          <table:table-cell table:style-name="Tabuľka2.E2" office:value-type="string">
            <text:p text:style-name="P8">1 300</text:p>
          </table:table-cell>
          <table:table-cell table:style-name="Tabuľka2.E2" office:value-type="string">
            <text:p text:style-name="P8">900</text:p>
          </table:table-cell>
          <table:table-cell table:style-name="Tabuľka2.G2" office:value-type="string">
            <text:p text:style-name="P8">69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34" office:value-type="string">
            <text:p text:style-name="P9">637005</text:p>
          </table:table-cell>
          <table:table-cell table:style-name="Tabuľka2.A9" office:value-type="string">
            <text:p text:style-name="P7">Revízne služby</text:p>
          </table:table-cell>
          <table:table-cell table:style-name="Tabuľka2.E2" office:value-type="string">
            <text:p text:style-name="P8">85</text:p>
          </table:table-cell>
          <table:table-cell table:style-name="Tabuľka2.E2" office:value-type="string">
            <text:p text:style-name="P8">85</text:p>
          </table:table-cell>
          <table:table-cell table:style-name="Tabuľka2.G2" office:value-type="string">
            <text:p text:style-name="P8">100,0</text:p>
          </table:table-cell>
        </table:table-row>
        <table:table-row table:style-name="Tabuľka2.3">
          <table:table-cell table:style-name="Tabuľka2.A9" office:value-type="string">
            <text:p text:style-name="P13"/>
          </table:table-cell>
          <table:table-cell table:style-name="Tabuľka2.A9" office:value-type="string">
            <text:p text:style-name="P13"/>
          </table:table-cell>
          <table:table-cell table:style-name="Tabuľka2.A9" office:value-type="string">
            <text:p text:style-name="P14">637027</text:p>
          </table:table-cell>
          <table:table-cell table:style-name="Tabuľka2.A9" office:value-type="string">
            <text:p text:style-name="P13">Údržba KD - dohoda</text:p>
          </table:table-cell>
          <table:table-cell table:style-name="Tabuľka2.E2" office:value-type="string">
            <text:p text:style-name="P57">170</text:p>
          </table:table-cell>
          <table:table-cell table:style-name="Tabuľka2.E2" office:value-type="string">
            <text:p text:style-name="P57">40</text:p>
          </table:table-cell>
          <table:table-cell table:style-name="Tabuľka2.G2" office:value-type="string">
            <text:p text:style-name="P57">23,5</text:p>
          </table:table-cell>
        </table:table-row>
        <table:table-row table:style-name="Tabuľka2.3">
          <table:table-cell table:style-name="Tabuľka2.A33" office:value-type="string">
            <text:p text:style-name="P45">08.2.09</text:p>
          </table:table-cell>
          <table:table-cell table:style-name="Tabuľka2.A33" office:value-type="string">
            <text:p text:style-name="P45"/>
          </table:table-cell>
          <table:table-cell table:style-name="Tabuľka2.A33" office:value-type="string">
            <text:p text:style-name="P46"/>
          </table:table-cell>
          <table:table-cell table:style-name="Tabuľka2.A33" office:value-type="string">
            <text:p text:style-name="P45">Ostatné kultúrne služby</text:p>
          </table:table-cell>
          <table:table-cell table:style-name="Tabuľka2.C33" office:value-type="string">
            <text:p text:style-name="P47">730</text:p>
          </table:table-cell>
          <table:table-cell table:style-name="Tabuľka2.C33" office:value-type="string">
            <text:p text:style-name="P47">342</text:p>
          </table:table-cell>
          <table:table-cell table:style-name="Tabuľka2.G33" office:value-type="string">
            <text:p text:style-name="P47">46,8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Vatra</text:p>
          </table:table-cell>
          <table:table-cell table:style-name="Tabuľka2.E2" office:value-type="string">
            <text:p text:style-name="P8">3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Divadelný Ďurkov</text:p>
          </table:table-cell>
          <table:table-cell table:style-name="Tabuľka2.E2" office:value-type="string">
            <text:p text:style-name="P8">25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Deň matiek</text:p>
          </table:table-cell>
          <table:table-cell table:style-name="Tabuľka2.E2" office:value-type="string">
            <text:p text:style-name="P8">150</text:p>
          </table:table-cell>
          <table:table-cell table:style-name="Tabuľka2.E2" office:value-type="string">
            <text:p text:style-name="P8">142</text:p>
          </table:table-cell>
          <table:table-cell table:style-name="Tabuľka2.G2" office:value-type="string">
            <text:p text:style-name="P8">94,6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Deň detí</text:p>
          </table:table-cell>
          <table:table-cell table:style-name="Tabuľka2.E2" office:value-type="string">
            <text:p text:style-name="P8">1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Dôchodcovia</text:p>
          </table:table-cell>
          <table:table-cell table:style-name="Tabuľka2.E2" office:value-type="string">
            <text:p text:style-name="P58">100</text:p>
          </table:table-cell>
          <table:table-cell table:style-name="Tabuľka2.E2" office:value-type="string">
            <text:p text:style-name="P58">100</text:p>
          </table:table-cell>
          <table:table-cell table:style-name="Tabuľka2.G2" office:value-type="string">
            <text:p text:style-name="P58">100,0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>637002</text:p>
          </table:table-cell>
          <table:table-cell table:style-name="Tabuľka2.A2" office:value-type="string">
            <text:p text:style-name="P7">Ukončenie škol.roka</text:p>
          </table:table-cell>
          <table:table-cell table:style-name="Tabuľka2.E2" office:value-type="string">
            <text:p text:style-name="P58">100</text:p>
          </table:table-cell>
          <table:table-cell table:style-name="Tabuľka2.E2" office:value-type="string">
            <text:p text:style-name="P58">100</text:p>
          </table:table-cell>
          <table:table-cell table:style-name="Tabuľka2.G2" office:value-type="string">
            <text:p text:style-name="P58">100,0</text:p>
          </table:table-cell>
        </table:table-row>
        <table:table-row table:style-name="Tabuľka2.3">
          <table:table-cell table:style-name="Tabuľka2.A33" office:value-type="string">
            <text:p text:style-name="P23">0830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23">Vysielacie a vydavateľské služby</text:p>
          </table:table-cell>
          <table:table-cell table:style-name="Tabuľka2.C33" office:value-type="string">
            <text:p text:style-name="P24">1 574</text:p>
          </table:table-cell>
          <table:table-cell table:style-name="Tabuľka2.C33" office:value-type="string">
            <text:p text:style-name="P24">1 308</text:p>
          </table:table-cell>
          <table:table-cell table:style-name="Tabuľka2.G33" office:value-type="string">
            <text:p text:style-name="P24">83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37004">
            <text:p text:style-name="P9">637004</text:p>
          </table:table-cell>
          <table:table-cell table:style-name="Tabuľka2.A9" office:value-type="string">
            <text:p text:style-name="P9">Údržba satelitu</text:p>
          </table:table-cell>
          <table:table-cell table:style-name="Tabuľka2.E2" office:value-type="string">
            <text:p text:style-name="P8">1 0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Vrátka za SAT</text:p>
          </table:table-cell>
          <table:table-cell table:style-name="Tabuľka2.E2" office:value-type="string">
            <text:p text:style-name="P28">574</text:p>
          </table:table-cell>
          <table:table-cell table:style-name="Tabuľka2.E2" office:value-type="string">
            <text:p text:style-name="P28">1 275</text:p>
          </table:table-cell>
          <table:table-cell table:style-name="Tabuľka2.G2" office:value-type="string">
            <text:p text:style-name="P28">222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2</text:p>
          </table:table-cell>
          <table:table-cell table:style-name="Tabuľka2.A9" office:value-type="string">
            <text:p text:style-name="P7">Poplatok za SAT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33</text:p>
          </table:table-cell>
          <table:table-cell table:style-name="Tabuľka2.G2" office:value-type="string">
            <text:p text:style-name="P28"/>
          </table:table-cell>
        </table:table-row>
        <table:table-row table:style-name="Tabuľka2.3">
          <table:table-cell table:style-name="Tabuľka2.A33" office:value-type="string">
            <text:p text:style-name="P44">08.4.0</text:p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h text:style-name="P81" text:outline-level="4">Náboženské a iné služby</text:h>
          </table:table-cell>
          <table:table-cell table:style-name="Tabuľka2.C33" office:value-type="string">
            <text:p text:style-name="P24">1 228</text:p>
          </table:table-cell>
          <table:table-cell table:style-name="Tabuľka2.C33" office:value-type="string">
            <text:p text:style-name="P24">580</text:p>
          </table:table-cell>
          <table:table-cell table:style-name="Tabuľka2.G33" office:value-type="string">
            <text:p text:style-name="P24">47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1</text:p>
          </table:table-cell>
          <table:table-cell table:style-name="Tabuľka2.A9" office:value-type="string">
            <text:p text:style-name="P7">Elektrická energia – Dom smútku</text:p>
          </table:table-cell>
          <table:table-cell table:style-name="Tabuľka2.E2" office:value-type="string">
            <text:p text:style-name="P8">226</text:p>
          </table:table-cell>
          <table:table-cell table:style-name="Tabuľka2.E2" office:value-type="string">
            <text:p text:style-name="P8">173</text:p>
          </table:table-cell>
          <table:table-cell table:style-name="Tabuľka2.G2" office:value-type="string">
            <text:p text:style-name="P8">76,5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15</text:p>
          </table:table-cell>
          <table:table-cell table:style-name="Tabuľka2.A9" office:value-type="string">
            <text:p text:style-name="P7">Nákup PHM kosačka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144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5006</text:p>
          </table:table-cell>
          <table:table-cell table:style-name="Tabuľka2.A9" office:value-type="string">
            <text:p text:style-name="P7">Údržba DS</text:p>
          </table:table-cell>
          <table:table-cell table:style-name="Tabuľka2.E2" office:value-type="string">
            <text:p text:style-name="P8">243</text:p>
          </table:table-cell>
          <table:table-cell table:style-name="Tabuľka2.E2" office:value-type="string">
            <text:p text:style-name="P8">243</text:p>
          </table:table-cell>
          <table:table-cell table:style-name="Tabuľka2.G2" office:value-type="string">
            <text:p text:style-name="P8">10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Prevádzkovanie pohrebiska</text:p>
          </table:table-cell>
          <table:table-cell table:style-name="Tabuľka2.E2" office:value-type="string">
            <text:p text:style-name="P8">79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5</text:p>
          </table:table-cell>
          <table:table-cell table:style-name="Tabuľka2.A9" office:value-type="string">
            <text:p text:style-name="P7">Revízia </text:p>
          </table:table-cell>
          <table:table-cell table:style-name="Tabuľka2.E2" office:value-type="string">
            <text:p text:style-name="P8">20</text:p>
          </table:table-cell>
          <table:table-cell table:style-name="Tabuľka2.E2" office:value-type="string">
            <text:p text:style-name="P8">20</text:p>
          </table:table-cell>
          <table:table-cell table:style-name="Tabuľka2.G2" office:value-type="string">
            <text:p text:style-name="P8">10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42026</text:p>
          </table:table-cell>
          <table:table-cell table:style-name="Tabuľka2.A9" office:value-type="string">
            <text:p text:style-name="P7">Príspevok <text:s/>cirkvám</text:p>
          </table:table-cell>
          <table:table-cell table:style-name="Tabuľka2.E2" office:value-type="string">
            <text:p text:style-name="P8">66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33" office:value-type="string">
            <text:p text:style-name="P44">09.1.1.1</text:p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p text:style-name="P50"/>
          </table:table-cell>
          <table:table-cell table:style-name="Tabuľka2.A33" office:value-type="string">
            <text:p text:style-name="P44">Predškolská výchova s bežnou starostlivosťou</text:p>
          </table:table-cell>
          <table:table-cell table:style-name="Tabuľka2.C33" office:value-type="string">
            <text:p text:style-name="P48"/>
            <text:p text:style-name="P48">78 170</text:p>
          </table:table-cell>
          <table:table-cell table:style-name="Tabuľka2.C33" office:value-type="string">
            <text:p text:style-name="P48"/>
            <text:p text:style-name="P48">53 376</text:p>
          </table:table-cell>
          <table:table-cell table:style-name="Tabuľka2.G33" office:value-type="string">
            <text:p text:style-name="P48"/>
            <text:p text:style-name="P48">68,2</text:p>
          </table:table-cell>
        </table:table-row>
        <table:table-row table:style-name="Tabuľka2.3">
          <table:table-cell table:style-name="Tabuľka2.A102" office:value-type="string">
            <text:p text:style-name="P7"/>
          </table:table-cell>
          <table:table-cell table:style-name="Tabuľka2.A102" office:value-type="string">
            <text:p text:style-name="P15">610</text:p>
          </table:table-cell>
          <table:table-cell table:style-name="Tabuľka2.A102" office:value-type="string">
            <text:p text:style-name="P15"/>
          </table:table-cell>
          <table:table-cell table:style-name="Tabuľka2.A6" office:value-type="string">
            <text:p text:style-name="P15">Mzdy, platy, služobné príjmy a ostatné osobné vyrov.</text:p>
          </table:table-cell>
          <table:table-cell table:style-name="Tabuľka2.E6" office:value-type="string">
            <text:p text:style-name="P8">45 293</text:p>
          </table:table-cell>
          <table:table-cell table:style-name="Tabuľka2.E6" office:value-type="string">
            <text:p text:style-name="P8">33 100</text:p>
          </table:table-cell>
          <table:table-cell table:style-name="Tabuľka2.G6" office:value-type="string">
            <text:p text:style-name="P8">73,0</text:p>
          </table:table-cell>
        </table:table-row>
        <table:table-row table:style-name="Tabuľka2.10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>611</text:p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15">Tarifný plat, základ. plat, funk. plat</text:p>
          </table:table-cell>
          <table:table-cell table:style-name="Tabuľka2.E2" office:value-type="string">
            <text:p text:style-name="P8">40 740 </text:p>
          </table:table-cell>
          <table:table-cell table:style-name="Tabuľka2.E2" office:value-type="string">
            <text:p text:style-name="P8">30 268</text:p>
          </table:table-cell>
          <table:table-cell table:style-name="Tabuľka2.G2" office:value-type="string">
            <text:p text:style-name="P8">74,2</text:p>
          </table:table-cell>
        </table:table-row>
        <table:table-row table:style-name="Tabuľka2.3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15">612</text:p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15">P r í p l a t k y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12002</text:p>
          </table:table-cell>
          <table:table-cell table:style-name="Tabuľka2.A9" office:value-type="string">
            <text:p text:style-name="P7">Funkčný,za riadenie,za zastupovanie</text:p>
          </table:table-cell>
          <table:table-cell table:style-name="Tabuľka2.E2" office:value-type="string">
            <text:p text:style-name="P8">1 103</text:p>
          </table:table-cell>
          <table:table-cell table:style-name="Tabuľka2.E2" office:value-type="string">
            <text:p text:style-name="P8">829</text:p>
          </table:table-cell>
          <table:table-cell table:style-name="Tabuľka2.G2" office:value-type="string">
            <text:p text:style-name="P8">75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12002</text:p>
          </table:table-cell>
          <table:table-cell table:style-name="Tabuľka2.A9" office:value-type="string">
            <text:p text:style-name="P7">Za triednictvo</text:p>
          </table:table-cell>
          <table:table-cell table:style-name="Tabuľka2.E2" office:value-type="string">
            <text:p text:style-name="P8">575</text:p>
          </table:table-cell>
          <table:table-cell table:style-name="Tabuľka2.E2" office:value-type="string">
            <text:p text:style-name="P8">466</text:p>
          </table:table-cell>
          <table:table-cell table:style-name="Tabuľka2.G2" office:value-type="string">
            <text:p text:style-name="P8">81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12002</text:p>
          </table:table-cell>
          <table:table-cell table:style-name="Tabuľka2.A9" office:value-type="string">
            <text:p text:style-name="P7">Za zmennosť</text:p>
          </table:table-cell>
          <table:table-cell table:style-name="Tabuľka2.E2" office:value-type="string">
            <text:p text:style-name="P8">575</text:p>
          </table:table-cell>
          <table:table-cell table:style-name="Tabuľka2.E2" office:value-type="string">
            <text:p text:style-name="P8">437</text:p>
          </table:table-cell>
          <table:table-cell table:style-name="Tabuľka2.G2" office:value-type="string">
            <text:p text:style-name="P8">76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14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h text:style-name="P67" text:outline-level="3">O d m e n y</text:h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ext:soft-page-break/>
        <table:table-row table:style-name="Tabuľka2.3">
          <table:table-cell table:style-name="Tabuľka2.A1" office:value-type="string">
            <text:p text:style-name="P4">Oddiel,</text:p>
            <text:p text:style-name="P4">Skupina,</text:p>
            <text:p text:style-name="P4">Trieda,</text:p>
            <text:p text:style-name="P4"/>
          </table:table-cell>
          <table:table-cell table:style-name="Tabuľka2.B1" office:value-type="string">
            <text:p text:style-name="P4">Kate-</text:p>
            <text:p text:style-name="P4">gória</text:p>
          </table:table-cell>
          <table:table-cell table:style-name="Tabuľka2.B1" office:value-type="string">
            <text:p text:style-name="P4">Položka</text:p>
          </table:table-cell>
          <table:table-cell table:style-name="Tabuľka2.B1" office:value-type="string">
            <text:p text:style-name="P6">Text</text:p>
          </table:table-cell>
          <table:table-cell table:style-name="Tabuľka2.E109" office:value-type="string">
            <text:p text:style-name="P4">Schválený rozpočet na rok 2011</text:p>
          </table:table-cell>
          <table:table-cell table:style-name="Tabuľka2.E109" office:value-type="string">
            <text:p text:style-name="P4">Plnenie rozpočtu k 30.9.2011</text:p>
          </table:table-cell>
          <table:table-cell table:style-name="Tabuľka2.G109" office:value-type="string">
            <text:p text:style-name="P4">% plnenia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B56" office:value-type="string">
            <text:p text:style-name="P7"/>
          </table:table-cell>
          <table:table-cell table:style-name="Tabuľka2.B56" office:value-type="string">
            <text:p text:style-name="P7"/>
          </table:table-cell>
          <table:table-cell table:style-name="Tabuľka2.B56" office:value-type="string">
            <text:p text:style-name="P3">Za kval. plnenie úloh a za vykonanie úloh nad rozsah čin.vyplýv.z druhu práce</text:p>
            <text:p text:style-name="P3"/>
          </table:table-cell>
          <table:table-cell table:style-name="Tabuľka2.E110" office:value-type="string">
            <text:p text:style-name="P11">2 300</text:p>
          </table:table-cell>
          <table:table-cell table:style-name="Tabuľka2.E110" office:value-type="string">
            <text:p text:style-name="P11">1 100</text:p>
          </table:table-cell>
          <table:table-cell table:style-name="Tabuľka2.G110" office:value-type="string">
            <text:p text:style-name="P11">47,8</text:p>
          </table:table-cell>
        </table:table-row>
        <table:table-row table:style-name="Tabuľka2.3">
          <table:table-cell table:style-name="Tabuľka2.A6" office:value-type="string">
            <text:p text:style-name="P7"/>
          </table:table-cell>
          <table:table-cell table:style-name="Tabuľka2.B111" office:value-type="string">
            <text:p text:style-name="P15">620</text:p>
          </table:table-cell>
          <table:table-cell table:style-name="Tabuľka2.B111" office:value-type="string">
            <text:p text:style-name="P7"/>
          </table:table-cell>
          <table:table-cell table:style-name="Tabuľka2.B111" office:value-type="string">
            <text:p text:style-name="P5">Poistné a príspevok zamestnávateľa do poisťovní</text:p>
          </table:table-cell>
          <table:table-cell table:style-name="Tabuľka2.B111" office:value-type="string">
            <text:p text:style-name="P24">15 827</text:p>
            <text:p text:style-name="P24"/>
          </table:table-cell>
          <table:table-cell table:style-name="Tabuľka2.B111" office:value-type="string">
            <text:p text:style-name="P24">11 567</text:p>
          </table:table-cell>
          <table:table-cell table:style-name="Tabuľka2.G111" office:value-type="string">
            <text:p text:style-name="P24">7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1</text:p>
          </table:table-cell>
          <table:table-cell table:style-name="Tabuľka2.A9" office:value-type="string">
            <text:p text:style-name="P7">Poistné do Všeobec.zdrav.poisťovne</text:p>
          </table:table-cell>
          <table:table-cell table:style-name="Tabuľka2.E2" office:value-type="string">
            <text:p text:style-name="P8">850</text:p>
          </table:table-cell>
          <table:table-cell table:style-name="Tabuľka2.E2" office:value-type="string">
            <text:p text:style-name="P8">624</text:p>
          </table:table-cell>
          <table:table-cell table:style-name="Tabuľka2.G2" office:value-type="string">
            <text:p text:style-name="P8">73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3</text:p>
          </table:table-cell>
          <table:table-cell table:style-name="Tabuľka2.A9" office:value-type="string">
            <text:p text:style-name="P7">Poistné do Sidérie</text:p>
          </table:table-cell>
          <table:table-cell table:style-name="Tabuľka2.E2" office:value-type="string">
            <text:p text:style-name="P8">3 679</text:p>
          </table:table-cell>
          <table:table-cell table:style-name="Tabuľka2.E2" office:value-type="string">
            <text:p text:style-name="P8">2 686</text:p>
          </table:table-cell>
          <table:table-cell table:style-name="Tabuľka2.G2" office:value-type="string">
            <text:p text:style-name="P8">7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1</text:p>
          </table:table-cell>
          <table:table-cell table:style-name="Tabuľka2.A9" office:value-type="string">
            <text:p text:style-name="P7">Poistné na nemocenské poistenie</text:p>
          </table:table-cell>
          <table:table-cell table:style-name="Tabuľka2.E2" office:value-type="string">
            <text:p text:style-name="P8">634</text:p>
          </table:table-cell>
          <table:table-cell table:style-name="Tabuľka2.E2" office:value-type="string">
            <text:p text:style-name="P8">463</text:p>
          </table:table-cell>
          <table:table-cell table:style-name="Tabuľka2.G2" office:value-type="string">
            <text:p text:style-name="P8">7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2</text:p>
          </table:table-cell>
          <table:table-cell table:style-name="Tabuľka2.A9" office:value-type="string">
            <text:p text:style-name="P7">Poistné na starobné poistenie</text:p>
          </table:table-cell>
          <table:table-cell table:style-name="Tabuľka2.E2" office:value-type="string">
            <text:p text:style-name="P8">6 341</text:p>
          </table:table-cell>
          <table:table-cell table:style-name="Tabuľka2.E2" office:value-type="string">
            <text:p text:style-name="P8">4 634</text:p>
          </table:table-cell>
          <table:table-cell table:style-name="Tabuľka2.G2" office:value-type="string">
            <text:p text:style-name="P8">7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3</text:p>
          </table:table-cell>
          <table:table-cell table:style-name="Tabuľka2.A9" office:value-type="string">
            <text:p text:style-name="P7">Poistenie na úrazové poistenie</text:p>
          </table:table-cell>
          <table:table-cell table:style-name="Tabuľka2.E2" office:value-type="string">
            <text:p text:style-name="P8">362</text:p>
          </table:table-cell>
          <table:table-cell table:style-name="Tabuľka2.E2" office:value-type="string">
            <text:p text:style-name="P8">264</text:p>
          </table:table-cell>
          <table:table-cell table:style-name="Tabuľka2.G2" office:value-type="string">
            <text:p text:style-name="P8">720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4</text:p>
          </table:table-cell>
          <table:table-cell table:style-name="Tabuľka2.A9" office:value-type="string">
            <text:p text:style-name="P7">Invalidné poistenie</text:p>
          </table:table-cell>
          <table:table-cell table:style-name="Tabuľka2.E2" office:value-type="string">
            <text:p text:style-name="P8">1 358</text:p>
          </table:table-cell>
          <table:table-cell table:style-name="Tabuľka2.E2" office:value-type="string">
            <text:p text:style-name="P8">993</text:p>
          </table:table-cell>
          <table:table-cell table:style-name="Tabuľka2.G2" office:value-type="string">
            <text:p text:style-name="P8">73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5</text:p>
          </table:table-cell>
          <table:table-cell table:style-name="Tabuľka2.A9" office:value-type="string">
            <text:p text:style-name="P7">Poistné na poistenie v nezamestnan.</text:p>
          </table:table-cell>
          <table:table-cell table:style-name="Tabuľka2.E2" office:value-type="string">
            <text:p text:style-name="P8">452</text:p>
          </table:table-cell>
          <table:table-cell table:style-name="Tabuľka2.E2" office:value-type="string">
            <text:p text:style-name="P8">331</text:p>
          </table:table-cell>
          <table:table-cell table:style-name="Tabuľka2.G2" office:value-type="string">
            <text:p text:style-name="P8">73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25007</text:p>
          </table:table-cell>
          <table:table-cell table:style-name="Tabuľka2.A9" office:value-type="string">
            <text:p text:style-name="P7">Poistné do rezervného fondu</text:p>
          </table:table-cell>
          <table:table-cell table:style-name="Tabuľka2.E2" office:value-type="string">
            <text:p text:style-name="P8">2 151</text:p>
          </table:table-cell>
          <table:table-cell table:style-name="Tabuľka2.E2" office:value-type="string">
            <text:p text:style-name="P8">1 572</text:p>
          </table:table-cell>
          <table:table-cell table:style-name="Tabuľka2.G2" office:value-type="string">
            <text:p text:style-name="P8">73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30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h text:style-name="P67" text:outline-level="3">Tovary a ďalšie služby</text:h>
          </table:table-cell>
          <table:table-cell table:style-name="Tabuľka2.E2" office:value-type="string">
            <text:p text:style-name="P48">16 750</text:p>
          </table:table-cell>
          <table:table-cell table:style-name="Tabuľka2.E2" office:value-type="string">
            <text:p text:style-name="P48">8 578</text:p>
          </table:table-cell>
          <table:table-cell table:style-name="Tabuľka2.G2" office:value-type="string">
            <text:p text:style-name="P48">51,2</text:p>
          </table:table-cell>
        </table:table-row>
        <table:table-row table:style-name="Tabuľka2.3"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15">632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h text:style-name="P70" text:outline-level="3">Energie,voda a komunikácie</text:h>
          </table:table-cell>
          <table:table-cell table:style-name="Tabuľka2.C33" office:value-type="string">
            <text:p text:style-name="P24">9 852</text:p>
          </table:table-cell>
          <table:table-cell table:style-name="Tabuľka2.C33" office:value-type="string">
            <text:p text:style-name="P24">7 165</text:p>
          </table:table-cell>
          <table:table-cell table:style-name="Tabuľka2.G33" office:value-type="string">
            <text:p text:style-name="P24">72,7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1</text:p>
          </table:table-cell>
          <table:table-cell table:style-name="Tabuľka2.A9" office:value-type="string">
            <text:p text:style-name="P7">Elektrická energia</text:p>
          </table:table-cell>
          <table:table-cell table:style-name="Tabuľka2.E2" office:value-type="string">
            <text:p text:style-name="P11">2 518</text:p>
          </table:table-cell>
          <table:table-cell table:style-name="Tabuľka2.E2" office:value-type="string">
            <text:p text:style-name="P11">1 960</text:p>
          </table:table-cell>
          <table:table-cell table:style-name="Tabuľka2.G2" office:value-type="string">
            <text:p text:style-name="P11">77,8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1</text:p>
          </table:table-cell>
          <table:table-cell table:style-name="Tabuľka2.A9" office:value-type="string">
            <text:p text:style-name="P7">Plyn</text:p>
          </table:table-cell>
          <table:table-cell table:style-name="Tabuľka2.E2" office:value-type="string">
            <text:p text:style-name="P8">7 051</text:p>
          </table:table-cell>
          <table:table-cell table:style-name="Tabuľka2.E2" office:value-type="string">
            <text:p text:style-name="P8">4 823</text:p>
          </table:table-cell>
          <table:table-cell table:style-name="Tabuľka2.G2" office:value-type="string">
            <text:p text:style-name="P8">68,4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3</text:p>
          </table:table-cell>
          <table:table-cell table:style-name="Tabuľka2.A9" office:value-type="string">
            <text:p text:style-name="P7">Telefón,fax</text:p>
          </table:table-cell>
          <table:table-cell table:style-name="Tabuľka2.E2" office:value-type="string">
            <text:p text:style-name="P8">280</text:p>
          </table:table-cell>
          <table:table-cell table:style-name="Tabuľka2.E2" office:value-type="string">
            <text:p text:style-name="P8">370</text:p>
          </table:table-cell>
          <table:table-cell table:style-name="Tabuľka2.G2" office:value-type="string">
            <text:p text:style-name="P8">132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3</text:p>
          </table:table-cell>
          <table:table-cell table:style-name="Tabuľka2.A9" office:value-type="string">
            <text:p text:style-name="P7">Poštovné</text:p>
          </table:table-cell>
          <table:table-cell table:style-name="Tabuľka2.E2" office:value-type="string">
            <text:p text:style-name="P8">3</text:p>
          </table:table-cell>
          <table:table-cell table:style-name="Tabuľka2.E2" office:value-type="string">
            <text:p text:style-name="P8">12</text:p>
          </table:table-cell>
          <table:table-cell table:style-name="Tabuľka2.G2" office:value-type="string">
            <text:p text:style-name="P8">400,0</text:p>
          </table:table-cell>
        </table:table-row>
        <table:table-row table:style-name="Tabuľka2.3"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15">633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h text:style-name="P67" text:outline-level="3">Materiál</text:h>
          </table:table-cell>
          <table:table-cell table:style-name="Tabuľka2.C33" office:value-type="string">
            <text:p text:style-name="P24">3 425</text:p>
          </table:table-cell>
          <table:table-cell table:style-name="Tabuľka2.C33" office:value-type="string">
            <text:p text:style-name="P24">1 162</text:p>
          </table:table-cell>
          <table:table-cell table:style-name="Tabuľka2.G33" office:value-type="string">
            <text:p text:style-name="P24">33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Všeobecný materiál</text:p>
          </table:table-cell>
          <table:table-cell table:style-name="Tabuľka2.E2" office:value-type="string">
            <text:p text:style-name="P8">600</text:p>
          </table:table-cell>
          <table:table-cell table:style-name="Tabuľka2.E2" office:value-type="string">
            <text:p text:style-name="P8">343</text:p>
          </table:table-cell>
          <table:table-cell table:style-name="Tabuľka2.G2" office:value-type="string">
            <text:p text:style-name="P8">57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Kancelárske potreby</text:p>
          </table:table-cell>
          <table:table-cell table:style-name="Tabuľka2.E2" office:value-type="string">
            <text:p text:style-name="P8">50</text:p>
          </table:table-cell>
          <table:table-cell table:style-name="Tabuľka2.E2" office:value-type="string">
            <text:p text:style-name="P8">18</text:p>
          </table:table-cell>
          <table:table-cell table:style-name="Tabuľka2.G2" office:value-type="string">
            <text:p text:style-name="P8">36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Papier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25</text:p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Čistiace potreby</text:p>
          </table:table-cell>
          <table:table-cell table:style-name="Tabuľka2.E2" office:value-type="string">
            <text:p text:style-name="P8">95</text:p>
          </table:table-cell>
          <table:table-cell table:style-name="Tabuľka2.E2" office:value-type="string">
            <text:p text:style-name="P8">41</text:p>
          </table:table-cell>
          <table:table-cell table:style-name="Tabuľka2.G2" office:value-type="string">
            <text:p text:style-name="P8">43,1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Učebné pomôcky</text:p>
          </table:table-cell>
          <table:table-cell table:style-name="Tabuľka2.E2" office:value-type="string">
            <text:p text:style-name="P8">10</text:p>
          </table:table-cell>
          <table:table-cell table:style-name="Tabuľka2.E2" office:value-type="string">
            <text:p text:style-name="P8">32</text:p>
          </table:table-cell>
          <table:table-cell table:style-name="Tabuľka2.G2" office:value-type="string">
            <text:p text:style-name="P8">32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6</text:p>
          </table:table-cell>
          <table:table-cell table:style-name="Tabuľka2.A9" office:value-type="string">
            <text:p text:style-name="P7">Hračky</text:p>
          </table:table-cell>
          <table:table-cell table:style-name="Tabuľka2.E2" office:value-type="string">
            <text:p text:style-name="P8">20</text:p>
          </table:table-cell>
          <table:table-cell table:style-name="Tabuľka2.E2" office:value-type="string">
            <text:p text:style-name="P8">78</text:p>
          </table:table-cell>
          <table:table-cell table:style-name="Tabuľka2.G2" office:value-type="string">
            <text:p text:style-name="P8">39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3009</text:p>
          </table:table-cell>
          <table:table-cell table:style-name="Tabuľka2.A9" office:value-type="string">
            <text:p text:style-name="P7">Knihy,časopisy,noviny,učebnice, tlačivá</text:p>
          </table:table-cell>
          <table:table-cell table:style-name="Tabuľka2.E2" office:value-type="string">
            <text:p text:style-name="P8">150</text:p>
          </table:table-cell>
          <table:table-cell table:style-name="Tabuľka2.E2" office:value-type="string">
            <text:p text:style-name="P8">75</text:p>
          </table:table-cell>
          <table:table-cell table:style-name="Tabuľka2.G2" office:value-type="string">
            <text:p text:style-name="P8">50,0</text:p>
          </table:table-cell>
        </table:table-row>
        <table:table-row table:style-name="Tabuľka2.3">
          <table:table-cell table:style-name="Tabuľka2.A9" office:value-type="string">
            <text:p text:style-name="P4"/>
          </table:table-cell>
          <table:table-cell table:style-name="Tabuľka2.A9" office:value-type="string">
            <text:p text:style-name="P4"/>
          </table:table-cell>
          <table:table-cell table:style-name="Tabuľka2.A9" office:value-type="string">
            <text:p text:style-name="P12">633006</text:p>
          </table:table-cell>
          <table:table-cell table:style-name="Tabuľka2.A9" office:value-type="string">
            <text:p text:style-name="P12">Učebné pomôcky pre prípravkárov</text:p>
          </table:table-cell>
          <table:table-cell table:style-name="Tabuľka2.E2" office:value-type="string">
            <text:p text:style-name="P11">2 500</text:p>
          </table:table-cell>
          <table:table-cell table:style-name="Tabuľka2.E2" office:value-type="string">
            <text:p text:style-name="P11">550</text:p>
          </table:table-cell>
          <table:table-cell table:style-name="Tabuľka2.G2" office:value-type="string">
            <text:p text:style-name="P11">22,0</text:p>
          </table:table-cell>
        </table:table-row>
        <table:table-row table:style-name="Tabuľka2.3"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15">635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h text:style-name="P78" text:outline-level="3">Rutinná a štandardná údržba</text:h>
          </table:table-cell>
          <table:table-cell table:style-name="Tabuľka2.C33" office:value-type="string">
            <text:p text:style-name="P49">2 500</text:p>
          </table:table-cell>
          <table:table-cell table:style-name="Tabuľka2.C33" office:value-type="string">
            <text:p text:style-name="P49"/>
          </table:table-cell>
          <table:table-cell table:style-name="Tabuľka2.G33" office:value-type="string">
            <text:p text:style-name="P49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5006</text:p>
          </table:table-cell>
          <table:table-cell table:style-name="Tabuľka2.A9" office:value-type="string">
            <text:p text:style-name="P7">Údržba budov MŠ</text:p>
          </table:table-cell>
          <table:table-cell table:style-name="Tabuľka2.E2" office:value-type="string">
            <text:p text:style-name="P8">2 5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15">637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h text:style-name="P67" text:outline-level="3">Ostatné tovary a služby</text:h>
          </table:table-cell>
          <table:table-cell table:style-name="Tabuľka2.C33" office:value-type="string">
            <text:p text:style-name="P24">973</text:p>
          </table:table-cell>
          <table:table-cell table:style-name="Tabuľka2.C33" office:value-type="string">
            <text:p text:style-name="P24">251</text:p>
          </table:table-cell>
          <table:table-cell table:style-name="Tabuľka2.G33" office:value-type="string">
            <text:p text:style-name="P24">25,7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/>
          </table:table-cell>
          <table:table-cell table:style-name="Tabuľka2.A9" office:value-type="string">
            <text:p text:style-name="P7">637001</text:p>
          </table:table-cell>
          <table:table-cell table:style-name="Tabuľka2.A9" office:value-type="string">
            <text:h text:style-name="P68" text:outline-level="3">Školenie</text:h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04</text:p>
          </table:table-cell>
          <table:table-cell table:style-name="Tabuľka2.A9" office:value-type="string">
            <text:p text:style-name="P7">Odvoz TDO</text:p>
          </table:table-cell>
          <table:table-cell table:style-name="Tabuľka2.E2" office:value-type="string">
            <text:p text:style-name="P39"/>
          </table:table-cell>
          <table:table-cell table:style-name="Tabuľka2.E2" office:value-type="string">
            <text:p text:style-name="P39"/>
          </table:table-cell>
          <table:table-cell table:style-name="Tabuľka2.G2" office:value-type="string">
            <text:p text:style-name="P39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37005">
            <text:p text:style-name="P8">637005</text:p>
          </table:table-cell>
          <table:table-cell table:style-name="Tabuľka2.A9" office:value-type="string">
            <text:p text:style-name="P9">Stočné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37005">
            <text:p text:style-name="P8">637005</text:p>
          </table:table-cell>
          <table:table-cell table:style-name="Tabuľka2.A9" office:value-type="string">
            <text:p text:style-name="P9">Revízne služby</text:p>
          </table:table-cell>
          <table:table-cell table:style-name="Tabuľka2.E2" office:value-type="string">
            <text:p text:style-name="P8">187</text:p>
          </table:table-cell>
          <table:table-cell table:style-name="Tabuľka2.E2" office:value-type="string">
            <text:p text:style-name="P8">13</text:p>
          </table:table-cell>
          <table:table-cell table:style-name="Tabuľka2.G2" office:value-type="string">
            <text:p text:style-name="P8">6,9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9">637006</text:p>
          </table:table-cell>
          <table:table-cell table:style-name="Tabuľka2.A9" office:value-type="string">
            <text:p text:style-name="P9">Vstupné prehliadky</text:p>
          </table:table-cell>
          <table:table-cell table:style-name="Tabuľka2.E2" office:value-type="string">
            <text:p text:style-name="P8">20</text:p>
          </table:table-cell>
          <table:table-cell table:style-name="Tabuľka2.E2" office:value-type="string">
            <text:p text:style-name="P8">8</text:p>
          </table:table-cell>
          <table:table-cell table:style-name="Tabuľka2.G2" office:value-type="string">
            <text:p text:style-name="P8">40,0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16</text:p>
          </table:table-cell>
          <table:table-cell table:style-name="Tabuľka2.A9" office:value-type="string">
            <text:p text:style-name="P7">Prídel do sociálneho fondu</text:p>
          </table:table-cell>
          <table:table-cell table:style-name="Tabuľka2.E2" office:value-type="string">
            <text:p text:style-name="P8">566</text:p>
          </table:table-cell>
          <table:table-cell table:style-name="Tabuľka2.E2" office:value-type="string">
            <text:p text:style-name="P8">230</text:p>
          </table:table-cell>
          <table:table-cell table:style-name="Tabuľka2.G2" office:value-type="string">
            <text:p text:style-name="P8">40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23</text:p>
          </table:table-cell>
          <table:table-cell table:style-name="Tabuľka2.A9" office:value-type="string">
            <text:p text:style-name="P7">Kolky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7027</text:p>
          </table:table-cell>
          <table:table-cell table:style-name="Tabuľka2.A9" office:value-type="string">
            <text:p text:style-name="P7">Odmeny na zákl.dohôd o vyk.práce</text:p>
          </table:table-cell>
          <table:table-cell table:style-name="Tabuľka2.E2" office:value-type="string">
            <text:p text:style-name="P8">200</text:p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33" office:value-type="string">
            <text:p text:style-name="P7"/>
          </table:table-cell>
          <table:table-cell table:style-name="Tabuľka2.A33" office:value-type="string">
            <text:p text:style-name="P15">640</text:p>
          </table:table-cell>
          <table:table-cell table:style-name="Tabuľka2.A33" office:value-type="string">
            <text:p text:style-name="P7"/>
          </table:table-cell>
          <table:table-cell table:style-name="Tabuľka2.A33" office:value-type="string">
            <text:h text:style-name="P67" text:outline-level="3">Bežné transféry</text:h>
          </table:table-cell>
          <table:table-cell table:style-name="Tabuľka2.C33" office:value-type="string">
            <text:p text:style-name="P48">300</text:p>
          </table:table-cell>
          <table:table-cell table:style-name="Tabuľka2.C33" office:value-type="string">
            <text:p text:style-name="P48">131</text:p>
          </table:table-cell>
          <table:table-cell table:style-name="Tabuľka2.G33" office:value-type="string">
            <text:p text:style-name="P48">43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42013</text:p>
          </table:table-cell>
          <table:table-cell table:style-name="Tabuľka2.A9" office:value-type="string">
            <text:p text:style-name="P7">Na odchodné</text:p>
          </table:table-cell>
          <table:table-cell table:style-name="Tabuľka2.E2" office:value-type="string">
            <text:p text:style-name="P39"/>
          </table:table-cell>
          <table:table-cell table:style-name="Tabuľka2.E2" office:value-type="string">
            <text:p text:style-name="P39"/>
          </table:table-cell>
          <table:table-cell table:style-name="Tabuľka2.G2" office:value-type="string">
            <text:p text:style-name="P39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42015</text:p>
          </table:table-cell>
          <table:table-cell table:style-name="Tabuľka2.A9" office:value-type="string">
            <text:p text:style-name="P7">Za nemoc </text:p>
          </table:table-cell>
          <table:table-cell table:style-name="Tabuľka2.E2" office:value-type="string">
            <text:p text:style-name="P39">300</text:p>
          </table:table-cell>
          <table:table-cell table:style-name="Tabuľka2.E2" office:value-type="string">
            <text:p text:style-name="P39">131</text:p>
          </table:table-cell>
          <table:table-cell table:style-name="Tabuľka2.G2" office:value-type="string">
            <text:p text:style-name="P39">43,6</text:p>
          </table:table-cell>
        </table:table-row>
        <table:table-row table:style-name="Tabuľka2.3">
          <table:table-cell table:style-name="Tabuľka2.A149" office:value-type="string">
            <text:p text:style-name="P50">09.1.2.1</text:p>
          </table:table-cell>
          <table:table-cell table:style-name="Tabuľka2.A149" office:value-type="string">
            <text:p text:style-name="P50"/>
          </table:table-cell>
          <table:table-cell table:style-name="Tabuľka2.A149" office:value-type="string">
            <text:p text:style-name="P50"/>
          </table:table-cell>
          <table:table-cell table:style-name="Tabuľka2.A149" office:value-type="string">
            <text:p text:style-name="P50">Základné vzdelanie</text:p>
          </table:table-cell>
          <table:table-cell table:style-name="Tabuľka2.E149" office:value-type="string">
            <text:p text:style-name="P48">347 376</text:p>
          </table:table-cell>
          <table:table-cell table:style-name="Tabuľka2.E149" office:value-type="string">
            <text:p text:style-name="P48">200 752</text:p>
          </table:table-cell>
          <table:table-cell table:style-name="Tabuľka2.G149" office:value-type="string">
            <text:p text:style-name="P48">57,7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32001</text:p>
          </table:table-cell>
          <table:table-cell table:style-name="Tabuľka2.A9" office:value-type="string">
            <text:p text:style-name="P7">Základná škola /stará/ ele.energia</text:p>
          </table:table-cell>
          <table:table-cell table:style-name="Tabuľka2.E2" office:value-type="string">
            <text:p text:style-name="P8">96</text:p>
          </table:table-cell>
          <table:table-cell table:style-name="Tabuľka2.E2" office:value-type="string">
            <text:p text:style-name="P8">77</text:p>
          </table:table-cell>
          <table:table-cell table:style-name="Tabuľka2.G2" office:value-type="string">
            <text:p text:style-name="P8">80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41006</text:p>
          </table:table-cell>
          <table:table-cell table:style-name="Tabuľka2.A9" office:value-type="string">
            <text:p text:style-name="P7">Transfér základná škola</text:p>
          </table:table-cell>
          <table:table-cell table:style-name="Tabuľka2.E2" office:value-type="string">
            <text:p text:style-name="P59">335 170</text:p>
          </table:table-cell>
          <table:table-cell table:style-name="Tabuľka2.E2" office:value-type="string">
            <text:p text:style-name="P59">195 363</text:p>
          </table:table-cell>
          <table:table-cell table:style-name="Tabuľka2.G2" office:value-type="string">
            <text:p text:style-name="P59">58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C76" office:value-type="float" office:value="641006">
            <text:p text:style-name="P10">641006</text:p>
          </table:table-cell>
          <table:table-cell table:style-name="Tabuľka2.A9" office:value-type="string">
            <text:p text:style-name="P9">Transfér na družinu</text:p>
          </table:table-cell>
          <table:table-cell table:style-name="Tabuľka2.E2" office:value-type="string">
            <text:p text:style-name="P59">4 800</text:p>
          </table:table-cell>
          <table:table-cell table:style-name="Tabuľka2.E2" office:value-type="string">
            <text:p text:style-name="P59">1 456</text:p>
          </table:table-cell>
          <table:table-cell table:style-name="Tabuľka2.G2" office:value-type="string">
            <text:p text:style-name="P59">30,3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9">642006</text:p>
          </table:table-cell>
          <table:table-cell table:style-name="Tabuľka2.A9" office:value-type="string">
            <text:p text:style-name="P9">Štipendium a učebné pomôcky</text:p>
          </table:table-cell>
          <table:table-cell table:style-name="Tabuľka2.E2" office:value-type="string">
            <text:p text:style-name="P59">7 310</text:p>
          </table:table-cell>
          <table:table-cell table:style-name="Tabuľka2.E2" office:value-type="string">
            <text:p text:style-name="P59">3 856</text:p>
          </table:table-cell>
          <table:table-cell table:style-name="Tabuľka2.G2" office:value-type="string">
            <text:p text:style-name="P59">52,7</text:p>
          </table:table-cell>
        </table:table-row>
        <table:table-row table:style-name="Tabuľka2.3">
          <table:table-cell table:style-name="Tabuľka2.A149" office:value-type="string">
            <text:p text:style-name="P50">09.6.0.1</text:p>
          </table:table-cell>
          <table:table-cell table:style-name="Tabuľka2.A149" office:value-type="string">
            <text:p text:style-name="P50"/>
          </table:table-cell>
          <table:table-cell table:style-name="Tabuľka2.A149" office:value-type="string">
            <text:p text:style-name="P50"/>
          </table:table-cell>
          <table:table-cell table:style-name="Tabuľka2.A149" office:value-type="string">
            <text:p text:style-name="P55">Školské stravovanie v predškolských zariadeniach a základných školách</text:p>
          </table:table-cell>
          <table:table-cell table:style-name="Tabuľka2.E149" office:value-type="string">
            <text:p text:style-name="P48">26 315</text:p>
          </table:table-cell>
          <table:table-cell table:style-name="Tabuľka2.E149" office:value-type="string">
            <text:p text:style-name="P48">20 653</text:p>
          </table:table-cell>
          <table:table-cell table:style-name="Tabuľka2.G149" office:value-type="string">
            <text:p text:style-name="P48">78,4</text:p>
          </table:table-cell>
        </table:table-row>
        <table:table-row table:style-name="Tabuľka2.155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10</text:p>
          </table:table-cell>
          <table:table-cell table:style-name="Tabuľka2.A9" office:value-type="string">
            <text:p text:style-name="P15"/>
          </table:table-cell>
          <table:table-cell table:style-name="Tabuľka2.A9" office:value-type="string">
            <text:p text:style-name="P5">Mzdy,platy,služobné príjmy a ostatné osobné vyrovnania</text:p>
          </table:table-cell>
          <table:table-cell table:style-name="Tabuľka2.E2" office:value-type="string">
            <text:p text:style-name="P28">18 554</text:p>
          </table:table-cell>
          <table:table-cell table:style-name="Tabuľka2.E2" office:value-type="string">
            <text:p text:style-name="P28">13 777</text:p>
          </table:table-cell>
          <table:table-cell table:style-name="Tabuľka2.G2" office:value-type="string">
            <text:p text:style-name="P28">74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11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h text:style-name="P67" text:outline-level="3">Tarifný plat,základ.plat,funk.plat</text:h>
          </table:table-cell>
          <table:table-cell table:style-name="Tabuľka2.E2" office:value-type="string">
            <text:p text:style-name="P28">16 272</text:p>
          </table:table-cell>
          <table:table-cell table:style-name="Tabuľka2.E2" office:value-type="string">
            <text:p text:style-name="P28">12 572</text:p>
          </table:table-cell>
          <table:table-cell table:style-name="Tabuľka2.G2" office:value-type="string">
            <text:p text:style-name="P28">77,2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12001</text:p>
          </table:table-cell>
          <table:table-cell table:style-name="Tabuľka2.A9" office:value-type="string">
            <text:p text:style-name="P7">Osobný</text:p>
          </table:table-cell>
          <table:table-cell table:style-name="Tabuľka2.E2" office:value-type="string">
            <text:p text:style-name="P8">432</text:p>
          </table:table-cell>
          <table:table-cell table:style-name="Tabuľka2.E2" office:value-type="string">
            <text:p text:style-name="P8">305</text:p>
          </table:table-cell>
          <table:table-cell table:style-name="Tabuľka2.G2" office:value-type="string">
            <text:p text:style-name="P8">70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14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h text:style-name="P67" text:outline-level="3">Odmeny</text:h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/>
          </table:table-cell>
          <table:table-cell table:style-name="Tabuľka2.G2" office:value-type="string">
            <text:p text:style-name="P8"/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7">614005</text:p>
          </table:table-cell>
          <table:table-cell table:style-name="Tabuľka2.A9" office:value-type="string">
            <text:p text:style-name="P3">Za kvalitné plnenie úloh a za vykonani úloh nad rozsah čin.vyplýv.z druhu práce</text:p>
          </table:table-cell>
          <table:table-cell table:style-name="Tabuľka2.E2" office:value-type="string">
            <text:p text:style-name="P8">1 850</text:p>
          </table:table-cell>
          <table:table-cell table:style-name="Tabuľka2.E2" office:value-type="string">
            <text:p text:style-name="P8">900</text:p>
          </table:table-cell>
          <table:table-cell table:style-name="Tabuľka2.G2" office:value-type="string">
            <text:p text:style-name="P8">48,6</text:p>
          </table:table-cell>
        </table:table-row>
        <table:table-row table:style-name="Tabuľka2.3"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15">620</text:p>
          </table:table-cell>
          <table:table-cell table:style-name="Tabuľka2.A9" office:value-type="string">
            <text:p text:style-name="P7"/>
          </table:table-cell>
          <table:table-cell table:style-name="Tabuľka2.A9" office:value-type="string">
            <text:p text:style-name="P5">Poistné a príspevok zamestnávateľa do poisťovní</text:p>
          </table:table-cell>
          <table:table-cell table:style-name="Tabuľka2.E2" office:value-type="string">
            <text:p text:style-name="P24">6 481</text:p>
          </table:table-cell>
          <table:table-cell table:style-name="Tabuľka2.E2" office:value-type="string">
            <text:p text:style-name="P24">4 718</text:p>
          </table:table-cell>
          <table:table-cell table:style-name="Tabuľka2.G2" office:value-type="string">
            <text:p text:style-name="P24">72,7</text:p>
          </table:table-cell>
        </table:table-row>
      </table:table>
      <text:p text:style-name="P62"><text:soft-page-break/><text:s text:c="61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637002</text:p>
          </table:table-cell>
          <table:table-cell table:style-name="Tabuľka3.A1" office:value-type="string">
            <text:p text:style-name="P7">Športové podujatia</text:p>
          </table:table-cell>
          <table:table-cell table:style-name="Tabuľka3.E1" office:value-type="string">
            <text:p text:style-name="P8"/>
          </table:table-cell>
          <table:table-cell table:style-name="Tabuľka3.E1" office:value-type="string">
            <text:p text:style-name="P8"/>
          </table:table-cell>
          <table:table-cell table:style-name="Tabuľka3.G1" office:value-type="string">
            <text:p text:style-name="P8"/>
          </table:table-cell>
        </table:table-row>
        <table:table-row>
          <table:table-cell table:style-name="Tabuľka3.A2" office:value-type="string">
            <text:p text:style-name="P4">Oddiel,</text:p>
            <text:p text:style-name="P4">Skupina</text:p>
            <text:p text:style-name="P4">Trieda,</text:p>
            <text:p text:style-name="P4">podtried</text:p>
          </table:table-cell>
          <table:table-cell table:style-name="Tabuľka3.B2" office:value-type="string">
            <text:p text:style-name="P4">Kate-</text:p>
            <text:p text:style-name="P4">gória</text:p>
          </table:table-cell>
          <table:table-cell table:style-name="Tabuľka3.B2" office:value-type="string">
            <text:p text:style-name="P4">Položka</text:p>
          </table:table-cell>
          <table:table-cell table:style-name="Tabuľka3.B2" office:value-type="string">
            <text:p text:style-name="P6">Text</text:p>
          </table:table-cell>
          <table:table-cell table:style-name="Tabuľka3.B2" office:value-type="string">
            <text:p text:style-name="P4">Schválený rozpočet na rok 2011</text:p>
          </table:table-cell>
          <table:table-cell table:style-name="Tabuľka3.B2" office:value-type="string">
            <text:p text:style-name="P4">Plnenie rozpočtu k 30.9.2011</text:p>
          </table:table-cell>
          <table:table-cell table:style-name="Tabuľka3.G2" office:value-type="string">
            <text:p text:style-name="P4">% plnenia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B2" office:value-type="string">
            <text:p text:style-name="P7"/>
          </table:table-cell>
          <table:table-cell table:style-name="Tabuľka3.B2" office:value-type="string">
            <text:p text:style-name="P8">621</text:p>
          </table:table-cell>
          <table:table-cell table:style-name="Tabuľka3.B2" office:value-type="string">
            <text:p text:style-name="P7">Poistné do všeobe. zdrav.poisťo.</text:p>
          </table:table-cell>
          <table:table-cell table:style-name="Tabuľka3.B2" office:value-type="string">
            <text:p text:style-name="P8">806</text:p>
          </table:table-cell>
          <table:table-cell table:style-name="Tabuľka3.B2" office:value-type="string">
            <text:p text:style-name="P8">642</text:p>
          </table:table-cell>
          <table:table-cell table:style-name="Tabuľka3.G2" office:value-type="string">
            <text:p text:style-name="P8">79,6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B2" office:value-type="string">
            <text:p text:style-name="P7"/>
          </table:table-cell>
          <table:table-cell table:style-name="Tabuľka3.B2" office:value-type="string">
            <text:p text:style-name="P8">623</text:p>
          </table:table-cell>
          <table:table-cell table:style-name="Tabuľka3.B2" office:value-type="string">
            <text:p text:style-name="P7">Poistné do ostatné poist.</text:p>
          </table:table-cell>
          <table:table-cell table:style-name="Tabuľka3.B2" office:value-type="string">
            <text:p text:style-name="P8">1 049</text:p>
          </table:table-cell>
          <table:table-cell table:style-name="Tabuľka3.B2" office:value-type="string">
            <text:p text:style-name="P8">708</text:p>
          </table:table-cell>
          <table:table-cell table:style-name="Tabuľka3.G2" office:value-type="string">
            <text:p text:style-name="P8">67,4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B2" office:value-type="string">
            <text:p text:style-name="P7"/>
          </table:table-cell>
          <table:table-cell table:style-name="Tabuľka3.B2" office:value-type="string">
            <text:p text:style-name="P8">625001</text:p>
          </table:table-cell>
          <table:table-cell table:style-name="Tabuľka3.B2" office:value-type="string">
            <text:p text:style-name="P7">Poistné na nemocenské poistenie</text:p>
          </table:table-cell>
          <table:table-cell table:style-name="Tabuľka3.B2" office:value-type="string">
            <text:p text:style-name="P8">259</text:p>
          </table:table-cell>
          <table:table-cell table:style-name="Tabuľka3.B2" office:value-type="string">
            <text:p text:style-name="P8">189</text:p>
          </table:table-cell>
          <table:table-cell table:style-name="Tabuľka3.G2" office:value-type="string">
            <text:p text:style-name="P8">72,9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25002</text:p>
          </table:table-cell>
          <table:table-cell table:style-name="Tabuľka3.A6" office:value-type="string">
            <text:p text:style-name="P7">Poistné na starobné poistenie</text:p>
          </table:table-cell>
          <table:table-cell table:style-name="Tabuľka3.A2" office:value-type="string">
            <text:p text:style-name="P8">2 597</text:p>
          </table:table-cell>
          <table:table-cell table:style-name="Tabuľka3.A2" office:value-type="string">
            <text:p text:style-name="P8">1 890</text:p>
          </table:table-cell>
          <table:table-cell table:style-name="Tabuľka3.G6" office:value-type="string">
            <text:p text:style-name="P8">72,7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25003</text:p>
          </table:table-cell>
          <table:table-cell table:style-name="Tabuľka3.A6" office:value-type="string">
            <text:p text:style-name="P7">Poistné na úrazové poistenie</text:p>
          </table:table-cell>
          <table:table-cell table:style-name="Tabuľka3.A2" office:value-type="string">
            <text:p text:style-name="P8">148</text:p>
          </table:table-cell>
          <table:table-cell table:style-name="Tabuľka3.A2" office:value-type="string">
            <text:p text:style-name="P8">108</text:p>
          </table:table-cell>
          <table:table-cell table:style-name="Tabuľka3.G6" office:value-type="string">
            <text:p text:style-name="P8">72,9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25004</text:p>
          </table:table-cell>
          <table:table-cell table:style-name="Tabuľka3.A6" office:value-type="string">
            <text:p text:style-name="P7">Poistenie invalidné</text:p>
          </table:table-cell>
          <table:table-cell table:style-name="Tabuľka3.A2" office:value-type="string">
            <text:p text:style-name="P8">556</text:p>
          </table:table-cell>
          <table:table-cell table:style-name="Tabuľka3.A2" office:value-type="string">
            <text:p text:style-name="P8">405</text:p>
          </table:table-cell>
          <table:table-cell table:style-name="Tabuľka3.G6" office:value-type="string">
            <text:p text:style-name="P8">72,8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15"/>
          </table:table-cell>
          <table:table-cell table:style-name="Tabuľka3.A6" office:value-type="string">
            <text:p text:style-name="P8">625005</text:p>
          </table:table-cell>
          <table:table-cell table:style-name="Tabuľka3.A6" office:value-type="string">
            <text:p text:style-name="P7">Poistné na poistenie v nezamest.</text:p>
          </table:table-cell>
          <table:table-cell table:style-name="Tabuľka3.A2" office:value-type="string">
            <text:p text:style-name="P8">185</text:p>
          </table:table-cell>
          <table:table-cell table:style-name="Tabuľka3.A2" office:value-type="string">
            <text:p text:style-name="P8">135 </text:p>
          </table:table-cell>
          <table:table-cell table:style-name="Tabuľka3.G6" office:value-type="string">
            <text:p text:style-name="P8">72,9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25007</text:p>
          </table:table-cell>
          <table:table-cell table:style-name="Tabuľka3.A6" office:value-type="string">
            <text:p text:style-name="P7">Poistenie do rezervného fondu</text:p>
          </table:table-cell>
          <table:table-cell table:style-name="Tabuľka3.A2" office:value-type="string">
            <text:p text:style-name="P8">881</text:p>
          </table:table-cell>
          <table:table-cell table:style-name="Tabuľka3.A2" office:value-type="string">
            <text:p text:style-name="P8">641</text:p>
          </table:table-cell>
          <table:table-cell table:style-name="Tabuľka3.G6" office:value-type="string">
            <text:p text:style-name="P8">72,7</text:p>
          </table:table-cell>
        </table:table-row>
        <table:table-row>
          <table:table-cell table:style-name="Tabuľka3.A11" office:value-type="string">
            <text:p text:style-name="P7"/>
          </table:table-cell>
          <table:table-cell table:style-name="Tabuľka3.A11" office:value-type="string">
            <text:p text:style-name="P15">632</text:p>
          </table:table-cell>
          <table:table-cell table:style-name="Tabuľka3.A11" office:value-type="string">
            <text:p text:style-name="P8"/>
          </table:table-cell>
          <table:table-cell table:style-name="Tabuľka3.A11" office:value-type="string">
            <text:p text:style-name="P15">Energia voda</text:p>
          </table:table-cell>
          <table:table-cell table:style-name="Tabuľka3.A11" office:value-type="string">
            <text:p text:style-name="P17">185</text:p>
          </table:table-cell>
          <table:table-cell table:style-name="Tabuľka3.A11" office:value-type="string">
            <text:p text:style-name="P17">64</text:p>
          </table:table-cell>
          <table:table-cell table:style-name="Tabuľka3.G11" office:value-type="string">
            <text:p text:style-name="P17">34,5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32003</text:p>
          </table:table-cell>
          <table:table-cell table:style-name="Tabuľka3.A6" office:value-type="string">
            <text:p text:style-name="P7">Telefón</text:p>
          </table:table-cell>
          <table:table-cell table:style-name="Tabuľka3.A2" office:value-type="string">
            <text:p text:style-name="P8">165</text:p>
          </table:table-cell>
          <table:table-cell table:style-name="Tabuľka3.A2" office:value-type="string">
            <text:p text:style-name="P8">55</text:p>
          </table:table-cell>
          <table:table-cell table:style-name="Tabuľka3.G6" office:value-type="string">
            <text:p text:style-name="P8">43,3</text:p>
          </table:table-cell>
        </table:table-row>
        <table:table-row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32003</text:p>
          </table:table-cell>
          <table:table-cell table:style-name="Tabuľka3.A6" office:value-type="string">
            <text:p text:style-name="P7">Poštovné</text:p>
          </table:table-cell>
          <table:table-cell table:style-name="Tabuľka3.A2" office:value-type="string">
            <text:p text:style-name="P8">20</text:p>
          </table:table-cell>
          <table:table-cell table:style-name="Tabuľka3.A2" office:value-type="string">
            <text:p text:style-name="P8">9</text:p>
          </table:table-cell>
          <table:table-cell table:style-name="Tabuľka3.G6" office:value-type="string">
            <text:p text:style-name="P8">45,0</text:p>
          </table:table-cell>
        </table:table-row>
        <table:table-row>
          <table:table-cell table:style-name="Tabuľka3.A14" office:value-type="string">
            <text:p text:style-name="P3"/>
          </table:table-cell>
          <table:table-cell table:style-name="Tabuľka3.A11" office:value-type="string">
            <text:p text:style-name="P15">633</text:p>
          </table:table-cell>
          <table:table-cell table:style-name="Tabuľka3.A11" office:value-type="string">
            <text:p text:style-name="P7"/>
          </table:table-cell>
          <table:table-cell table:style-name="Tabuľka3.A11" office:value-type="string">
            <text:h text:style-name="P67" text:outline-level="3">Materiál a služby</text:h>
          </table:table-cell>
          <table:table-cell table:style-name="Tabuľka3.A11" office:value-type="string">
            <text:p text:style-name="P19">735</text:p>
          </table:table-cell>
          <table:table-cell table:style-name="Tabuľka3.A11" office:value-type="string">
            <text:p text:style-name="P19">420</text:p>
          </table:table-cell>
          <table:table-cell table:style-name="Tabuľka3.G11" office:value-type="string">
            <text:p text:style-name="P19">57,1</text:p>
          </table:table-cell>
        </table:table-row>
        <table:table-row>
          <table:table-cell table:style-name="Tabuľka3.A6" office:value-type="string">
            <text:p text:style-name="P3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33006</text:p>
          </table:table-cell>
          <table:table-cell table:style-name="Tabuľka3.A6" office:value-type="string">
            <text:p text:style-name="P7">Kancelárske potreby</text:p>
          </table:table-cell>
          <table:table-cell table:style-name="Tabuľka3.A2" office:value-type="string">
            <text:p text:style-name="P8">95</text:p>
          </table:table-cell>
          <table:table-cell table:style-name="Tabuľka3.A2" office:value-type="string">
            <text:p text:style-name="P8">30</text:p>
          </table:table-cell>
          <table:table-cell table:style-name="Tabuľka3.G6" office:value-type="string">
            <text:p text:style-name="P8">31,5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7"/>
          </table:table-cell>
          <table:table-cell table:style-name="Tabuľka3.C16" office:value-type="float" office:value="633006">
            <text:p text:style-name="P8">633006</text:p>
          </table:table-cell>
          <table:table-cell table:style-name="Tabuľka3.A6" office:value-type="string">
            <text:p text:style-name="P7">Materiál - kuchyňa</text:p>
          </table:table-cell>
          <table:table-cell table:style-name="Tabuľka3.A2" office:value-type="string">
            <text:p text:style-name="P28">350</text:p>
          </table:table-cell>
          <table:table-cell table:style-name="Tabuľka3.A2" office:value-type="string">
            <text:p text:style-name="P28">155</text:p>
          </table:table-cell>
          <table:table-cell table:style-name="Tabuľka3.G6" office:value-type="string">
            <text:p text:style-name="P28">44,2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7"/>
          </table:table-cell>
          <table:table-cell table:style-name="Tabuľka3.A6" office:value-type="string">
            <text:p text:style-name="P8">633006</text:p>
          </table:table-cell>
          <table:table-cell table:style-name="Tabuľka3.A6" office:value-type="string">
            <text:p text:style-name="P7">Čistiace potreby</text:p>
          </table:table-cell>
          <table:table-cell table:style-name="Tabuľka3.A2" office:value-type="string">
            <text:p text:style-name="P8">250</text:p>
          </table:table-cell>
          <table:table-cell table:style-name="Tabuľka3.A2" office:value-type="string">
            <text:p text:style-name="P8">196</text:p>
          </table:table-cell>
          <table:table-cell table:style-name="Tabuľka3.G6" office:value-type="string">
            <text:p text:style-name="P8">78,4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20"/>
          </table:table-cell>
          <table:table-cell table:style-name="Tabuľka3.A6" office:value-type="string">
            <text:p text:style-name="P20">633013</text:p>
          </table:table-cell>
          <table:table-cell table:style-name="Tabuľka3.A6" office:value-type="string">
            <text:p text:style-name="P21">softwér</text:p>
          </table:table-cell>
          <table:table-cell table:style-name="Tabuľka3.A2" office:value-type="string">
            <text:p text:style-name="P20">40</text:p>
          </table:table-cell>
          <table:table-cell table:style-name="Tabuľka3.A2" office:value-type="string">
            <text:p text:style-name="P20">39</text:p>
          </table:table-cell>
          <table:table-cell table:style-name="Tabuľka3.G6" office:value-type="string">
            <text:p text:style-name="P20">97,5</text:p>
          </table:table-cell>
        </table:table-row>
        <table:table-row>
          <table:table-cell table:style-name="Tabuľka3.A14" office:value-type="string">
            <text:p text:style-name="P8"/>
          </table:table-cell>
          <table:table-cell table:style-name="Tabuľka3.A14" office:value-type="string">
            <text:p text:style-name="P15">635</text:p>
          </table:table-cell>
          <table:table-cell table:style-name="Tabuľka3.A14" office:value-type="string">
            <text:p text:style-name="P3"/>
          </table:table-cell>
          <table:table-cell table:style-name="Tabuľka3.A14" office:value-type="string">
            <text:h text:style-name="P67" text:outline-level="3">Rutinná a štandartná údržba</text:h>
          </table:table-cell>
          <table:table-cell table:style-name="Tabuľka3.A11" office:value-type="string">
            <text:p text:style-name="P17"/>
          </table:table-cell>
          <table:table-cell table:style-name="Tabuľka3.A11" office:value-type="string">
            <text:p text:style-name="P17">1 416</text:p>
          </table:table-cell>
          <table:table-cell table:style-name="Tabuľka3.G11" office:value-type="string">
            <text:p text:style-name="P17"/>
          </table:table-cell>
        </table:table-row>
        <table:table-row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15"/>
          </table:table-cell>
          <table:table-cell table:style-name="Tabuľka3.A2" office:value-type="string">
            <text:p text:style-name="P22">635004</text:p>
          </table:table-cell>
          <table:table-cell table:style-name="Tabuľka3.A2" office:value-type="string">
            <text:h text:style-name="P71" text:outline-level="3">Oprava zariadenia kuchyne</text:h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>1 416</text:p>
          </table:table-cell>
          <table:table-cell table:style-name="Tabuľka3.G6" office:value-type="string">
            <text:p text:style-name="P22"/>
          </table:table-cell>
        </table:table-row>
        <table:table-row>
          <table:table-cell table:style-name="Tabuľka3.A21" office:value-type="string">
            <text:p text:style-name="P8"/>
          </table:table-cell>
          <table:table-cell table:style-name="Tabuľka3.A21" office:value-type="string">
            <text:p text:style-name="P17">637</text:p>
          </table:table-cell>
          <table:table-cell table:style-name="Tabuľka3.A21" office:value-type="string">
            <text:p text:style-name="P8"/>
          </table:table-cell>
          <table:table-cell table:style-name="Tabuľka3.A11" office:value-type="string">
            <text:h text:style-name="P72" text:outline-level="3">Ostatné tovary a služby</text:h>
          </table:table-cell>
          <table:table-cell table:style-name="Tabuľka3.A11" office:value-type="string">
            <text:p text:style-name="P24">360</text:p>
          </table:table-cell>
          <table:table-cell table:style-name="Tabuľka3.A11" office:value-type="string">
            <text:p text:style-name="P24">258</text:p>
          </table:table-cell>
          <table:table-cell table:style-name="Tabuľka3.G11" office:value-type="string">
            <text:p text:style-name="P24">71,6</text:p>
          </table:table-cell>
        </table:table-row>
        <table:table-row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637004</text:p>
          </table:table-cell>
          <table:table-cell table:style-name="Tabuľka3.A2" office:value-type="string">
            <text:p text:style-name="P9">Deratizácia</text:p>
          </table:table-cell>
          <table:table-cell table:style-name="Tabuľka3.A2" office:value-type="string">
            <text:p text:style-name="P8">55</text:p>
          </table:table-cell>
          <table:table-cell table:style-name="Tabuľka3.A2" office:value-type="string">
            <text:p text:style-name="P8">88</text:p>
          </table:table-cell>
          <table:table-cell table:style-name="Tabuľka3.G6" office:value-type="string">
            <text:p text:style-name="P8">160,0</text:p>
          </table:table-cell>
        </table:table-row>
        <table:table-row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637004</text:p>
          </table:table-cell>
          <table:table-cell table:style-name="Tabuľka3.A2" office:value-type="string">
            <text:p text:style-name="P9">Ostatné služby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14</text:p>
          </table:table-cell>
          <table:table-cell table:style-name="Tabuľka3.G6" office:value-type="string">
            <text:p text:style-name="P8"/>
          </table:table-cell>
        </table:table-row>
        <table:table-row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637016</text:p>
          </table:table-cell>
          <table:table-cell table:style-name="Tabuľka3.A2" office:value-type="string">
            <text:p text:style-name="P9">Prídel do sociálneho fondu</text:p>
          </table:table-cell>
          <table:table-cell table:style-name="Tabuľka3.A2" office:value-type="string">
            <text:p text:style-name="P28">231</text:p>
          </table:table-cell>
          <table:table-cell table:style-name="Tabuľka3.A2" office:value-type="string">
            <text:p text:style-name="P28">156</text:p>
          </table:table-cell>
          <table:table-cell table:style-name="Tabuľka3.G6" office:value-type="string">
            <text:p text:style-name="P28">67,5</text:p>
          </table:table-cell>
        </table:table-row>
        <table:table-row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637027</text:p>
          </table:table-cell>
          <table:table-cell table:style-name="Tabuľka3.A2" office:value-type="string">
            <text:p text:style-name="P9">Dohody</text:p>
          </table:table-cell>
          <table:table-cell table:style-name="Tabuľka3.A2" office:value-type="string">
            <text:p text:style-name="P28">74</text:p>
          </table:table-cell>
          <table:table-cell table:style-name="Tabuľka3.A2" office:value-type="string">
            <text:p text:style-name="P28"/>
          </table:table-cell>
          <table:table-cell table:style-name="Tabuľka3.G6" office:value-type="string">
            <text:p text:style-name="P28"/>
          </table:table-cell>
        </table:table-row>
        <table:table-row>
          <table:table-cell table:style-name="Tabuľka3.A14" office:value-type="string">
            <text:p text:style-name="P8">10.1.2.3</text:p>
          </table:table-cell>
          <table:table-cell table:style-name="Tabuľka3.A14" office:value-type="string">
            <text:p text:style-name="P52"/>
          </table:table-cell>
          <table:table-cell table:style-name="Tabuľka3.A14" office:value-type="string">
            <text:p text:style-name="P52"/>
          </table:table-cell>
          <table:table-cell table:style-name="Tabuľka3.A11" office:value-type="string">
            <text:p text:style-name="P53">Ďalšie sociálne služby – staroba</text:p>
          </table:table-cell>
          <table:table-cell table:style-name="Tabuľka3.A11" office:value-type="string">
            <text:p text:style-name="P24">10 639</text:p>
          </table:table-cell>
          <table:table-cell table:style-name="Tabuľka3.A11" office:value-type="string">
            <text:p text:style-name="P24">8 561</text:p>
          </table:table-cell>
          <table:table-cell table:style-name="Tabuľka3.G11" office:value-type="string">
            <text:p text:style-name="P24">80,4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>611</text:p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8">Tarifný plat, základ.plat,funkč.plat</text:p>
          </table:table-cell>
          <table:table-cell table:style-name="Tabuľka3.A2" office:value-type="string">
            <text:p text:style-name="P8">7 887</text:p>
          </table:table-cell>
          <table:table-cell table:style-name="Tabuľka3.A2" office:value-type="string">
            <text:p text:style-name="P8">6 297</text:p>
          </table:table-cell>
          <table:table-cell table:style-name="Tabuľka3.G6" office:value-type="string">
            <text:p text:style-name="P8">79,8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>621</text:p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9">Vzájomná životná poisťovňa</text:p>
          </table:table-cell>
          <table:table-cell table:style-name="Tabuľka3.A2" office:value-type="string">
            <text:p text:style-name="P8">731</text:p>
          </table:table-cell>
          <table:table-cell table:style-name="Tabuľka3.A2" office:value-type="string">
            <text:p text:style-name="P8">555</text:p>
          </table:table-cell>
          <table:table-cell table:style-name="Tabuľka3.G6" office:value-type="string">
            <text:p text:style-name="P8">75,9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25001</text:p>
          </table:table-cell>
          <table:table-cell table:style-name="Tabuľka3.A6" office:value-type="string">
            <text:p text:style-name="P9">Nemocenské poistenie</text:p>
          </table:table-cell>
          <table:table-cell table:style-name="Tabuľka3.A2" office:value-type="string">
            <text:p text:style-name="P8">106</text:p>
          </table:table-cell>
          <table:table-cell table:style-name="Tabuľka3.A2" office:value-type="string">
            <text:p text:style-name="P8">89</text:p>
          </table:table-cell>
          <table:table-cell table:style-name="Tabuľka3.G6" office:value-type="string">
            <text:p text:style-name="P8">83,9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625002</text:p>
          </table:table-cell>
          <table:table-cell table:style-name="Tabuľka3.A6" office:value-type="string">
            <text:p text:style-name="P9">Starobné poistenie</text:p>
          </table:table-cell>
          <table:table-cell table:style-name="Tabuľka3.A2" office:value-type="string">
            <text:p text:style-name="P8">1 102</text:p>
          </table:table-cell>
          <table:table-cell table:style-name="Tabuľka3.A2" office:value-type="string">
            <text:p text:style-name="P8">894</text:p>
          </table:table-cell>
          <table:table-cell table:style-name="Tabuľka3.G6" office:value-type="string">
            <text:p text:style-name="P8">81,1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625003</text:p>
          </table:table-cell>
          <table:table-cell table:style-name="Tabuľka3.A6" office:value-type="string">
            <text:p text:style-name="P9">Úrazové poistenie</text:p>
          </table:table-cell>
          <table:table-cell table:style-name="Tabuľka3.A2" office:value-type="string">
            <text:p text:style-name="P8">59</text:p>
          </table:table-cell>
          <table:table-cell table:style-name="Tabuľka3.A2" office:value-type="string">
            <text:p text:style-name="P8">50</text:p>
          </table:table-cell>
          <table:table-cell table:style-name="Tabuľka3.G6" office:value-type="string">
            <text:p text:style-name="P8">84,7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625004</text:p>
          </table:table-cell>
          <table:table-cell table:style-name="Tabuľka3.A6" office:value-type="string">
            <text:p text:style-name="P9">Invalidné poistenie</text:p>
          </table:table-cell>
          <table:table-cell table:style-name="Tabuľka3.A2" office:value-type="string">
            <text:p text:style-name="P8">193</text:p>
          </table:table-cell>
          <table:table-cell table:style-name="Tabuľka3.A2" office:value-type="string">
            <text:p text:style-name="P8">159</text:p>
          </table:table-cell>
          <table:table-cell table:style-name="Tabuľka3.G6" office:value-type="string">
            <text:p text:style-name="P8">82,3</text:p>
          </table:table-cell>
        </table:table-row>
        <table:table-row>
          <table:table-cell table:style-name="Tabuľka3.A6" office:value-type="string">
            <text:p text:style-name="P52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625005</text:p>
          </table:table-cell>
          <table:table-cell table:style-name="Tabuľka3.A6" office:value-type="string">
            <text:p text:style-name="P9">Fond zamestnanosti</text:p>
          </table:table-cell>
          <table:table-cell table:style-name="Tabuľka3.A2" office:value-type="string">
            <text:p text:style-name="P39">61</text:p>
          </table:table-cell>
          <table:table-cell table:style-name="Tabuľka3.A2" office:value-type="string">
            <text:p text:style-name="P39">52</text:p>
          </table:table-cell>
          <table:table-cell table:style-name="Tabuľka3.G6" office:value-type="string">
            <text:p text:style-name="P39">85,0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625007</text:p>
          </table:table-cell>
          <table:table-cell table:style-name="Tabuľka3.A6" office:value-type="string">
            <text:p text:style-name="P9">Rezervný fond</text:p>
          </table:table-cell>
          <table:table-cell table:style-name="Tabuľka3.A2" office:value-type="string">
            <text:p text:style-name="P8">370</text:p>
          </table:table-cell>
          <table:table-cell table:style-name="Tabuľka3.A2" office:value-type="string">
            <text:p text:style-name="P8">303</text:p>
          </table:table-cell>
          <table:table-cell table:style-name="Tabuľka3.G6" office:value-type="string">
            <text:p text:style-name="P8">81,8</text:p>
          </table:table-cell>
        </table:table-row>
        <table:table-row>
          <table:table-cell table:style-name="Tabuľka3.A11" office:value-type="string">
            <text:p text:style-name="P8"/>
          </table:table-cell>
          <table:table-cell table:style-name="Tabuľka3.A11" office:value-type="string">
            <text:p text:style-name="P17">637</text:p>
          </table:table-cell>
          <table:table-cell table:style-name="Tabuľka3.A11" office:value-type="string">
            <text:p text:style-name="P8"/>
          </table:table-cell>
          <table:table-cell table:style-name="Tabuľka3.A11" office:value-type="string">
            <text:h text:style-name="P72" text:outline-level="3">Ostatné tovary a služby</text:h>
          </table:table-cell>
          <table:table-cell table:style-name="Tabuľka3.A11" office:value-type="string">
            <text:p text:style-name="P17">130</text:p>
          </table:table-cell>
          <table:table-cell table:style-name="Tabuľka3.A11" office:value-type="string">
            <text:p text:style-name="P17">140</text:p>
          </table:table-cell>
          <table:table-cell table:style-name="Tabuľka3.G11" office:value-type="string">
            <text:p text:style-name="P17">107,6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37006</text:p>
          </table:table-cell>
          <table:table-cell table:style-name="Tabuľka3.A6" office:value-type="string">
            <text:p text:style-name="P9">Lekárske prehliadky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77</text:p>
          </table:table-cell>
          <table:table-cell table:style-name="Tabuľka3.G6" office:value-type="string">
            <text:p text:style-name="P8"/>
          </table:table-cell>
        </table:table-row>
        <table:table-row>
          <table:table-cell table:style-name="Tabuľka3.A6" office:value-type="string">
            <text:p text:style-name="P52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37016</text:p>
          </table:table-cell>
          <table:table-cell table:style-name="Tabuľka3.A6" office:value-type="string">
            <text:h text:style-name="P69" text:outline-level="3">Tvorba soc.fondu</text:h>
          </table:table-cell>
          <table:table-cell table:style-name="Tabuľka3.A6" office:value-type="string">
            <text:p text:style-name="P28">130</text:p>
          </table:table-cell>
          <table:table-cell table:style-name="Tabuľka3.A6" office:value-type="string">
            <text:p text:style-name="P28">63</text:p>
          </table:table-cell>
          <table:table-cell table:style-name="Tabuľka3.G37" office:value-type="string">
            <text:p text:style-name="P28">48,4</text:p>
          </table:table-cell>
        </table:table-row>
        <table:table-row>
          <table:table-cell table:style-name="Tabuľka3.A6" office:value-type="string">
            <text:p text:style-name="P52"/>
          </table:table-cell>
          <table:table-cell table:style-name="Tabuľka3.A6" office:value-type="string">
            <text:p text:style-name="P17">642</text:p>
          </table:table-cell>
          <table:table-cell table:style-name="Tabuľka3.A6" office:value-type="string">
            <text:p text:style-name="P8">642015</text:p>
          </table:table-cell>
          <table:table-cell table:style-name="Tabuľka3.A6" office:value-type="string">
            <text:h text:style-name="P69" text:outline-level="3">Nemocenské</text:h>
          </table:table-cell>
          <table:table-cell table:style-name="Tabuľka3.A6" office:value-type="string">
            <text:p text:style-name="P28"/>
          </table:table-cell>
          <table:table-cell table:style-name="Tabuľka3.A6" office:value-type="string">
            <text:p text:style-name="P35">22</text:p>
          </table:table-cell>
          <table:table-cell table:style-name="Tabuľka3.G37" office:value-type="string">
            <text:p text:style-name="P28"/>
          </table:table-cell>
        </table:table-row>
        <table:table-row>
          <table:table-cell table:style-name="Tabuľka3.A14" office:value-type="string">
            <text:p text:style-name="P52">10.2.0.2</text:p>
          </table:table-cell>
          <table:table-cell table:style-name="Tabuľka3.A14" office:value-type="string">
            <text:p text:style-name="P52"/>
          </table:table-cell>
          <table:table-cell table:style-name="Tabuľka3.A14" office:value-type="string">
            <text:p text:style-name="P52"/>
          </table:table-cell>
          <table:table-cell table:style-name="Tabuľka3.A11" office:value-type="string">
            <text:p text:style-name="P53">Ďalšie sociálne služby – staroba</text:p>
          </table:table-cell>
          <table:table-cell table:style-name="Tabuľka3.A11" office:value-type="string">
            <text:p text:style-name="P24">1 700</text:p>
          </table:table-cell>
          <table:table-cell table:style-name="Tabuľka3.A11" office:value-type="string">
            <text:p text:style-name="P24">716</text:p>
          </table:table-cell>
          <table:table-cell table:style-name="Tabuľka3.G11" office:value-type="string">
            <text:p text:style-name="P24">42,1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37005</text:p>
          </table:table-cell>
          <table:table-cell table:style-name="Tabuľka3.A6" office:value-type="string">
            <text:p text:style-name="P12">Pohrebné</text:p>
          </table:table-cell>
          <table:table-cell table:style-name="Tabuľka3.A2" office:value-type="string">
            <text:p text:style-name="P63"/>
          </table:table-cell>
          <table:table-cell table:style-name="Tabuľka3.A2" office:value-type="string">
            <text:p text:style-name="P64">516</text:p>
          </table:table-cell>
          <table:table-cell table:style-name="Tabuľka3.G6" office:value-type="string">
            <text:p text:style-name="P63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42013</text:p>
          </table:table-cell>
          <table:table-cell table:style-name="Tabuľka3.A6" office:value-type="string">
            <text:p text:style-name="P12">Jednorázový prísp .pre star.občanov</text:p>
          </table:table-cell>
          <table:table-cell table:style-name="Tabuľka3.A2" office:value-type="string">
            <text:p text:style-name="P65">1 400</text:p>
          </table:table-cell>
          <table:table-cell table:style-name="Tabuľka3.A2" office:value-type="string">
            <text:p text:style-name="P65"/>
          </table:table-cell>
          <table:table-cell table:style-name="Tabuľka3.G6" office:value-type="string">
            <text:p text:style-name="P65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642026</text:p>
          </table:table-cell>
          <table:table-cell table:style-name="Tabuľka3.A6" office:value-type="string">
            <text:p text:style-name="P12">Sociálna výpomoc</text:p>
          </table:table-cell>
          <table:table-cell table:style-name="Tabuľka3.A2" office:value-type="string">
            <text:p text:style-name="P65">300</text:p>
          </table:table-cell>
          <table:table-cell table:style-name="Tabuľka3.A2" office:value-type="string">
            <text:p text:style-name="P65">200</text:p>
          </table:table-cell>
          <table:table-cell table:style-name="Tabuľka3.G6" office:value-type="string">
            <text:p text:style-name="P65">66,6</text:p>
          </table:table-cell>
        </table:table-row>
        <table:table-row>
          <table:table-cell table:style-name="Tabuľka3.A14" office:value-type="string">
            <text:p text:style-name="P52">10.4.0.5</text:p>
          </table:table-cell>
          <table:table-cell table:style-name="Tabuľka3.A14" office:value-type="string">
            <text:p text:style-name="P52"/>
          </table:table-cell>
          <table:table-cell table:style-name="Tabuľka3.A14" office:value-type="string">
            <text:p text:style-name="P52"/>
          </table:table-cell>
          <table:table-cell table:style-name="Tabuľka3.A11" office:value-type="string">
            <text:p text:style-name="P53">Ďalšie dávky sociál. zabezpečenia – rodina a deti</text:p>
          </table:table-cell>
          <table:table-cell table:style-name="Tabuľka3.A11" office:value-type="string">
            <text:p text:style-name="P48">9 800</text:p>
          </table:table-cell>
          <table:table-cell table:style-name="Tabuľka3.A11" office:value-type="string">
            <text:p text:style-name="P48">6 200</text:p>
          </table:table-cell>
          <table:table-cell table:style-name="Tabuľka3.G11" office:value-type="string">
            <text:p text:style-name="P48">63,2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>637</text:p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h text:style-name="P72" text:outline-level="3">Ostatné tovary a služby</text:h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G6" office:value-type="string">
            <text:p text:style-name="P8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C16" office:value-type="float" office:value="642014">
            <text:p text:style-name="P8">642014</text:p>
          </table:table-cell>
          <table:table-cell table:style-name="Tabuľka3.A6" office:value-type="string">
            <text:p text:style-name="P9">Zúčtovanie rodinných prídavkov</text:p>
          </table:table-cell>
          <table:table-cell table:style-name="Tabuľka3.A2" office:value-type="string">
            <text:p text:style-name="P8">9 800</text:p>
          </table:table-cell>
          <table:table-cell table:style-name="Tabuľka3.A2" office:value-type="string">
            <text:p text:style-name="P8">6 200</text:p>
          </table:table-cell>
          <table:table-cell table:style-name="Tabuľka3.G6" office:value-type="string">
            <text:p text:style-name="P8">63,2</text:p>
          </table:table-cell>
        </table:table-row>
        <table:table-row>
          <table:table-cell table:style-name="Tabuľka3.A14" office:value-type="string">
            <text:p text:style-name="P52">10.7.0.1</text:p>
          </table:table-cell>
          <table:table-cell table:style-name="Tabuľka3.A14" office:value-type="string">
            <text:p text:style-name="P52"/>
          </table:table-cell>
          <table:table-cell table:style-name="Tabuľka3.A14" office:value-type="string">
            <text:p text:style-name="P52"/>
          </table:table-cell>
          <table:table-cell table:style-name="Tabuľka3.A11" office:value-type="string">
            <text:p text:style-name="P53">Sociálna pomoc v hmotnej núdzi</text:p>
          </table:table-cell>
          <table:table-cell table:style-name="Tabuľka3.A11" office:value-type="string">
            <text:p text:style-name="P48">30 390</text:p>
          </table:table-cell>
          <table:table-cell table:style-name="Tabuľka3.A11" office:value-type="string">
            <text:p text:style-name="P48">18 025</text:p>
          </table:table-cell>
          <table:table-cell table:style-name="Tabuľka3.G11" office:value-type="string">
            <text:p text:style-name="P8">59,3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52"/>
          </table:table-cell>
          <table:table-cell table:style-name="Tabuľka3.C16" office:value-type="float" office:value="633009">
            <text:p text:style-name="P39">633009</text:p>
          </table:table-cell>
          <table:table-cell table:style-name="Tabuľka3.A6" office:value-type="string">
            <text:p text:style-name="P41">Hmotná núdza – učebné pomôcky</text:p>
          </table:table-cell>
          <table:table-cell table:style-name="Tabuľka3.A2" office:value-type="string">
            <text:p text:style-name="P8">390</text:p>
          </table:table-cell>
          <table:table-cell table:style-name="Tabuľka3.A2" office:value-type="string">
            <text:p text:style-name="P8">100</text:p>
          </table:table-cell>
          <table:table-cell table:style-name="Tabuľka3.G6" office:value-type="string">
            <text:p text:style-name="P8">25,6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C48" office:value-type="string">
            <text:p text:style-name="P8">637014</text:p>
          </table:table-cell>
          <table:table-cell table:style-name="Tabuľka3.A6" office:value-type="string">
            <text:p text:style-name="P9">Hmotná núdza stravovanie</text:p>
          </table:table-cell>
          <table:table-cell table:style-name="Tabuľka3.A2" office:value-type="string">
            <text:p text:style-name="P8">30 000</text:p>
          </table:table-cell>
          <table:table-cell table:style-name="Tabuľka3.A2" office:value-type="string">
            <text:p text:style-name="P8">17 925</text:p>
          </table:table-cell>
          <table:table-cell table:style-name="Tabuľka3.G6" office:value-type="string">
            <text:p text:style-name="P28">59,7</text:p>
          </table:table-cell>
        </table:table-row>
        <table:table-row table:style-name="Tabuľka3.49"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60"/>
          </table:table-cell>
          <table:table-cell table:style-name="Tabuľka3.A6" office:value-type="string">
            <text:p text:style-name="P60"/>
            <text:p text:style-name="P60"/>
          </table:table-cell>
          <table:table-cell table:style-name="Tabuľka3.A6" office:value-type="string">
            <text:h text:style-name="P73" text:outline-level="3">BEŽNÉ VÝDAVKY SPOLU</text:h>
          </table:table-cell>
          <table:table-cell table:style-name="Tabuľka3.A2" office:value-type="string">
            <text:p text:style-name="P17">786 081</text:p>
          </table:table-cell>
          <table:table-cell table:style-name="Tabuľka3.A2" office:value-type="string">
            <text:p text:style-name="P17">281 914</text:p>
          </table:table-cell>
          <table:table-cell table:style-name="Tabuľka3.G6" office:value-type="string">
            <text:p text:style-name="P17">35,8</text:p>
          </table:table-cell>
        </table:table-row>
        <table:table-row>
          <table:table-cell table:style-name="Tabuľka3.A11" office:value-type="string">
            <text:p text:style-name="P43"/>
          </table:table-cell>
          <table:table-cell table:style-name="Tabuľka3.A11" office:value-type="string">
            <text:p text:style-name="P36">710</text:p>
          </table:table-cell>
          <table:table-cell table:style-name="Tabuľka3.A11" office:value-type="string">
            <text:p text:style-name="P61"/>
          </table:table-cell>
          <table:table-cell table:style-name="Tabuľka3.A11" office:value-type="string">
            <text:h text:style-name="P74" text:outline-level="3">Obstarávanie kapitálových aktív</text:h>
          </table:table-cell>
          <table:table-cell table:style-name="Tabuľka3.A11" office:value-type="string">
            <text:p text:style-name="P36"/>
          </table:table-cell>
          <table:table-cell table:style-name="Tabuľka3.A11" office:value-type="string">
            <text:p text:style-name="P36">14 854</text:p>
          </table:table-cell>
          <table:table-cell table:style-name="Tabuľka3.G11" office:value-type="string">
            <text:p text:style-name="P36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7"/>
          </table:table-cell>
          <table:table-cell table:style-name="Tabuľka3.A6" office:value-type="string">
            <text:p text:style-name="P8">717002</text:p>
          </table:table-cell>
          <table:table-cell table:style-name="Tabuľka3.A6" office:value-type="string">
            <text:h text:style-name="P69" text:outline-level="3">Projektová dokumentácia ZŠ</text:h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7 000</text:p>
          </table:table-cell>
          <table:table-cell table:style-name="Tabuľka3.G6" office:value-type="string">
            <text:p text:style-name="P8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717001</text:p>
          </table:table-cell>
          <table:table-cell table:style-name="Tabuľka3.A6" office:value-type="string">
            <text:p text:style-name="P9">Nákup pozemkov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7 854</text:p>
          </table:table-cell>
          <table:table-cell table:style-name="Tabuľka3.G6" office:value-type="string">
            <text:p text:style-name="P28"/>
          </table:table-cell>
        </table:table-row>
        <table:table-row>
          <table:table-cell table:style-name="Tabuľka3.A11" office:value-type="string">
            <text:p text:style-name="P8"/>
          </table:table-cell>
          <table:table-cell table:style-name="Tabuľka3.A11" office:value-type="string">
            <text:p text:style-name="P17">820</text:p>
          </table:table-cell>
          <table:table-cell table:style-name="Tabuľka3.A11" office:value-type="string">
            <text:p text:style-name="P8"/>
          </table:table-cell>
          <table:table-cell table:style-name="Tabuľka3.A11" office:value-type="string">
            <text:h text:style-name="P79" text:outline-level="3">Splácanie istín</text:h>
          </table:table-cell>
          <table:table-cell table:style-name="Tabuľka3.A11" office:value-type="string">
            <text:p text:style-name="P17">4 711</text:p>
          </table:table-cell>
          <table:table-cell table:style-name="Tabuľka3.A11" office:value-type="string">
            <text:p text:style-name="P17">3 535</text:p>
          </table:table-cell>
          <table:table-cell table:style-name="Tabuľka3.G11" office:value-type="string">
            <text:p text:style-name="P17">75,0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821007</text:p>
          </table:table-cell>
          <table:table-cell table:style-name="Tabuľka3.A6" office:value-type="string">
            <text:p text:style-name="P9">Splácanie úveru ŠFRB</text:p>
          </table:table-cell>
          <table:table-cell table:style-name="Tabuľka3.A2" office:value-type="string">
            <text:p text:style-name="P20">2 300</text:p>
          </table:table-cell>
          <table:table-cell table:style-name="Tabuľka3.A2" office:value-type="string">
            <text:p text:style-name="P20">1 761</text:p>
          </table:table-cell>
          <table:table-cell table:style-name="Tabuľka3.G6" office:value-type="string">
            <text:p text:style-name="P20">76,5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>824</text:p>
          </table:table-cell>
          <table:table-cell table:style-name="Tabuľka3.A6" office:value-type="string">
            <text:p text:style-name="P9">Splácanie <text:s/>finančného prenájmu</text:p>
          </table:table-cell>
          <table:table-cell table:style-name="Tabuľka3.A2" office:value-type="string">
            <text:p text:style-name="P20">2 411</text:p>
          </table:table-cell>
          <table:table-cell table:style-name="Tabuľka3.A2" office:value-type="string">
            <text:p text:style-name="P20">1 774</text:p>
          </table:table-cell>
          <table:table-cell table:style-name="Tabuľka3.G6" office:value-type="string">
            <text:p text:style-name="P20">73,5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8"/>
          </table:table-cell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17"/>
          </table:table-cell>
          <table:table-cell table:style-name="Tabuľka3.G6" office:value-type="string">
            <text:p text:style-name="P17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18">Kapitálové výdavky</text:p>
          </table:table-cell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17">14 854</text:p>
          </table:table-cell>
          <table:table-cell table:style-name="Tabuľka3.G6" office:value-type="string">
            <text:p text:style-name="P17"/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C16">
            <text:p text:style-name="P8"/>
          </table:table-cell>
          <table:table-cell table:style-name="Tabuľka3.A6" office:value-type="string">
            <text:h text:style-name="P76" text:outline-level="6">Bežné výdavky celkom</text:h>
          </table:table-cell>
          <table:table-cell table:style-name="Tabuľka3.A2" office:value-type="string">
            <text:p text:style-name="P17">786 081</text:p>
          </table:table-cell>
          <table:table-cell table:style-name="Tabuľka3.A2" office:value-type="string">
            <text:p text:style-name="P17">281 914</text:p>
          </table:table-cell>
          <table:table-cell table:style-name="Tabuľka3.G6" office:value-type="string">
            <text:p text:style-name="P17">35,8</text:p>
          </table:table-cell>
        </table:table-row>
        <table:table-row>
          <table:table-cell table:style-name="Tabuľka3.A6" office:value-type="string">
            <text:p text:style-name="P8"/>
          </table:table-cell>
          <table:table-cell table:style-name="Tabuľka3.A6" office:value-type="string">
            <text:p text:style-name="P8"/>
          </table:table-cell>
          <table:table-cell table:style-name="Tabuľka3.C16">
            <text:p text:style-name="P8"/>
          </table:table-cell>
          <table:table-cell table:style-name="Tabuľka3.A6" office:value-type="string">
            <text:p text:style-name="P18">Finančné operácie </text:p>
          </table:table-cell>
          <table:table-cell table:style-name="Tabuľka3.A2" office:value-type="string">
            <text:p text:style-name="P17">4 711</text:p>
          </table:table-cell>
          <table:table-cell table:style-name="Tabuľka3.A2" office:value-type="string">
            <text:p text:style-name="P17">3 535</text:p>
          </table:table-cell>
          <table:table-cell table:style-name="Tabuľka3.G6" office:value-type="string">
            <text:p text:style-name="P17">75,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0-18T10:55:45</meta:creation-date>
    <dc:creator>Mária Perešová</dc:creator>
    <dc:date>2011-10-25T09:13:35</dc:date>
    <meta:editing-cycles>8</meta:editing-cycles>
    <meta:editing-duration>PT1H51M1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475" meta:word-count="2321" meta:character-count="12068"/>
  </office:meta>
</office:document-meta>
</file>