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23cm" fo:margin-left="-0.018cm" fo:margin-right="-0.005cm" table:align="margins" style:writing-mode="lr-tb"/>
    </style:style>
    <style:style style:name="Tabuľka1.A" style:family="table-column">
      <style:table-column-properties style:column-width="1.482cm" style:rel-column-width="840*"/>
    </style:style>
    <style:style style:name="Tabuľka1.B" style:family="table-column">
      <style:table-column-properties style:column-width="1.884cm" style:rel-column-width="1068*"/>
    </style:style>
    <style:style style:name="Tabuľka1.C" style:family="table-column">
      <style:table-column-properties style:column-width="6.669cm" style:rel-column-width="3781*"/>
    </style:style>
    <style:style style:name="Tabuľka1.D" style:family="table-column">
      <style:table-column-properties style:column-width="2.009cm" style:rel-column-width="1139*"/>
    </style:style>
    <style:style style:name="Tabuľka1.E" style:family="table-column">
      <style:table-column-properties style:column-width="2.138cm" style:rel-column-width="1212*"/>
    </style:style>
    <style:style style:name="Tabuľka1.F" style:family="table-column">
      <style:table-column-properties style:column-width="1.842cm" style:rel-column-width="104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uľka1.D1" style:family="table-cell">
      <style:table-cell-properties fo:padding-left="0.018cm" fo:padding-right="0.018cm" fo:padding-top="0cm" fo:padding-bottom="0cm" fo:border="0.002cm solid #000001"/>
    </style:style>
    <style:style style:name="Tabuľka1.E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uľka1.2" style:family="table-row">
      <style:table-row-properties style:min-row-height="0.61cm" style:keep-together="true" fo:keep-together="auto"/>
    </style:style>
    <style:style style:name="Tabuľka1.A2" style:family="table-cell">
      <style:table-cell-properties style:vertical-align="bottom" fo:background-color="#e6e6e6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2" style:family="table-cell">
      <style:table-cell-properties style:vertical-align="bottom" fo:background-color="#e6e6e6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E2" style:family="table-cell">
      <style:table-cell-properties fo:background-color="#e6e6e6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F2" style:family="table-cell">
      <style:table-cell-properties fo:background-color="#e6e6e6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3" style:family="table-row">
      <style:table-row-properties style:min-row-height="0.21cm" style:keep-together="true" fo:keep-together="auto"/>
    </style:style>
    <style:style style:name="Tabuľka1.A3" style:family="table-cell">
      <style:table-cell-properties style:vertical-align="bottom" fo:background-color="#c0c0c0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B3" style:family="table-cell" style:data-style-name="N3">
      <style:table-cell-properties style:vertical-align="bottom" fo:background-color="#c0c0c0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3" style:family="table-cell" style:data-style-name="N3">
      <style:table-cell-properties fo:background-color="#c0c0c0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E3" style:family="table-cell" style:data-style-name="N3">
      <style:table-cell-properties fo:background-color="#c0c0c0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F3" style:family="table-cell">
      <style:table-cell-properties fo:background-color="#c0c0c0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4" style:family="table-row">
      <style:table-row-properties style:min-row-height="0.397cm" style:keep-together="true" fo:keep-together="auto"/>
    </style:style>
    <style:style style:name="Tabuľka1.A4" style:family="table-cell">
      <style:table-cell-properties style:vertical-align="bottom" fo:background-color="#e6e6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B4" style:family="table-cell" style:data-style-name="N3">
      <style:table-cell-properties style:vertical-align="bottom" fo:background-color="#e6e6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4" style:family="table-cell" style:data-style-name="N3">
      <style:table-cell-properties fo:background-color="#e6e6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E4" style:family="table-cell" style:data-style-name="N3">
      <style:table-cell-properties fo:background-color="#e6e6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F4" style:family="table-cell">
      <style:table-cell-properties fo:background-color="#e6e6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A5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0.002cm solid #000001"/>
    </style:style>
    <style:style style:name="Tabuľka1.D5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ľka1.E5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uľka1.A10" style:family="table-cell">
      <style:table-cell-properties style:vertical-align="bottom" fo:background-color="#cccc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10" style:family="table-cell">
      <style:table-cell-properties fo:background-color="#cccc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E10" style:family="table-cell" style:data-style-name="N3">
      <style:table-cell-properties fo:background-color="#cccc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11" style:family="table-row">
      <style:table-row-properties style:row-height="0.4cm" style:keep-together="true" fo:keep-together="auto"/>
    </style:style>
    <style:style style:name="Tabuľka1.D11" style:family="table-cell" style:data-style-name="N3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ľka1.E11" style:family="table-cell" style:data-style-name="N3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uľka1.A13" style:family="table-cell">
      <style:table-cell-properties style:vertical-align="bottom" fo:background-color="#cccc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D13" style:family="table-cell">
      <style:table-cell-properties fo:background-color="#ccccff" fo:padding-left="0.018cm" fo:padding-right="0.018cm" fo:padding-top="0cm" fo:padding-bottom="0cm" fo:border="0.002cm solid #000001">
        <style:background-image/>
      </style:table-cell-properties>
    </style:style>
    <style:style style:name="Tabuľka1.E13" style:family="table-cell" style:data-style-name="N3">
      <style:table-cell-properties fo:background-color="#cccc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uľka1.17" style:family="table-row">
      <style:table-row-properties style:min-row-height="0.4cm" style:keep-together="true" fo:keep-together="auto"/>
    </style:style>
    <style:style style:name="Tabuľka1.A18" style:family="table-cell">
      <style:table-cell-properties style:vertical-align="bottom"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18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E18" style:family="table-cell" style:data-style-name="N3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F18" style:family="table-cell" style:data-style-name="N3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D21" style:family="table-cell">
      <style:table-cell-properties style:vertical-align="bottom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ľka1.E22" style:family="table-cell">
      <style:table-cell-properties fo:background-color="#e6e6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A23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0.018cm solid #00000a"/>
    </style:style>
    <style:style style:name="Tabuľka1.D2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uľka1.E2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Tabuľka1.F2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uľka1.F38" style:family="table-cell" style:data-style-name="N3">
      <style:table-cell-properties fo:background-color="#cccc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A47" style:family="table-cell">
      <style:table-cell-properties style:vertical-align="bottom" fo:padding="0.097cm" fo:border-left="0.002cm solid #000001" fo:border-right="none" fo:border-top="0.002cm solid #000001" fo:border-bottom="0.002cm solid #000001"/>
    </style:style>
    <style:style style:name="Tabuľka1.D47" style:family="table-cell">
      <style:table-cell-properties fo:padding="0.097cm" fo:border="0.002cm solid #000001"/>
    </style:style>
    <style:style style:name="Tabuľka1.E47" style:family="table-cell">
      <style:table-cell-properties fo:padding="0.097cm" fo:border-left="0.002cm solid #000001" fo:border-right="none" fo:border-top="0.002cm solid #000001" fo:border-bottom="0.002cm solid #000001"/>
    </style:style>
    <style:style style:name="Tabuľka1.A49" style:family="table-cell">
      <style:table-cell-properties style:vertical-align="bottom" fo:background-color="#cccccc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49" style:family="table-cell">
      <style:table-cell-properties style:vertical-align="bottom" fo:background-color="#cccccc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E49" style:family="table-cell" style:data-style-name="N3">
      <style:table-cell-properties style:vertical-align="bottom" fo:background-color="#cccccc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50" style:family="table-cell">
      <style:table-cell-properties style:vertical-align="bottom" fo:background-color="#e6e6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E58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uľka1.F58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ľka1.59" style:family="table-row">
      <style:table-row-properties style:min-row-height="0.549cm" style:keep-together="true" fo:keep-together="auto"/>
    </style:style>
    <style:style style:name="Tabuľka1.B60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Tabuľka1.D70" style:family="table-cell">
      <style:table-cell-properties style:vertical-align="top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8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0.711cm" style:type="center"/>
          <style:tab-stop style:position="1.423cm" style:type="right"/>
        </style:tab-stops>
      </style:paragraph-properties>
      <style:text-properties fo:color="#000080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80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80"/>
    </style:style>
    <style:style style:name="P25" style:family="paragraph" style:parent-style-name="Standard"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9" style:family="paragraph" style:parent-style-name="Standard">
      <style:paragraph-properties fo:text-align="end" style:justify-single-word="false"/>
      <style:text-properties fo:color="#0070c0" fo:font-size="10pt" fo:font-weight="bold" style:font-size-asian="10pt" style:font-weight-asian="bold" style:font-size-complex="10pt"/>
    </style:style>
    <style:style style:name="P3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fo:font-size="11pt" fo:font-weight="bold" style:font-size-asian="11pt" style:font-weight-asian="bold" style:font-weight-complex="bold"/>
    </style:style>
    <style:style style:name="P32" style:family="paragraph" style:parent-style-name="Standard">
      <style:paragraph-properties fo:text-align="end" style:justify-single-word="false" fo:background-color="#e6e6e6">
        <style:background-image/>
      </style:paragraph-properties>
      <style:text-properties fo:font-size="10pt" fo:font-weight="bold" style:font-size-asian="10pt" style:font-weight-asian="bold" style:font-weight-complex="bold"/>
    </style:style>
    <style:style style:name="P33" style:family="paragraph" style:parent-style-name="Nadpis_20_31">
      <style:text-properties fo:font-size="12pt" style:font-size-asian="12pt"/>
    </style:style>
    <style:style style:name="P34" style:family="paragraph" style:parent-style-name="Nadpis_20_31">
      <style:text-properties fo:font-weight="normal" style:font-weight-asian="normal" style:font-size-complex="10pt"/>
    </style:style>
    <style:style style:name="P3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fo:font-size="10pt" style:font-size-asian="10pt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41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ozpočet <text:s/>Obce Ďurkov <text:s/>na rok 2014 - 2016 <text:s/>príjem</text:p>
      <text:p text:style-name="P1"/>
      <text:p text:style-name="P1">P R Í J M 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7">Kate-</text:p>
            <text:p text:style-name="P17">gória</text:p>
          </table:table-cell>
          <table:table-cell table:style-name="Tabuľka1.A1" office:value-type="string">
            <text:p text:style-name="P17">Položka</text:p>
          </table:table-cell>
          <table:table-cell table:style-name="Tabuľka1.A1" office:value-type="string">
            <text:p text:style-name="P15">Text</text:p>
          </table:table-cell>
          <table:table-cell table:style-name="Tabuľka1.D1" office:value-type="string">
            <text:p text:style-name="P16">Schválený rozpočet na rok 2014</text:p>
          </table:table-cell>
          <table:table-cell table:style-name="Tabuľka1.E1" office:value-type="string">
            <text:p text:style-name="P16">Schválený rozpočet na rok 2015</text:p>
          </table:table-cell>
          <table:table-cell table:style-name="Tabuľka1.D1" office:value-type="string">
            <text:p text:style-name="P16">Schválený rozpočet na rok 2016</text:p>
          </table:table-cell>
        </table:table-row>
        <table:table-row table:style-name="Tabuľka1.2"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h text:style-name="P33" text:outline-level="3">B E Ž N É <text:s text:c="4"/>P R Í J M Y</text:h>
          </table:table-cell>
          <table:table-cell table:style-name="Tabuľka1.D2" office:value-type="string">
            <text:p text:style-name="Standard"/>
          </table:table-cell>
          <table:table-cell table:style-name="Tabuľka1.E2" office:value-type="string">
            <text:p text:style-name="P2"/>
          </table:table-cell>
          <table:table-cell table:style-name="Tabuľka1.F2" office:value-type="string">
            <text:p text:style-name="P2"/>
          </table:table-cell>
        </table:table-row>
        <table:table-row table:style-name="Tabuľka1.3">
          <table:table-cell table:style-name="Tabuľka1.A3" office:value-type="string">
            <text:p text:style-name="P11"/>
            <text:p text:style-name="P19">100</text:p>
          </table:table-cell>
          <table:table-cell table:style-name="Tabuľka1.B3">
            <text:p text:style-name="P4"/>
          </table:table-cell>
          <table:table-cell table:style-name="Tabuľka1.A3" office:value-type="string">
            <text:p text:style-name="P18">Daň príjmu fyzickej osoby</text:p>
          </table:table-cell>
          <table:table-cell table:style-name="Tabuľka1.D3" office:value-type="float" office:value="0">
            <text:p text:style-name="P19"/>
            <text:p text:style-name="P19">396 098</text:p>
          </table:table-cell>
          <table:table-cell table:style-name="Tabuľka1.E3" office:value-type="float" office:value="0">
            <text:p text:style-name="P19"/>
            <text:p text:style-name="P19">397 612</text:p>
          </table:table-cell>
          <table:table-cell table:style-name="Tabuľka1.F3" office:value-type="string">
            <text:p text:style-name="P19"/>
            <text:p text:style-name="P19">400 722</text:p>
          </table:table-cell>
        </table:table-row>
        <table:table-row table:style-name="Tabuľka1.4">
          <table:table-cell table:style-name="Tabuľka1.A4" office:value-type="string">
            <text:p text:style-name="P11"/>
            <text:p text:style-name="P32">111</text:p>
          </table:table-cell>
          <table:table-cell table:style-name="Tabuľka1.B4">
            <text:p text:style-name="P4"/>
          </table:table-cell>
          <table:table-cell table:style-name="Tabuľka1.A4" office:value-type="string">
            <text:p text:style-name="P3">Daň z príjmu fyzickej osoby</text:p>
          </table:table-cell>
          <table:table-cell table:style-name="Tabuľka1.D4" office:value-type="float" office:value="0">
            <text:p text:style-name="P20"/>
            <text:p text:style-name="P20">366 798</text:p>
          </table:table-cell>
          <table:table-cell table:style-name="Tabuľka1.E4" office:value-type="float" office:value="0">
            <text:p text:style-name="P20"/>
            <text:p text:style-name="P20">368 633</text:p>
          </table:table-cell>
          <table:table-cell table:style-name="Tabuľka1.F4" office:value-type="string">
            <text:p text:style-name="P20"/>
            <text:p text:style-name="P20">370 476</text:p>
          </table:table-cell>
        </table:table-row>
        <table:table-row table:style-name="Tabuľka1.4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8">111001</text:p>
          </table:table-cell>
          <table:table-cell table:style-name="Tabuľka1.A5" office:value-type="string">
            <text:p text:style-name="P5">Daň zo závislej činnosti</text:p>
          </table:table-cell>
          <table:table-cell table:style-name="Tabuľka1.D5" office:value-type="string">
            <text:p text:style-name="P7">224 343</text:p>
          </table:table-cell>
          <table:table-cell table:style-name="Tabuľka1.E5" office:value-type="string">
            <text:p text:style-name="P7">227 624</text:p>
          </table:table-cell>
          <table:table-cell table:style-name="Tabuľka1.D5" office:value-type="string">
            <text:p text:style-name="P7">224 178</text:p>
          </table:table-cell>
        </table:table-row>
        <table:table-row table:style-name="Tabuľka1.4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8">111001</text:p>
          </table:table-cell>
          <table:table-cell table:style-name="Tabuľka1.A5" office:value-type="string">
            <text:p text:style-name="P5">Materská škola</text:p>
          </table:table-cell>
          <table:table-cell table:style-name="Tabuľka1.D5" office:value-type="string">
            <text:p text:style-name="P7">87 249</text:p>
          </table:table-cell>
          <table:table-cell table:style-name="Tabuľka1.E5" office:value-type="string">
            <text:p text:style-name="P7">83 753</text:p>
          </table:table-cell>
          <table:table-cell table:style-name="Tabuľka1.D5" office:value-type="string">
            <text:p text:style-name="P7">87 086</text:p>
          </table:table-cell>
        </table:table-row>
        <table:table-row table:style-name="Tabuľka1.4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8">111001</text:p>
          </table:table-cell>
          <table:table-cell table:style-name="Tabuľka1.A5" office:value-type="string">
            <text:p text:style-name="P5">Školská jedáleň</text:p>
          </table:table-cell>
          <table:table-cell table:style-name="Tabuľka1.D5" office:value-type="string">
            <text:p text:style-name="P7">36 760</text:p>
          </table:table-cell>
          <table:table-cell table:style-name="Tabuľka1.E5" office:value-type="string">
            <text:p text:style-name="P7">38 289</text:p>
          </table:table-cell>
          <table:table-cell table:style-name="Tabuľka1.D5" office:value-type="string">
            <text:p text:style-name="P7">40 154</text:p>
          </table:table-cell>
        </table:table-row>
        <table:table-row table:style-name="Tabuľka1.4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8">111001</text:p>
          </table:table-cell>
          <table:table-cell table:style-name="Tabuľka1.A5" office:value-type="string">
            <text:p text:style-name="P5">Školský klub</text:p>
          </table:table-cell>
          <table:table-cell table:style-name="Tabuľka1.D5" office:value-type="string">
            <text:p text:style-name="P7">9 336</text:p>
          </table:table-cell>
          <table:table-cell table:style-name="Tabuľka1.E5" office:value-type="string">
            <text:p text:style-name="P7">9 744</text:p>
          </table:table-cell>
          <table:table-cell table:style-name="Tabuľka1.D5" office:value-type="string">
            <text:p text:style-name="P7">9 793</text:p>
          </table:table-cell>
        </table:table-row>
        <table:table-row table:style-name="Tabuľka1.4"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8">111001</text:p>
          </table:table-cell>
          <table:table-cell table:style-name="Tabuľka1.A5" office:value-type="string">
            <text:p text:style-name="P5">Opatrovateľky</text:p>
          </table:table-cell>
          <table:table-cell table:style-name="Tabuľka1.D5" office:value-type="string">
            <text:p text:style-name="P7">9 110</text:p>
          </table:table-cell>
          <table:table-cell table:style-name="Tabuľka1.E5" office:value-type="string">
            <text:p text:style-name="P7">9 223</text:p>
          </table:table-cell>
          <table:table-cell table:style-name="Tabuľka1.D5" office:value-type="string">
            <text:p text:style-name="P7">9 265</text:p>
          </table:table-cell>
        </table:table-row>
        <table:table-row table:style-name="Tabuľka1.4">
          <table:table-cell table:style-name="Tabuľka1.A10" office:value-type="string">
            <text:p text:style-name="P7"/>
            <text:p text:style-name="P7">121</text:p>
          </table:table-cell>
          <table:table-cell table:style-name="Tabuľka1.A10" office:value-type="string">
            <text:p text:style-name="P14"/>
          </table:table-cell>
          <table:table-cell table:style-name="Tabuľka1.A10" office:value-type="string">
            <text:p text:style-name="P5">Daň z nehnuteľnosti</text:p>
          </table:table-cell>
          <table:table-cell table:style-name="Tabuľka1.D10" office:value-type="string">
            <text:p text:style-name="P20"/>
            <text:p text:style-name="P21"><text:tab/>13 200</text:p>
          </table:table-cell>
          <table:table-cell table:style-name="Tabuľka1.E10" office:value-type="float" office:value="0">
            <text:p text:style-name="P20"/>
            <text:p text:style-name="P20">13 835</text:p>
          </table:table-cell>
          <table:table-cell table:style-name="Tabuľka1.D10" office:value-type="string">
            <text:p text:style-name="P20"/>
            <text:p text:style-name="P20">14 531</text:p>
          </table:table-cell>
        </table:table-row>
        <table:table-row table:style-name="Tabuľka1.11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121001</text:p>
          </table:table-cell>
          <table:table-cell table:style-name="Tabuľka1.A5" office:value-type="string">
            <text:p text:style-name="P6">Z pozemkov</text:p>
          </table:table-cell>
          <table:table-cell table:style-name="Tabuľka1.D11" office:value-type="float" office:value="8500">
            <text:p text:style-name="P7">8 500</text:p>
          </table:table-cell>
          <table:table-cell table:style-name="Tabuľka1.E11" office:value-type="float" office:value="8900">
            <text:p text:style-name="P7">8 900</text:p>
          </table:table-cell>
          <table:table-cell table:style-name="Tabuľka1.D11" office:value-type="float" office:value="9350">
            <text:p text:style-name="P7">9 350</text:p>
          </table:table-cell>
        </table:table-row>
        <table:table-row table:style-name="Tabuľka1.11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121002</text:p>
          </table:table-cell>
          <table:table-cell table:style-name="Tabuľka1.A5" office:value-type="string">
            <text:p text:style-name="P5">Z stavieb</text:p>
          </table:table-cell>
          <table:table-cell table:style-name="Tabuľka1.D11" office:value-type="float" office:value="4700">
            <text:p text:style-name="P7">4 700</text:p>
          </table:table-cell>
          <table:table-cell table:style-name="Tabuľka1.E11" office:value-type="float" office:value="4935">
            <text:p text:style-name="P7">4 935</text:p>
          </table:table-cell>
          <table:table-cell table:style-name="Tabuľka1.D11" office:value-type="float" office:value="5181">
            <text:p text:style-name="P7">5 181</text:p>
          </table:table-cell>
        </table:table-row>
        <table:table-row table:style-name="Tabuľka1.4">
          <table:table-cell table:style-name="Tabuľka1.A13" office:value-type="string">
            <text:p text:style-name="P7"/>
            <text:p text:style-name="P7">133</text:p>
          </table:table-cell>
          <table:table-cell table:style-name="Tabuľka1.A13" office:value-type="string">
            <text:p text:style-name="P14"/>
          </table:table-cell>
          <table:table-cell table:style-name="Tabuľka1.A13" office:value-type="string">
            <text:p text:style-name="P5">Dane a špecifické služby</text:p>
          </table:table-cell>
          <table:table-cell table:style-name="Tabuľka1.D13" office:value-type="string">
            <text:p text:style-name="P20"/>
            <text:p text:style-name="P20">16 100</text:p>
          </table:table-cell>
          <table:table-cell table:style-name="Tabuľka1.E13" office:value-type="float" office:value="0">
            <text:p text:style-name="P20"/>
            <text:p text:style-name="P20">15 144</text:p>
          </table:table-cell>
          <table:table-cell table:style-name="Tabuľka1.D13" office:value-type="string">
            <text:p text:style-name="P20"/>
            <text:p text:style-name="P20">15 715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133001</text:p>
          </table:table-cell>
          <table:table-cell table:style-name="Tabuľka1.A5" office:value-type="string">
            <text:p text:style-name="P5">Za psa</text:p>
          </table:table-cell>
          <table:table-cell table:style-name="Tabuľka1.D5" office:value-type="string">
            <text:p text:style-name="P8">800</text:p>
          </table:table-cell>
          <table:table-cell table:style-name="Tabuľka1.E11" office:value-type="float" office:value="804">
            <text:p text:style-name="P8">804</text:p>
          </table:table-cell>
          <table:table-cell table:style-name="Tabuľka1.D11" office:value-type="float" office:value="808">
            <text:p text:style-name="P8">808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133003</text:p>
          </table:table-cell>
          <table:table-cell table:style-name="Tabuľka1.A5" office:value-type="string">
            <text:p text:style-name="P5">Za zábavné hracie automaty</text:p>
          </table:table-cell>
          <table:table-cell table:style-name="Tabuľka1.D5" office:value-type="string">
            <text:p text:style-name="P8">4 500</text:p>
          </table:table-cell>
          <table:table-cell table:style-name="Tabuľka1.E11" office:value-type="float" office:value="3000">
            <text:p text:style-name="P8">3 000</text:p>
          </table:table-cell>
          <table:table-cell table:style-name="Tabuľka1.D11" office:value-type="float" office:value="3000">
            <text:p text:style-name="P8">3 00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133013</text:p>
          </table:table-cell>
          <table:table-cell table:style-name="Tabuľka1.A5" office:value-type="string">
            <text:p text:style-name="P5">Za uloženie odpadu TDO</text:p>
          </table:table-cell>
          <table:table-cell table:style-name="Tabuľka1.D5" office:value-type="string">
            <text:p text:style-name="P26">10 800</text:p>
          </table:table-cell>
          <table:table-cell table:style-name="Tabuľka1.E11" office:value-type="float" office:value="11340">
            <text:p text:style-name="P26">11 340</text:p>
          </table:table-cell>
          <table:table-cell table:style-name="Tabuľka1.D11" office:value-type="float" office:value="11907">
            <text:p text:style-name="P26">11 907</text:p>
          </table:table-cell>
        </table:table-row>
        <table:table-row table:style-name="Tabuľka1.17">
          <table:table-cell table:style-name="Tabuľka1.A3" office:value-type="string">
            <text:p text:style-name="P23"/>
            <text:p text:style-name="P20">200</text:p>
          </table:table-cell>
          <table:table-cell table:style-name="Tabuľka1.A3" office:value-type="string">
            <text:p text:style-name="P23"/>
          </table:table-cell>
          <table:table-cell table:style-name="Tabuľka1.A3" office:value-type="string">
            <text:p text:style-name="P22">Nedaňové príjmy</text:p>
          </table:table-cell>
          <table:table-cell table:style-name="Tabuľka1.F3" office:value-type="string">
            <text:p text:style-name="P20"/>
            <text:p text:style-name="P20">52 480</text:p>
          </table:table-cell>
          <table:table-cell table:style-name="Tabuľka1.E3" office:value-type="float" office:value="0">
            <text:p text:style-name="P20"/>
            <text:p text:style-name="P20">54 318</text:p>
          </table:table-cell>
          <table:table-cell table:style-name="Tabuľka1.F3" office:value-type="string">
            <text:p text:style-name="P20"/>
            <text:p text:style-name="P20">56 236</text:p>
          </table:table-cell>
        </table:table-row>
        <table:table-row table:style-name="Tabuľka1.4">
          <table:table-cell table:style-name="Tabuľka1.A18" office:value-type="string">
            <text:p text:style-name="P23"/>
          </table:table-cell>
          <table:table-cell table:style-name="Tabuľka1.A18" office:value-type="string">
            <text:p text:style-name="P27">11003</text:p>
          </table:table-cell>
          <table:table-cell table:style-name="Tabuľka1.A18" office:value-type="string">
            <text:p text:style-name="P25">Dividendy</text:p>
          </table:table-cell>
          <table:table-cell table:style-name="Tabuľka1.D18" office:value-type="string">
            <text:p text:style-name="P27"/>
          </table:table-cell>
          <table:table-cell table:style-name="Tabuľka1.E18">
            <text:p text:style-name="P27"/>
          </table:table-cell>
          <table:table-cell table:style-name="Tabuľka1.F18">
            <text:p text:style-name="P27"/>
          </table:table-cell>
        </table:table-row>
        <table:table-row table:style-name="Tabuľka1.4">
          <table:table-cell table:style-name="Tabuľka1.A10" office:value-type="string">
            <text:p text:style-name="P7"/>
          </table:table-cell>
          <table:table-cell table:style-name="Tabuľka1.A10" office:value-type="string">
            <text:p text:style-name="P7">212</text:p>
          </table:table-cell>
          <table:table-cell table:style-name="Tabuľka1.A10" office:value-type="string">
            <text:p text:style-name="P5"/>
            <text:p text:style-name="P5">Príjmy z vlastníctva</text:p>
          </table:table-cell>
          <table:table-cell table:style-name="Tabuľka1.D10" office:value-type="string">
            <text:p text:style-name="P20"/>
            <text:p text:style-name="P20">8 240</text:p>
          </table:table-cell>
          <table:table-cell table:style-name="Tabuľka1.E10" office:value-type="float" office:value="0">
            <text:p text:style-name="P20"/>
            <text:p text:style-name="P20">8 652</text:p>
          </table:table-cell>
          <table:table-cell table:style-name="Tabuľka1.D10" office:value-type="string">
            <text:p text:style-name="P20"/>
            <text:p text:style-name="P20">9 083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12003</text:p>
          </table:table-cell>
          <table:table-cell table:style-name="Tabuľka1.A5" office:value-type="string">
            <text:p text:style-name="P5">Z prenajatých <text:s/>bytov</text:p>
          </table:table-cell>
          <table:table-cell table:style-name="Tabuľka1.D5" office:value-type="string">
            <text:p text:style-name="P7">4 700</text:p>
          </table:table-cell>
          <table:table-cell table:style-name="Tabuľka1.E11" office:value-type="float" office:value="4935">
            <text:p text:style-name="P7">4 935</text:p>
          </table:table-cell>
          <table:table-cell table:style-name="Tabuľka1.D11" office:value-type="float" office:value="5181">
            <text:p text:style-name="P7">5 181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12004</text:p>
          </table:table-cell>
          <table:table-cell table:style-name="Tabuľka1.A5" office:value-type="string">
            <text:p text:style-name="P5">Z prenajatých budov,priestorov</text:p>
          </table:table-cell>
          <table:table-cell table:style-name="Tabuľka1.D21" office:value-type="string">
            <text:p text:style-name="P8">3 540</text:p>
          </table:table-cell>
          <table:table-cell table:style-name="Tabuľka1.E11" office:value-type="float" office:value="3717">
            <text:p text:style-name="P8">3 717</text:p>
          </table:table-cell>
          <table:table-cell table:style-name="Tabuľka1.D11" office:value-type="float" office:value="3902">
            <text:p text:style-name="P8">3 902</text:p>
          </table:table-cell>
        </table:table-row>
        <table:table-row table:style-name="Tabuľka1.4">
          <table:table-cell table:style-name="Tabuľka1.A4" office:value-type="string">
            <text:p text:style-name="P14"/>
          </table:table-cell>
          <table:table-cell table:style-name="Tabuľka1.A4" office:value-type="string">
            <text:p text:style-name="P7"/>
            <text:p text:style-name="P7">220</text:p>
          </table:table-cell>
          <table:table-cell table:style-name="Tabuľka1.A4" office:value-type="string">
            <text:p text:style-name="P5">Administratívne a iné poplatky a platby</text:p>
          </table:table-cell>
          <table:table-cell table:style-name="Tabuľka1.F4" office:value-type="string">
            <text:p text:style-name="P20"/>
            <text:p text:style-name="P20">44 230</text:p>
          </table:table-cell>
          <table:table-cell table:style-name="Tabuľka1.E22" office:value-type="string">
            <text:p text:style-name="P20"/>
            <text:p text:style-name="P20">45 656</text:p>
          </table:table-cell>
          <table:table-cell table:style-name="Tabuľka1.F4" office:value-type="string">
            <text:p text:style-name="P20"/>
            <text:p text:style-name="P20">47 143</text:p>
          </table:table-cell>
        </table:table-row>
        <table:table-row table:style-name="Tabuľka1.4">
          <table:table-cell table:style-name="Tabuľka1.A23" office:value-type="string">
            <text:p text:style-name="P8"/>
          </table:table-cell>
          <table:table-cell table:style-name="Tabuľka1.A23" office:value-type="string">
            <text:p text:style-name="P8">221004</text:p>
          </table:table-cell>
          <table:table-cell table:style-name="Tabuľka1.A23" office:value-type="string">
            <text:p text:style-name="P5">Správne poplatky</text:p>
          </table:table-cell>
          <table:table-cell table:style-name="Tabuľka1.D23" office:value-type="string">
            <text:p text:style-name="P8">800</text:p>
          </table:table-cell>
          <table:table-cell table:style-name="Tabuľka1.E23" office:value-type="float" office:value="810">
            <text:p text:style-name="P8">810</text:p>
          </table:table-cell>
          <table:table-cell table:style-name="Tabuľka1.F23" office:value-type="float" office:value="820">
            <text:p text:style-name="P8">82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222003</text:p>
          </table:table-cell>
          <table:table-cell table:style-name="Tabuľka1.A5" office:value-type="string">
            <text:p text:style-name="P5">Za pokuty a penále</text:p>
          </table:table-cell>
          <table:table-cell table:style-name="Tabuľka1.D5" office:value-type="string">
            <text:p text:style-name="P7"/>
          </table:table-cell>
          <table:table-cell table:style-name="Tabuľka1.E5" office:value-type="string">
            <text:p text:style-name="P7"/>
          </table:table-cell>
          <table:table-cell table:style-name="Tabuľka1.D5" office:value-type="string">
            <text:p text:style-name="P7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8">223001</text:p>
          </table:table-cell>
          <table:table-cell table:style-name="Tabuľka1.A5" office:value-type="string">
            <text:h text:style-name="P34" text:outline-level="3">Za vodu</text:h>
          </table:table-cell>
          <table:table-cell table:style-name="Tabuľka1.D5" office:value-type="string">
            <text:p text:style-name="P7">21 000</text:p>
          </table:table-cell>
          <table:table-cell table:style-name="Tabuľka1.E11" office:value-type="float" office:value="22050">
            <text:p text:style-name="P7">22 050</text:p>
          </table:table-cell>
          <table:table-cell table:style-name="Tabuľka1.D11" office:value-type="float" office:value="23152">
            <text:p text:style-name="P7">23 152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>223001</text:p>
          </table:table-cell>
          <table:table-cell table:style-name="Tabuľka1.A5" office:value-type="string">
            <text:p text:style-name="P5">Za relácie v miestnom rozhlase</text:p>
          </table:table-cell>
          <table:table-cell table:style-name="Tabuľka1.D5" office:value-type="string">
            <text:p text:style-name="P8">150</text:p>
          </table:table-cell>
          <table:table-cell table:style-name="Tabuľka1.E11" office:value-type="float" office:value="160">
            <text:p text:style-name="P8">160</text:p>
          </table:table-cell>
          <table:table-cell table:style-name="Tabuľka1.D11" office:value-type="float" office:value="170">
            <text:p text:style-name="P8">17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8">223001</text:p>
          </table:table-cell>
          <table:table-cell table:style-name="Tabuľka1.A5" office:value-type="string">
            <text:p text:style-name="P5">Príspevok od opatrovaných</text:p>
          </table:table-cell>
          <table:table-cell table:style-name="Tabuľka1.D5" office:value-type="string">
            <text:p text:style-name="P7">1 500</text:p>
          </table:table-cell>
          <table:table-cell table:style-name="Tabuľka1.E11" office:value-type="float" office:value="1510">
            <text:p text:style-name="P7">1 510</text:p>
          </table:table-cell>
          <table:table-cell table:style-name="Tabuľka1.D11" office:value-type="float" office:value="1520">
            <text:p text:style-name="P7">1 52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8">223001</text:p>
          </table:table-cell>
          <table:table-cell table:style-name="Tabuľka1.A5" office:value-type="string">
            <text:p text:style-name="P6">Príjmy za kultúrny dom</text:p>
          </table:table-cell>
          <table:table-cell table:style-name="Tabuľka1.D5" office:value-type="string">
            <text:p text:style-name="P7">1 000</text:p>
          </table:table-cell>
          <table:table-cell table:style-name="Tabuľka1.E11" office:value-type="float" office:value="1100">
            <text:p text:style-name="P7">1 100</text:p>
          </table:table-cell>
          <table:table-cell table:style-name="Tabuľka1.D11" office:value-type="float" office:value="1200">
            <text:p text:style-name="P7">1 20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23001</text:p>
          </table:table-cell>
          <table:table-cell table:style-name="Tabuľka1.A5" office:value-type="string">
            <text:p text:style-name="P5">Za spracovanie miezd</text:p>
          </table:table-cell>
          <table:table-cell table:style-name="Tabuľka1.D5" office:value-type="string">
            <text:p text:style-name="P7">1 100</text:p>
          </table:table-cell>
          <table:table-cell table:style-name="Tabuľka1.E11" office:value-type="float" office:value="1100">
            <text:p text:style-name="P7">1 100</text:p>
          </table:table-cell>
          <table:table-cell table:style-name="Tabuľka1.D11" office:value-type="float" office:value="1100">
            <text:p text:style-name="P7">1 10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23001</text:p>
          </table:table-cell>
          <table:table-cell table:style-name="Tabuľka1.A5" office:value-type="string">
            <text:p text:style-name="P5">ŠJMŠ rabat</text:p>
          </table:table-cell>
          <table:table-cell table:style-name="Tabuľka1.D5" office:value-type="string">
            <text:p text:style-name="P7">80</text:p>
          </table:table-cell>
          <table:table-cell table:style-name="Tabuľka1.E11" office:value-type="float" office:value="80">
            <text:p text:style-name="P7">80</text:p>
          </table:table-cell>
          <table:table-cell table:style-name="Tabuľka1.D11" office:value-type="float" office:value="80">
            <text:p text:style-name="P7">8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23001</text:p>
          </table:table-cell>
          <table:table-cell table:style-name="Tabuľka1.A5" office:value-type="string">
            <text:p text:style-name="P5">Za služby</text:p>
          </table:table-cell>
          <table:table-cell table:style-name="Tabuľka1.D5" office:value-type="string">
            <text:p text:style-name="P7">10 000</text:p>
          </table:table-cell>
          <table:table-cell table:style-name="Tabuľka1.E11" office:value-type="float" office:value="10000">
            <text:p text:style-name="P7">10 000</text:p>
          </table:table-cell>
          <table:table-cell table:style-name="Tabuľka1.D11" office:value-type="float" office:value="10000">
            <text:p text:style-name="P7">10 00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23001</text:p>
          </table:table-cell>
          <table:table-cell table:style-name="Tabuľka1.A5" office:value-type="string">
            <text:p text:style-name="P5">Cintorínsky poplatok</text:p>
          </table:table-cell>
          <table:table-cell table:style-name="Tabuľka1.D5" office:value-type="string">
            <text:p text:style-name="P7">250</text:p>
          </table:table-cell>
          <table:table-cell table:style-name="Tabuľka1.E11" office:value-type="float" office:value="250">
            <text:p text:style-name="P7">250</text:p>
          </table:table-cell>
          <table:table-cell table:style-name="Tabuľka1.D11" office:value-type="float" office:value="250">
            <text:p text:style-name="P7">25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23001</text:p>
          </table:table-cell>
          <table:table-cell table:style-name="Tabuľka1.A5" office:value-type="string">
            <text:p text:style-name="P5">Za kanalizáciu</text:p>
          </table:table-cell>
          <table:table-cell table:style-name="Tabuľka1.D5" office:value-type="string">
            <text:p text:style-name="P7"/>
          </table:table-cell>
          <table:table-cell table:style-name="Tabuľka1.E5" office:value-type="string">
            <text:p text:style-name="P7"/>
          </table:table-cell>
          <table:table-cell table:style-name="Tabuľka1.D5" office:value-type="string">
            <text:p text:style-name="P7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23001</text:p>
          </table:table-cell>
          <table:table-cell table:style-name="Tabuľka1.A5" office:value-type="string">
            <text:p text:style-name="P5">Za teplo</text:p>
          </table:table-cell>
          <table:table-cell table:style-name="Tabuľka1.D5" office:value-type="string">
            <text:p text:style-name="P7">4 600</text:p>
          </table:table-cell>
          <table:table-cell table:style-name="Tabuľka1.E11" office:value-type="float" office:value="4830">
            <text:p text:style-name="P7">4 830</text:p>
          </table:table-cell>
          <table:table-cell table:style-name="Tabuľka1.D11" office:value-type="float" office:value="5071">
            <text:p text:style-name="P7">5 071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23001</text:p>
          </table:table-cell>
          <table:table-cell table:style-name="Tabuľka1.A5" office:value-type="string">
            <text:p text:style-name="P5">stočné</text:p>
          </table:table-cell>
          <table:table-cell table:style-name="Tabuľka1.D5" office:value-type="string">
            <text:p text:style-name="P7">1 000</text:p>
          </table:table-cell>
          <table:table-cell table:style-name="Tabuľka1.E11" office:value-type="float" office:value="1005">
            <text:p text:style-name="P7">1 005</text:p>
          </table:table-cell>
          <table:table-cell table:style-name="Tabuľka1.D11" office:value-type="float" office:value="1010">
            <text:p text:style-name="P7">1 01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23002</text:p>
          </table:table-cell>
          <table:table-cell table:style-name="Tabuľka1.A5" office:value-type="string">
            <text:p text:style-name="P5">Za materské školy a družiny</text:p>
          </table:table-cell>
          <table:table-cell table:style-name="Tabuľka1.D5" office:value-type="string">
            <text:p text:style-name="P7">550</text:p>
          </table:table-cell>
          <table:table-cell table:style-name="Tabuľka1.E11" office:value-type="float" office:value="550">
            <text:p text:style-name="P7">550</text:p>
          </table:table-cell>
          <table:table-cell table:style-name="Tabuľka1.D11" office:value-type="float" office:value="55">
            <text:p text:style-name="P7">55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23003</text:p>
          </table:table-cell>
          <table:table-cell table:style-name="Tabuľka1.A5" office:value-type="string">
            <text:p text:style-name="P5">Za stravné lístky</text:p>
          </table:table-cell>
          <table:table-cell table:style-name="Tabuľka1.D5" office:value-type="string">
            <text:p text:style-name="P7">2 200</text:p>
          </table:table-cell>
          <table:table-cell table:style-name="Tabuľka1.E11" office:value-type="float" office:value="2211">
            <text:p text:style-name="P7">2 211</text:p>
          </table:table-cell>
          <table:table-cell table:style-name="Tabuľka1.D11" office:value-type="float" office:value="2220">
            <text:p text:style-name="P7">2 220</text:p>
          </table:table-cell>
        </table:table-row>
        <table:table-row table:style-name="Tabuľka1.4">
          <table:table-cell table:style-name="Tabuľka1.A10" office:value-type="string">
            <text:p text:style-name="P7"/>
          </table:table-cell>
          <table:table-cell table:style-name="Tabuľka1.A10" office:value-type="string">
            <text:p text:style-name="P7">240</text:p>
          </table:table-cell>
          <table:table-cell table:style-name="Tabuľka1.A10" office:value-type="string">
            <text:p text:style-name="P5">Úroky z domácich úverov, pôžičiek a vkladov</text:p>
          </table:table-cell>
          <table:table-cell table:style-name="Tabuľka1.D10" office:value-type="string">
            <text:p text:style-name="P20">10</text:p>
          </table:table-cell>
          <table:table-cell table:style-name="Tabuľka1.E10" office:value-type="float" office:value="10">
            <text:p text:style-name="P20">10</text:p>
          </table:table-cell>
          <table:table-cell table:style-name="Tabuľka1.F38" office:value-type="float" office:value="10">
            <text:p text:style-name="P20">10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43</text:p>
          </table:table-cell>
          <table:table-cell table:style-name="Tabuľka1.A5" office:value-type="string">
            <text:p text:style-name="P5">Z účtov finančného hospodárenia</text:p>
          </table:table-cell>
          <table:table-cell table:style-name="Tabuľka1.D5" office:value-type="string">
            <text:p text:style-name="P8">10</text:p>
          </table:table-cell>
          <table:table-cell table:style-name="Tabuľka1.E11" office:value-type="float" office:value="10">
            <text:p text:style-name="P8">10</text:p>
          </table:table-cell>
          <table:table-cell table:style-name="Tabuľka1.D11" office:value-type="float" office:value="10">
            <text:p text:style-name="P8">10</text:p>
          </table:table-cell>
        </table:table-row>
        <table:table-row table:style-name="Tabuľka1.4">
          <table:table-cell table:style-name="Tabuľka1.A10" office:value-type="string">
            <text:p text:style-name="P4"/>
          </table:table-cell>
          <table:table-cell table:style-name="Tabuľka1.A10" office:value-type="string">
            <text:p text:style-name="P4">292</text:p>
          </table:table-cell>
          <table:table-cell table:style-name="Tabuľka1.A10" office:value-type="string">
            <text:h text:style-name="Nadpis_20_31" text:outline-level="3">Ostatné príjmy</text:h>
          </table:table-cell>
          <table:table-cell table:style-name="Tabuľka1.D10" office:value-type="string">
            <text:p text:style-name="P29"/>
          </table:table-cell>
          <table:table-cell table:style-name="Tabuľka1.E10">
            <text:p text:style-name="P29"/>
          </table:table-cell>
          <table:table-cell table:style-name="Tabuľka1.F38">
            <text:p text:style-name="P29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292017</text:p>
          </table:table-cell>
          <table:table-cell table:style-name="Tabuľka1.A5" office:value-type="string">
            <text:p text:style-name="P3">Vrátky za VO, Prog.dok.</text:p>
          </table:table-cell>
          <table:table-cell table:style-name="Tabuľka1.D5" office:value-type="string">
            <text:p text:style-name="P10"/>
          </table:table-cell>
          <table:table-cell table:style-name="Tabuľka1.E5" office:value-type="string">
            <text:p text:style-name="P10"/>
          </table:table-cell>
          <table:table-cell table:style-name="Tabuľka1.D5" office:value-type="string">
            <text:p text:style-name="P10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>292027</text:p>
          </table:table-cell>
          <table:table-cell table:style-name="Tabuľka1.A5" office:value-type="string">
            <text:p text:style-name="P5">Náhrada škody</text:p>
          </table:table-cell>
          <table:table-cell table:style-name="Tabuľka1.D5" office:value-type="string">
            <text:p text:style-name="P28"/>
          </table:table-cell>
          <table:table-cell table:style-name="Tabuľka1.E5" office:value-type="string">
            <text:p text:style-name="P28"/>
          </table:table-cell>
          <table:table-cell table:style-name="Tabuľka1.D5" office:value-type="string">
            <text:p text:style-name="P28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5"/>
          </table:table-cell>
          <table:table-cell table:style-name="Tabuľka1.D5" office:value-type="string">
            <text:p text:style-name="P28"/>
          </table:table-cell>
          <table:table-cell table:style-name="Tabuľka1.E5" office:value-type="string">
            <text:p text:style-name="P28"/>
          </table:table-cell>
          <table:table-cell table:style-name="Tabuľka1.D5" office:value-type="string">
            <text:p text:style-name="P28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5"/>
          </table:table-cell>
          <table:table-cell table:style-name="Tabuľka1.D5" office:value-type="string">
            <text:p text:style-name="P28"/>
          </table:table-cell>
          <table:table-cell table:style-name="Tabuľka1.E5" office:value-type="string">
            <text:p text:style-name="P28"/>
          </table:table-cell>
          <table:table-cell table:style-name="Tabuľka1.D5" office:value-type="string">
            <text:p text:style-name="P28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5"/>
          </table:table-cell>
          <table:table-cell table:style-name="Tabuľka1.D5" office:value-type="string">
            <text:p text:style-name="P28"/>
          </table:table-cell>
          <table:table-cell table:style-name="Tabuľka1.E5" office:value-type="string">
            <text:p text:style-name="P28"/>
          </table:table-cell>
          <table:table-cell table:style-name="Tabuľka1.D5" office:value-type="string">
            <text:p text:style-name="P28"/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5"/>
          </table:table-cell>
          <table:table-cell table:style-name="Tabuľka1.D5" office:value-type="string">
            <text:p text:style-name="P28"/>
          </table:table-cell>
          <table:table-cell table:style-name="Tabuľka1.E5" office:value-type="string">
            <text:p text:style-name="P28"/>
          </table:table-cell>
          <table:table-cell table:style-name="Tabuľka1.D5" office:value-type="string">
            <text:p text:style-name="P28"/>
          </table:table-cell>
        </table:table-row>
        <text:soft-page-break/>
        <table:table-row table:style-name="Tabuľka1.4">
          <table:table-cell table:style-name="Tabuľka1.A47" office:value-type="string">
            <text:p text:style-name="P17">Kate-</text:p>
            <text:p text:style-name="P17">gória</text:p>
          </table:table-cell>
          <table:table-cell table:style-name="Tabuľka1.A47" office:value-type="string">
            <text:p text:style-name="P17">Položka</text:p>
          </table:table-cell>
          <table:table-cell table:style-name="Tabuľka1.A47" office:value-type="string">
            <text:p text:style-name="P15">Text</text:p>
          </table:table-cell>
          <table:table-cell table:style-name="Tabuľka1.D47" office:value-type="string">
            <text:p text:style-name="P16">Schválený rozpočet na rok 2014</text:p>
          </table:table-cell>
          <table:table-cell table:style-name="Tabuľka1.E47" office:value-type="string">
            <text:p text:style-name="P16">Schválený rozpočet na rok 2015</text:p>
          </table:table-cell>
          <table:table-cell table:style-name="Tabuľka1.D47" office:value-type="string">
            <text:p text:style-name="P16">Schválený rozpočet na rok 2016</text:p>
          </table:table-cell>
        </table:table-row>
        <table:table-row table:style-name="Tabuľka1.4"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5"/>
          </table:table-cell>
          <table:table-cell table:style-name="Tabuľka1.D5" office:value-type="string">
            <text:p text:style-name="P28"/>
          </table:table-cell>
          <table:table-cell table:style-name="Tabuľka1.E5" office:value-type="string">
            <text:p text:style-name="P28"/>
          </table:table-cell>
          <table:table-cell table:style-name="Tabuľka1.D5" office:value-type="string">
            <text:p text:style-name="P28"/>
          </table:table-cell>
        </table:table-row>
        <table:table-row table:style-name="Tabuľka1.4">
          <table:table-cell table:style-name="Tabuľka1.A49" office:value-type="string">
            <text:p text:style-name="P19">300</text:p>
          </table:table-cell>
          <table:table-cell table:style-name="Tabuľka1.A49" office:value-type="string">
            <text:p text:style-name="P24"/>
            <text:p text:style-name="P24"/>
          </table:table-cell>
          <table:table-cell table:style-name="Tabuľka1.A49" office:value-type="string">
            <text:p text:style-name="P18">Granty a transféry</text:p>
          </table:table-cell>
          <table:table-cell table:style-name="Tabuľka1.D49" office:value-type="string">
            <text:p text:style-name="P19">452 250</text:p>
          </table:table-cell>
          <table:table-cell table:style-name="Tabuľka1.E49" office:value-type="float" office:value="0">
            <text:p text:style-name="P19"/>
            <text:p text:style-name="P19">450 068</text:p>
          </table:table-cell>
          <table:table-cell table:style-name="Tabuľka1.D49" office:value-type="string">
            <text:p text:style-name="P19"/>
            <text:p text:style-name="P19">444 616</text:p>
          </table:table-cell>
        </table:table-row>
        <table:table-row table:style-name="Tabuľka1.4">
          <table:table-cell table:style-name="Tabuľka1.A4" office:value-type="string">
            <text:p text:style-name="P14"/>
          </table:table-cell>
          <table:table-cell table:style-name="Tabuľka1.A4" office:value-type="string">
            <text:p text:style-name="P4"/>
            <text:p text:style-name="P4">312</text:p>
          </table:table-cell>
          <table:table-cell table:style-name="Tabuľka1.A4" office:value-type="string">
            <text:p text:style-name="P3">Transfery na rovnakej úrovni</text:p>
          </table:table-cell>
          <table:table-cell table:style-name="Tabuľka1.D50" office:value-type="string">
            <text:p text:style-name="P19"/>
          </table:table-cell>
          <table:table-cell table:style-name="Tabuľka1.E4">
            <text:p text:style-name="P19"/>
          </table:table-cell>
          <table:table-cell table:style-name="Tabuľka1.D4">
            <text:p text:style-name="P19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312001</text:p>
          </table:table-cell>
          <table:table-cell table:style-name="Tabuľka1.A5" office:value-type="string">
            <text:p text:style-name="P3">V P P</text:p>
          </table:table-cell>
          <table:table-cell table:style-name="Tabuľka1.D21" office:value-type="string">
            <text:p text:style-name="P4"/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4" office:value-type="string">
            <text:p text:style-name="P11"/>
            <text:p text:style-name="P11"/>
          </table:table-cell>
          <table:table-cell table:style-name="Tabuľka1.A4" office:value-type="string">
            <text:p text:style-name="P4">312</text:p>
          </table:table-cell>
          <table:table-cell table:style-name="Tabuľka1.A4" office:value-type="string">
            <text:p text:style-name="P3">Transfery na rôznej úrovni</text:p>
          </table:table-cell>
          <table:table-cell table:style-name="Tabuľka1.D50" office:value-type="string">
            <text:p text:style-name="P19">452 250</text:p>
          </table:table-cell>
          <table:table-cell table:style-name="Tabuľka1.E4" office:value-type="float" office:value="0">
            <text:p text:style-name="P19"/>
            <text:p text:style-name="P19">450 068</text:p>
          </table:table-cell>
          <table:table-cell table:style-name="Tabuľka1.F4" office:value-type="string">
            <text:p text:style-name="P19"/>
            <text:p text:style-name="P19">444 616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312001</text:p>
          </table:table-cell>
          <table:table-cell table:style-name="Tabuľka1.A5" office:value-type="string">
            <text:p text:style-name="P3">Register obyvateľstva</text:p>
          </table:table-cell>
          <table:table-cell table:style-name="Tabuľka1.D21" office:value-type="string">
            <text:p text:style-name="P4">557</text:p>
          </table:table-cell>
          <table:table-cell table:style-name="Tabuľka1.E11" office:value-type="float" office:value="557">
            <text:p text:style-name="P4">557</text:p>
          </table:table-cell>
          <table:table-cell table:style-name="Tabuľka1.D11" office:value-type="float" office:value="557">
            <text:p text:style-name="P4">557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312001</text:p>
          </table:table-cell>
          <table:table-cell table:style-name="Tabuľka1.A5" office:value-type="string">
            <text:p text:style-name="P3">Na prídavky na deti</text:p>
          </table:table-cell>
          <table:table-cell table:style-name="Tabuľka1.D21" office:value-type="string">
            <text:p text:style-name="P4">6 000</text:p>
          </table:table-cell>
          <table:table-cell table:style-name="Tabuľka1.E11" office:value-type="float" office:value="6000">
            <text:p text:style-name="P4">6 000</text:p>
          </table:table-cell>
          <table:table-cell table:style-name="Tabuľka1.D11" office:value-type="float" office:value="6000">
            <text:p text:style-name="P4">6 000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312001</text:p>
          </table:table-cell>
          <table:table-cell table:style-name="Tabuľka1.A5" office:value-type="string">
            <text:p text:style-name="P3">Na rozvoj životného prostredia</text:p>
          </table:table-cell>
          <table:table-cell table:style-name="Tabuľka1.D21" office:value-type="string">
            <text:p text:style-name="P4">1 130</text:p>
          </table:table-cell>
          <table:table-cell table:style-name="Tabuľka1.E11" office:value-type="float" office:value="1130">
            <text:p text:style-name="P4">1 130</text:p>
          </table:table-cell>
          <table:table-cell table:style-name="Tabuľka1.D11" office:value-type="float" office:value="1130">
            <text:p text:style-name="P4">1 130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312001</text:p>
          </table:table-cell>
          <table:table-cell table:style-name="Tabuľka1.A5" office:value-type="string">
            <text:p text:style-name="P3">Voľby</text:p>
          </table:table-cell>
          <table:table-cell table:style-name="Tabuľka1.D21" office:value-type="string">
            <text:p text:style-name="P8"/>
          </table:table-cell>
          <table:table-cell table:style-name="Tabuľka1.E5" office:value-type="string">
            <text:p text:style-name="P8"/>
          </table:table-cell>
          <table:table-cell table:style-name="Tabuľka1.D5" office:value-type="string">
            <text:p text:style-name="P8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E5" office:value-type="string">
            <text:p text:style-name="P4">312001</text:p>
          </table:table-cell>
          <table:table-cell table:style-name="Tabuľka1.A5" office:value-type="string">
            <text:p text:style-name="P3">Osobitný príjemca</text:p>
          </table:table-cell>
          <table:table-cell table:style-name="Tabuľka1.D21" office:value-type="string">
            <text:p text:style-name="P8">280</text:p>
          </table:table-cell>
          <table:table-cell table:style-name="Tabuľka1.E11" office:value-type="float" office:value="280">
            <text:p text:style-name="P8">280</text:p>
          </table:table-cell>
          <table:table-cell table:style-name="Tabuľka1.D11" office:value-type="float" office:value="280">
            <text:p text:style-name="P8">280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>312001</text:p>
          </table:table-cell>
          <table:table-cell table:style-name="Tabuľka1.A5" office:value-type="string">
            <text:p text:style-name="P9">Na dopravu</text:p>
          </table:table-cell>
          <table:table-cell table:style-name="Tabuľka1.D21" office:value-type="string">
            <text:p text:style-name="P10">88</text:p>
          </table:table-cell>
          <table:table-cell table:style-name="Tabuľka1.E58" office:value-type="float" office:value="88">
            <text:p text:style-name="P10">88</text:p>
          </table:table-cell>
          <table:table-cell table:style-name="Tabuľka1.F58" office:value-type="float" office:value="88">
            <text:p text:style-name="P10">88</text:p>
          </table:table-cell>
        </table:table-row>
        <table:table-row table:style-name="Tabuľka1.59">
          <table:table-cell table:style-name="Tabuľka1.A5" office:value-type="string">
            <text:p text:style-name="P11"/>
          </table:table-cell>
          <table:table-cell table:style-name="Tabuľka1.E5" office:value-type="string">
            <text:p text:style-name="P4">312001</text:p>
            <text:p text:style-name="P4"/>
          </table:table-cell>
          <table:table-cell table:style-name="Tabuľka1.E5" office:value-type="string">
            <text:p text:style-name="P3">Vojnové hroby</text:p>
          </table:table-cell>
          <table:table-cell table:style-name="Tabuľka1.D5" office:value-type="string">
            <text:p text:style-name="P4">19</text:p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23" office:value-type="string">
            <text:p text:style-name="P11"/>
          </table:table-cell>
          <table:table-cell table:style-name="Tabuľka1.B60" office:value-type="string">
            <text:p text:style-name="P4">312001</text:p>
          </table:table-cell>
          <table:table-cell table:style-name="Tabuľka1.B60" office:value-type="string">
            <text:p text:style-name="P3">Dotácie na platy</text:p>
          </table:table-cell>
          <table:table-cell table:style-name="Tabuľka1.D23" office:value-type="string">
            <text:p text:style-name="P4">0</text:p>
          </table:table-cell>
          <table:table-cell table:style-name="Tabuľka1.B60" office:value-type="string">
            <text:p text:style-name="P4"/>
          </table:table-cell>
          <table:table-cell table:style-name="Tabuľka1.D23" office:value-type="string">
            <text:p text:style-name="P4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E5" office:value-type="string">
            <text:p text:style-name="P4">312001</text:p>
          </table:table-cell>
          <table:table-cell table:style-name="Tabuľka1.A5" office:value-type="string">
            <text:p text:style-name="P3">Transfer pre pripravkárov</text:p>
          </table:table-cell>
          <table:table-cell table:style-name="Tabuľka1.D21" office:value-type="string">
            <text:p text:style-name="P4">3 500</text:p>
          </table:table-cell>
          <table:table-cell table:style-name="Tabuľka1.E11" office:value-type="float" office:value="3500">
            <text:p text:style-name="P4">3 500</text:p>
          </table:table-cell>
          <table:table-cell table:style-name="Tabuľka1.D11" office:value-type="float" office:value="3500">
            <text:p text:style-name="P4">3 500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312001</text:p>
          </table:table-cell>
          <table:table-cell table:style-name="Tabuľka1.A5" office:value-type="string">
            <text:p text:style-name="P3">Na hmotnú núdzu - stravné</text:p>
          </table:table-cell>
          <table:table-cell table:style-name="Tabuľka1.D21" office:value-type="string">
            <text:p text:style-name="P4">30 000</text:p>
          </table:table-cell>
          <table:table-cell table:style-name="Tabuľka1.E11" office:value-type="float" office:value="30000">
            <text:p text:style-name="P4">30 000</text:p>
          </table:table-cell>
          <table:table-cell table:style-name="Tabuľka1.D11" office:value-type="float" office:value="30000">
            <text:p text:style-name="P4">30 000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312001</text:p>
          </table:table-cell>
          <table:table-cell table:style-name="Tabuľka1.A5" office:value-type="string">
            <text:p text:style-name="P3">Na školské potreby</text:p>
          </table:table-cell>
          <table:table-cell table:style-name="Tabuľka1.D21" office:value-type="string">
            <text:p text:style-name="P4">6 700</text:p>
          </table:table-cell>
          <table:table-cell table:style-name="Tabuľka1.E11" office:value-type="float" office:value="6700">
            <text:p text:style-name="P4">6 700</text:p>
          </table:table-cell>
          <table:table-cell table:style-name="Tabuľka1.D11" office:value-type="float" office:value="6700">
            <text:p text:style-name="P4">6 700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>312001</text:p>
          </table:table-cell>
          <table:table-cell table:style-name="Tabuľka1.A5" office:value-type="string">
            <text:p text:style-name="P3">Transfer <text:s/>pre ZŠ</text:p>
          </table:table-cell>
          <table:table-cell table:style-name="Tabuľka1.D21" office:value-type="string">
            <text:p text:style-name="P4">368 280</text:p>
          </table:table-cell>
          <table:table-cell table:style-name="Tabuľka1.E5" office:value-type="string">
            <text:p text:style-name="P4"/>
            <text:p text:style-name="P4">401 813</text:p>
          </table:table-cell>
          <table:table-cell table:style-name="Tabuľka1.D5" office:value-type="string">
            <text:p text:style-name="P4"/>
            <text:p text:style-name="P4">393 471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E5" office:value-type="string">
            <text:p text:style-name="P4">312001</text:p>
          </table:table-cell>
          <table:table-cell table:style-name="Tabuľka1.A5" office:value-type="string">
            <text:p text:style-name="P3">Sociálna inklúzia</text:p>
          </table:table-cell>
          <table:table-cell table:style-name="Tabuľka1.D21" office:value-type="string">
            <text:p text:style-name="P4">9 552</text:p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E5" office:value-type="string">
            <text:p text:style-name="P4">312001</text:p>
          </table:table-cell>
          <table:table-cell table:style-name="Tabuľka1.A5" office:value-type="string">
            <text:p text:style-name="P3">Infraštruktúra</text:p>
          </table:table-cell>
          <table:table-cell table:style-name="Tabuľka1.D21" office:value-type="string">
            <text:p text:style-name="P4">0</text:p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E5" office:value-type="string">
            <text:p text:style-name="P4">312001</text:p>
          </table:table-cell>
          <table:table-cell table:style-name="Tabuľka1.A5" office:value-type="string">
            <text:p text:style-name="P3">Transfér kúria</text:p>
          </table:table-cell>
          <table:table-cell table:style-name="Tabuľka1.D21" office:value-type="string">
            <text:p text:style-name="P4">0</text:p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E5" office:value-type="string">
            <text:p text:style-name="P4">312001</text:p>
          </table:table-cell>
          <table:table-cell table:style-name="Tabuľka1.A5" office:value-type="string">
            <text:p text:style-name="P3">Transfér asistent MŠ</text:p>
          </table:table-cell>
          <table:table-cell table:style-name="Tabuľka1.D21" office:value-type="string">
            <text:p text:style-name="P4">5 712</text:p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E5" office:value-type="string">
            <text:p text:style-name="P4">312001</text:p>
          </table:table-cell>
          <table:table-cell table:style-name="Tabuľka1.A5" office:value-type="string">
            <text:p text:style-name="P3">Transfér na terenných asistentov</text:p>
          </table:table-cell>
          <table:table-cell table:style-name="Tabuľka1.D21" office:value-type="string">
            <text:p text:style-name="P4">20 432</text:p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0">B E Ž N É <text:s/>P R Í J M Y <text:s text:c="2"/>S P O L U</text:p>
          </table:table-cell>
          <table:table-cell table:style-name="Tabuľka1.D70" office:value-type="string">
            <text:p text:style-name="P11">900 828</text:p>
          </table:table-cell>
          <table:table-cell table:style-name="Tabuľka1.E5" office:value-type="string">
            <text:p text:style-name="P11">901 998</text:p>
          </table:table-cell>
          <table:table-cell table:style-name="Tabuľka1.D5" office:value-type="string">
            <text:p text:style-name="P11">901 574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"/>
          </table:table-cell>
          <table:table-cell table:style-name="Tabuľka1.D21" office:value-type="string">
            <text:p text:style-name="P4"/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5" office:value-type="string">
            <text:p text:style-name="P4"/>
            <text:p text:style-name="P4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0">K A P I T Á L O V É <text:s text:c="2"/>P R Í J M Y</text:p>
          </table:table-cell>
          <table:table-cell table:style-name="Tabuľka1.D21" office:value-type="string">
            <text:p text:style-name="P4"/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4"/>
            <text:p text:style-name="P14"/>
          </table:table-cell>
          <table:table-cell table:style-name="Tabuľka1.A5" office:value-type="string">
            <text:p text:style-name="P31">KAPITÁLOVÉ <text:s/>P R Í J . <text:s text:c="2"/>S P O L U</text:p>
          </table:table-cell>
          <table:table-cell table:style-name="Tabuľka1.D21" office:value-type="string">
            <text:p text:style-name="P13">86 616</text:p>
          </table:table-cell>
          <table:table-cell table:style-name="Tabuľka1.E5" office:value-type="string">
            <text:p text:style-name="P13"/>
          </table:table-cell>
          <table:table-cell table:style-name="Tabuľka1.D5" office:value-type="string">
            <text:p text:style-name="P13"/>
          </table:table-cell>
        </table:table-row>
        <table:table-row table:style-name="Tabuľka1.4"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">Predaj pozemku</text:p>
          </table:table-cell>
          <table:table-cell table:style-name="Tabuľka1.D21" office:value-type="string">
            <text:p text:style-name="P4"/>
          </table:table-cell>
          <table:table-cell table:style-name="Tabuľka1.E5" office:value-type="string">
            <text:p text:style-name="P4"/>
          </table:table-cell>
          <table:table-cell table:style-name="Tabuľka1.D5" office:value-type="string">
            <text:p text:style-name="P4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3">Regenerácia námestia</text:p>
          </table:table-cell>
          <table:table-cell table:style-name="Tabuľka1.D21" office:value-type="string">
            <text:p text:style-name="P8"/>
          </table:table-cell>
          <table:table-cell table:style-name="Tabuľka1.E5" office:value-type="string">
            <text:p text:style-name="P8"/>
          </table:table-cell>
          <table:table-cell table:style-name="Tabuľka1.D5" office:value-type="string">
            <text:p text:style-name="P8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3">Výstavba bytovky</text:p>
          </table:table-cell>
          <table:table-cell table:style-name="Tabuľka1.D21" office:value-type="string">
            <text:p text:style-name="P8">86 616</text:p>
          </table:table-cell>
          <table:table-cell table:style-name="Tabuľka1.E5" office:value-type="string">
            <text:p text:style-name="P8"/>
          </table:table-cell>
          <table:table-cell table:style-name="Tabuľka1.D5" office:value-type="string">
            <text:p text:style-name="P8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3"/>
          </table:table-cell>
          <table:table-cell table:style-name="Tabuľka1.D21" office:value-type="string">
            <text:p text:style-name="P8"/>
          </table:table-cell>
          <table:table-cell table:style-name="Tabuľka1.E5" office:value-type="string">
            <text:p text:style-name="P8"/>
          </table:table-cell>
          <table:table-cell table:style-name="Tabuľka1.D5" office:value-type="string">
            <text:p text:style-name="P8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3"/>
          </table:table-cell>
          <table:table-cell table:style-name="Tabuľka1.D21" office:value-type="string">
            <text:p text:style-name="P8"/>
          </table:table-cell>
          <table:table-cell table:style-name="Tabuľka1.E5" office:value-type="string">
            <text:p text:style-name="P8"/>
          </table:table-cell>
          <table:table-cell table:style-name="Tabuľka1.D5" office:value-type="string">
            <text:p text:style-name="P8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/>
            <text:p text:style-name="P4"/>
          </table:table-cell>
          <table:table-cell table:style-name="Tabuľka1.A5" office:value-type="string">
            <text:p text:style-name="P30">BEŽNÉ PRÍJMY</text:p>
          </table:table-cell>
          <table:table-cell table:style-name="Tabuľka1.D21" office:value-type="string">
            <text:p text:style-name="P11">900 828</text:p>
          </table:table-cell>
          <table:table-cell table:style-name="Tabuľka1.E5" office:value-type="string">
            <text:p text:style-name="P11"/>
          </table:table-cell>
          <table:table-cell table:style-name="Tabuľka1.D5" office:value-type="string">
            <text:p text:style-name="P11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/>
            <text:p text:style-name="P4"/>
          </table:table-cell>
          <table:table-cell table:style-name="Tabuľka1.A5" office:value-type="string">
            <text:p text:style-name="P30">KAPITÁLOVÉ <text:s/>PRÍJMY</text:p>
          </table:table-cell>
          <table:table-cell table:style-name="Tabuľka1.D21" office:value-type="string">
            <text:p text:style-name="P11">86 616</text:p>
          </table:table-cell>
          <table:table-cell table:style-name="Tabuľka1.E5" office:value-type="string">
            <text:p text:style-name="P11"/>
          </table:table-cell>
          <table:table-cell table:style-name="Tabuľka1.D5" office:value-type="string">
            <text:p text:style-name="P11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0"/>
            <text:p text:style-name="P30">Prevod z rezervného fondu</text:p>
          </table:table-cell>
          <table:table-cell table:style-name="Tabuľka1.D21" office:value-type="string">
            <text:p text:style-name="P11"/>
          </table:table-cell>
          <table:table-cell table:style-name="Tabuľka1.E5" office:value-type="string">
            <text:p text:style-name="P11"/>
          </table:table-cell>
          <table:table-cell table:style-name="Tabuľka1.D5" office:value-type="string">
            <text:p text:style-name="P11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0"/>
            <text:p text:style-name="P30">Prostriedky z predchádzajúcich rokov</text:p>
          </table:table-cell>
          <table:table-cell table:style-name="Tabuľka1.D21" office:value-type="string">
            <text:p text:style-name="P11"/>
          </table:table-cell>
          <table:table-cell table:style-name="Tabuľka1.E5" office:value-type="string">
            <text:p text:style-name="P11"/>
          </table:table-cell>
          <table:table-cell table:style-name="Tabuľka1.D5" office:value-type="string">
            <text:p text:style-name="P11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0"/>
            <text:p text:style-name="P30">Úver ŠFRB</text:p>
          </table:table-cell>
          <table:table-cell table:style-name="Tabuľka1.D21" office:value-type="string">
            <text:p text:style-name="P11">0</text:p>
          </table:table-cell>
          <table:table-cell table:style-name="Tabuľka1.E5" office:value-type="string">
            <text:p text:style-name="P11"/>
          </table:table-cell>
          <table:table-cell table:style-name="Tabuľka1.D5" office:value-type="string">
            <text:p text:style-name="P11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/>
          </table:table-cell>
          <table:table-cell table:style-name="Tabuľka1.A5" office:value-type="string">
            <text:p text:style-name="P30"/>
            <text:p text:style-name="P30">Príjem vzdelávanie MRK na ZŠ</text:p>
          </table:table-cell>
          <table:table-cell table:style-name="Tabuľka1.D21" office:value-type="string">
            <text:p text:style-name="P11">30 000</text:p>
          </table:table-cell>
          <table:table-cell table:style-name="Tabuľka1.E5" office:value-type="string">
            <text:p text:style-name="P11"/>
          </table:table-cell>
          <table:table-cell table:style-name="Tabuľka1.D5" office:value-type="string">
            <text:p text:style-name="P11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4"/>
            <text:p text:style-name="P4"/>
          </table:table-cell>
          <table:table-cell table:style-name="Tabuľka1.A5" office:value-type="string">
            <text:p text:style-name="P30">P R Í J M Y <text:s text:c="2"/>C E L K O M</text:p>
          </table:table-cell>
          <table:table-cell table:style-name="Tabuľka1.D21" office:value-type="string">
            <text:p text:style-name="P11">1 017 444</text:p>
          </table:table-cell>
          <table:table-cell table:style-name="Tabuľka1.E5" office:value-type="string">
            <text:p text:style-name="P11"/>
            <text:p text:style-name="P11">901 998</text:p>
          </table:table-cell>
          <table:table-cell table:style-name="Tabuľka1.D5" office:value-type="string">
            <text:p text:style-name="P11"/>
            <text:p text:style-name="P11">901 574</text:p>
          </table:table-cell>
        </table:table-row>
      </table:table>
      <text:p text:style-name="P14"/>
      <text:p text:style-name="P1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sk" style:country-asian="SK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dpis_20_31" style:display-name="Nadpis 31" style:family="paragraph" style:parent-style-name="Standard" style:default-outline-level="3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q</meta:initial-creator>
    <meta:creation-date>2013-11-25T12:18:00</meta:creation-date>
    <dc:creator>Mária Perešová</dc:creator>
    <dc:date>2014-01-30T12:48:01</dc:date>
    <meta:print-date>2013-12-05T08:45:00</meta:print-date>
    <meta:editing-cycles>42</meta:editing-cycles>
    <meta:editing-duration>PT2H14M46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1" meta:image-count="0" meta:object-count="0" meta:page-count="3" meta:paragraph-count="306" meta:word-count="654" meta:character-count="2837"/>
  </office:meta>
</office:document-meta>
</file>